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SELECT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placename</text:p>
          </table:table-cell>
          <table:table-cell office:value-type="string">
            <text:p>time</text:p>
          </table:table-cell>
          <table:table-cell office:value-type="string">
            <text:p>Longitude</text:p>
          </table:table-cell>
          <table:table-cell office:value-type="string">
            <text:p>Latitude</text:p>
          </table:table-cell>
          <table:table-cell office:value-type="string">
            <text:p>type</text:p>
          </table:table-cell>
        </table:table-row>
        <table:table-row>
          <table:table-cell office:value-type="float" office:value="120.1958479999999980"/>
          <table:table-cell office:value-type="float" office:value="23.0026040000000016"/>
          <table:table-cell office:value-type="string">
            <text:p>天后</text:p>
          </table:table-cell>
          <table:table-cell office:value-type="string">
            <text:p>1875</text:p>
          </table:table-cell>
          <table:table-cell office:value-type="float" office:value="120.1958479999999980"/>
          <table:table-cell office:value-type="float" office:value="23.0026040000000016"/>
          <table:table-cell office:value-type="string">
            <text:p>寺廟</text:p>
          </table:table-cell>
        </table:table-row>
        <table:table-row>
          <table:table-cell office:value-type="float" office:value="120.1996029999999962"/>
          <table:table-cell office:value-type="float" office:value="23.0019430000000007"/>
          <table:table-cell office:value-type="string">
            <text:p>北營門</text:p>
          </table:table-cell>
          <table:table-cell office:value-type="string">
            <text:p>1875</text:p>
          </table:table-cell>
          <table:table-cell office:value-type="float" office:value="120.1996029999999962"/>
          <table:table-cell office:value-type="float" office:value="23.0019430000000007"/>
          <table:table-cell office:value-type="string">
            <text:p>城郭</text:p>
          </table:table-cell>
        </table:table-row>
        <table:table-row>
          <table:table-cell office:value-type="float" office:value="120.1995809999999949"/>
          <table:table-cell office:value-type="float" office:value="22.9996709999999993"/>
          <table:table-cell office:value-type="string">
            <text:p>普濟殿</text:p>
          </table:table-cell>
          <table:table-cell office:value-type="string">
            <text:p>1875</text:p>
          </table:table-cell>
          <table:table-cell office:value-type="float" office:value="120.1995809999999949"/>
          <table:table-cell office:value-type="float" office:value="22.9996709999999993"/>
          <table:table-cell office:value-type="string">
            <text:p>寺廟</text:p>
          </table:table-cell>
        </table:table-row>
        <table:table-row>
          <table:table-cell office:value-type="float" office:value="120.1958580000000012"/>
          <table:table-cell office:value-type="float" office:value="22.9982390000000017"/>
          <table:table-cell office:value-type="string">
            <text:p>海安宮</text:p>
          </table:table-cell>
          <table:table-cell office:value-type="string">
            <text:p>1875</text:p>
          </table:table-cell>
          <table:table-cell office:value-type="float" office:value="120.1958580000000012"/>
          <table:table-cell office:value-type="float" office:value="22.9982390000000017"/>
          <table:table-cell office:value-type="string">
            <text:p>寺廟</text:p>
          </table:table-cell>
        </table:table-row>
        <table:table-row>
          <table:table-cell office:value-type="float" office:value="120.1962879999999956"/>
          <table:table-cell office:value-type="float" office:value="22.9982989999999994"/>
          <table:table-cell office:value-type="string">
            <text:p>風神廟</text:p>
          </table:table-cell>
          <table:table-cell office:value-type="string">
            <text:p>1875</text:p>
          </table:table-cell>
          <table:table-cell office:value-type="float" office:value="120.1962879999999956"/>
          <table:table-cell office:value-type="float" office:value="22.9982989999999994"/>
          <table:table-cell office:value-type="string">
            <text:p>寺廟</text:p>
          </table:table-cell>
        </table:table-row>
        <table:table-row>
          <table:table-cell office:value-type="float" office:value="120.1954719999999952"/>
          <table:table-cell office:value-type="float" office:value="22.9994149999999991"/>
          <table:table-cell office:value-type="string">
            <text:p>福德境</text:p>
          </table:table-cell>
          <table:table-cell office:value-type="string">
            <text:p>1875</text:p>
          </table:table-cell>
          <table:table-cell office:value-type="float" office:value="120.1954719999999952"/>
          <table:table-cell office:value-type="float" office:value="22.9994149999999991"/>
          <table:table-cell office:value-type="string">
            <text:p>街道區塊</text:p>
          </table:table-cell>
        </table:table-row>
        <table:table-row>
          <table:table-cell office:value-type="float" office:value="120.1986909999999966"/>
          <table:table-cell office:value-type="float" office:value="22.9978440000000006"/>
          <table:table-cell office:value-type="string">
            <text:p>水仙宮</text:p>
          </table:table-cell>
          <table:table-cell office:value-type="string">
            <text:p>1875</text:p>
          </table:table-cell>
          <table:table-cell office:value-type="float" office:value="120.1986909999999966"/>
          <table:table-cell office:value-type="float" office:value="22.9978440000000006"/>
          <table:table-cell office:value-type="string">
            <text:p>寺廟</text:p>
          </table:table-cell>
        </table:table-row>
        <table:table-row>
          <table:table-cell office:value-type="float" office:value="120.1969959999999986"/>
          <table:table-cell office:value-type="float" office:value="22.9997700000000016"/>
          <table:table-cell office:value-type="string">
            <text:p>崇服宮</text:p>
          </table:table-cell>
          <table:table-cell office:value-type="string">
            <text:p>1875</text:p>
          </table:table-cell>
          <table:table-cell office:value-type="float" office:value="120.1969959999999986"/>
          <table:table-cell office:value-type="float" office:value="22.9997700000000016"/>
          <table:table-cell office:value-type="string">
            <text:p>寺廟</text:p>
          </table:table-cell>
        </table:table-row>
        <table:table-row>
          <table:table-cell office:value-type="float" office:value="120.1979829999999936"/>
          <table:table-cell office:value-type="float" office:value="22.9993160000000003"/>
          <table:table-cell office:value-type="string">
            <text:p>佛頭港</text:p>
          </table:table-cell>
          <table:table-cell office:value-type="string">
            <text:p>1875</text:p>
          </table:table-cell>
          <table:table-cell office:value-type="float" office:value="120.1979829999999936"/>
          <table:table-cell office:value-type="float" office:value="22.9993160000000003"/>
          <table:table-cell office:value-type="string">
            <text:p>河道港口</text:p>
          </table:table-cell>
        </table:table-row>
        <table:table-row>
          <table:table-cell office:value-type="float" office:value="120.1976290000000063"/>
          <table:table-cell office:value-type="float" office:value="22.9985059999999990"/>
          <table:table-cell office:value-type="string">
            <text:p>北勢街</text:p>
          </table:table-cell>
          <table:table-cell office:value-type="string">
            <text:p>1875</text:p>
          </table:table-cell>
          <table:table-cell office:value-type="float" office:value="120.1976290000000063"/>
          <table:table-cell office:value-type="float" office:value="22.9985059999999990"/>
          <table:table-cell office:value-type="string">
            <text:p>街道區塊</text:p>
          </table:table-cell>
        </table:table-row>
        <table:table-row>
          <table:table-cell office:value-type="float" office:value="120.2000749999999982"/>
          <table:table-cell office:value-type="float" office:value="22.9970840000000010"/>
          <table:table-cell office:value-type="string">
            <text:p>西門</text:p>
          </table:table-cell>
          <table:table-cell office:value-type="string">
            <text:p>1875</text:p>
          </table:table-cell>
          <table:table-cell office:value-type="float" office:value="120.2000749999999982"/>
          <table:table-cell office:value-type="float" office:value="22.9970840000000010"/>
          <table:table-cell office:value-type="string">
            <text:p>城郭</text:p>
          </table:table-cell>
        </table:table-row>
        <table:table-row>
          <table:table-cell office:value-type="float" office:value="120.1997209999999967"/>
          <table:table-cell office:value-type="float" office:value="22.9979230000000001"/>
          <table:table-cell office:value-type="string">
            <text:p>關帝港</text:p>
          </table:table-cell>
          <table:table-cell office:value-type="string">
            <text:p>1875</text:p>
          </table:table-cell>
          <table:table-cell office:value-type="float" office:value="120.1997209999999967"/>
          <table:table-cell office:value-type="float" office:value="22.9979230000000001"/>
          <table:table-cell office:value-type="string">
            <text:p>河道港口</text:p>
          </table:table-cell>
        </table:table-row>
        <table:table-row>
          <table:table-cell office:value-type="float" office:value="120.1999140000000068"/>
          <table:table-cell office:value-type="float" office:value="22.9983679999999993"/>
          <table:table-cell office:value-type="string">
            <text:p>媽祖港</text:p>
          </table:table-cell>
          <table:table-cell office:value-type="string">
            <text:p>1875</text:p>
          </table:table-cell>
          <table:table-cell office:value-type="float" office:value="120.1999140000000068"/>
          <table:table-cell office:value-type="float" office:value="22.9983679999999993"/>
          <table:table-cell office:value-type="string">
            <text:p>河道港口</text:p>
          </table:table-cell>
        </table:table-row>
        <table:table-row>
          <table:table-cell office:value-type="float" office:value="120.2000960000000021"/>
          <table:table-cell office:value-type="float" office:value="22.9987229999999983"/>
          <table:table-cell office:value-type="string">
            <text:p>王宮港</text:p>
          </table:table-cell>
          <table:table-cell office:value-type="string">
            <text:p>1875</text:p>
          </table:table-cell>
          <table:table-cell office:value-type="float" office:value="120.2000960000000021"/>
          <table:table-cell office:value-type="float" office:value="22.9987229999999983"/>
          <table:table-cell office:value-type="string">
            <text:p>河道港口</text:p>
          </table:table-cell>
        </table:table-row>
        <table:table-row>
          <table:table-cell office:value-type="float" office:value="120.2011260000000021"/>
          <table:table-cell office:value-type="float" office:value="22.9974689999999988"/>
          <table:table-cell office:value-type="string">
            <text:p>抽籤巷</text:p>
          </table:table-cell>
          <table:table-cell office:value-type="string">
            <text:p>1875</text:p>
          </table:table-cell>
          <table:table-cell office:value-type="float" office:value="120.2011260000000021"/>
          <table:table-cell office:value-type="float" office:value="22.9974689999999988"/>
          <table:table-cell office:value-type="string">
            <text:p>河道港口</text:p>
          </table:table-cell>
        </table:table-row>
        <table:table-row>
          <table:table-cell office:value-type="float" office:value="120.2007190000000065"/>
          <table:table-cell office:value-type="float" office:value="22.9972710000000014"/>
          <table:table-cell office:value-type="string">
            <text:p>關帝內港</text:p>
          </table:table-cell>
          <table:table-cell office:value-type="string">
            <text:p>1875</text:p>
          </table:table-cell>
          <table:table-cell office:value-type="float" office:value="120.2007190000000065"/>
          <table:table-cell office:value-type="float" office:value="22.9972710000000014"/>
          <table:table-cell office:value-type="string">
            <text:p>河道港口</text:p>
          </table:table-cell>
        </table:table-row>
        <table:table-row>
          <table:table-cell office:value-type="float" office:value="120.2017160000000047"/>
          <table:table-cell office:value-type="float" office:value="22.9980520000000013"/>
          <table:table-cell office:value-type="string">
            <text:p>武廟</text:p>
          </table:table-cell>
          <table:table-cell office:value-type="string">
            <text:p>1875</text:p>
          </table:table-cell>
          <table:table-cell office:value-type="float" office:value="120.2017160000000047"/>
          <table:table-cell office:value-type="float" office:value="22.9980520000000013"/>
          <table:table-cell office:value-type="string">
            <text:p>寺廟</text:p>
          </table:table-cell>
        </table:table-row>
        <table:table-row>
          <table:table-cell office:value-type="float" office:value="120.2020600000000030"/>
          <table:table-cell office:value-type="float" office:value="22.9986640000000016"/>
          <table:table-cell office:value-type="string">
            <text:p>米街</text:p>
          </table:table-cell>
          <table:table-cell office:value-type="string">
            <text:p>1875</text:p>
          </table:table-cell>
          <table:table-cell office:value-type="float" office:value="120.2020600000000030"/>
          <table:table-cell office:value-type="float" office:value="22.9986640000000016"/>
          <table:table-cell office:value-type="string">
            <text:p>街道區塊</text:p>
          </table:table-cell>
        </table:table-row>
        <table:table-row>
          <table:table-cell office:value-type="float" office:value="120.2037870000000055"/>
          <table:table-cell office:value-type="float" office:value="22.9950790000000005"/>
          <table:table-cell office:value-type="string">
            <text:p>洪厝埕</text:p>
          </table:table-cell>
          <table:table-cell office:value-type="string">
            <text:p>1875</text:p>
          </table:table-cell>
          <table:table-cell office:value-type="float" office:value="120.2037870000000055"/>
          <table:table-cell office:value-type="float" office:value="22.9950790000000005"/>
          <table:table-cell office:value-type="string">
            <text:p>街道區塊</text:p>
          </table:table-cell>
        </table:table-row>
        <table:table-row>
          <table:table-cell office:value-type="float" office:value="120.2009330000000062"/>
          <table:table-cell office:value-type="float" office:value="22.9981599999999986"/>
          <table:table-cell office:value-type="string">
            <text:p>洪厝埕</text:p>
          </table:table-cell>
          <table:table-cell office:value-type="string">
            <text:p>1875</text:p>
          </table:table-cell>
          <table:table-cell office:value-type="float" office:value="120.2009330000000062"/>
          <table:table-cell office:value-type="float" office:value="22.9981599999999986"/>
          <table:table-cell office:value-type="string">
            <text:p>街道區塊</text:p>
          </table:table-cell>
        </table:table-row>
        <table:table-row>
          <table:table-cell office:value-type="float" office:value="120.2015549999999990"/>
          <table:table-cell office:value-type="float" office:value="22.9967080000000017"/>
          <table:table-cell office:value-type="string">
            <text:p>十三鋪</text:p>
          </table:table-cell>
          <table:table-cell office:value-type="string">
            <text:p>1875</text:p>
          </table:table-cell>
          <table:table-cell office:value-type="float" office:value="120.2015549999999990"/>
          <table:table-cell office:value-type="float" office:value="22.9967080000000017"/>
          <table:table-cell office:value-type="string">
            <text:p>宅第</text:p>
          </table:table-cell>
        </table:table-row>
        <table:table-row>
          <table:table-cell office:value-type="float" office:value="120.1992269999999934"/>
          <table:table-cell office:value-type="float" office:value="22.9968660000000007"/>
          <table:table-cell office:value-type="string">
            <text:p>南勢港</text:p>
          </table:table-cell>
          <table:table-cell office:value-type="string">
            <text:p>1875</text:p>
          </table:table-cell>
          <table:table-cell office:value-type="float" office:value="120.1992269999999934"/>
          <table:table-cell office:value-type="float" office:value="22.9968660000000007"/>
          <table:table-cell office:value-type="string">
            <text:p>河道港口</text:p>
          </table:table-cell>
        </table:table-row>
        <table:table-row>
          <table:table-cell office:value-type="float" office:value="120.1980149999999981"/>
          <table:table-cell office:value-type="float" office:value="22.9967579999999998"/>
          <table:table-cell office:value-type="string">
            <text:p>新興街</text:p>
          </table:table-cell>
          <table:table-cell office:value-type="string">
            <text:p>1875</text:p>
          </table:table-cell>
          <table:table-cell office:value-type="float" office:value="120.1980149999999981"/>
          <table:table-cell office:value-type="float" office:value="22.9967579999999998"/>
          <table:table-cell office:value-type="string">
            <text:p>街道區塊</text:p>
          </table:table-cell>
        </table:table-row>
        <table:table-row>
          <table:table-cell office:value-type="float" office:value="120.1993130000000036"/>
          <table:table-cell office:value-type="float" office:value="22.9964520000000014"/>
          <table:table-cell office:value-type="string">
            <text:p>新南巷</text:p>
          </table:table-cell>
          <table:table-cell office:value-type="string">
            <text:p>1875</text:p>
          </table:table-cell>
          <table:table-cell office:value-type="float" office:value="120.1993130000000036"/>
          <table:table-cell office:value-type="float" office:value="22.9964520000000014"/>
          <table:table-cell office:value-type="string">
            <text:p>街道區塊</text:p>
          </table:table-cell>
        </table:table-row>
        <table:table-row>
          <table:table-cell office:value-type="float" office:value="120.2067480000000046"/>
          <table:table-cell office:value-type="float" office:value="22.9849260000000015"/>
          <table:table-cell office:value-type="string">
            <text:p>大雄寶殿</text:p>
          </table:table-cell>
          <table:table-cell office:value-type="string">
            <text:p>1875</text:p>
          </table:table-cell>
          <table:table-cell office:value-type="float" office:value="120.2067480000000046"/>
          <table:table-cell office:value-type="float" office:value="22.9849260000000015"/>
          <table:table-cell office:value-type="string">
            <text:p>寺廟</text:p>
          </table:table-cell>
        </table:table-row>
        <table:table-row>
          <table:table-cell office:value-type="float" office:value="120.2022740000000027"/>
          <table:table-cell office:value-type="float" office:value="22.9868220000000001"/>
          <table:table-cell office:value-type="string">
            <text:p>觀音堂</text:p>
          </table:table-cell>
          <table:table-cell office:value-type="string">
            <text:p>1875</text:p>
          </table:table-cell>
          <table:table-cell office:value-type="float" office:value="120.2022740000000027"/>
          <table:table-cell office:value-type="float" office:value="22.9868220000000001"/>
          <table:table-cell office:value-type="string">
            <text:p>寺廟</text:p>
          </table:table-cell>
        </table:table-row>
        <table:table-row>
          <table:table-cell office:value-type="float" office:value="120.2018450000000058"/>
          <table:table-cell office:value-type="float" office:value="22.9868519999999990"/>
          <table:table-cell office:value-type="string">
            <text:p>南社書院</text:p>
          </table:table-cell>
          <table:table-cell office:value-type="string">
            <text:p>1875</text:p>
          </table:table-cell>
          <table:table-cell office:value-type="float" office:value="120.2018450000000058"/>
          <table:table-cell office:value-type="float" office:value="22.9868519999999990"/>
          <table:table-cell office:value-type="string">
            <text:p>公共建築</text:p>
          </table:table-cell>
        </table:table-row>
        <table:table-row>
          <table:table-cell office:value-type="float" office:value="120.2039050000000060"/>
          <table:table-cell office:value-type="float" office:value="22.9872760000000014"/>
          <table:table-cell office:value-type="string">
            <text:p>南門</text:p>
          </table:table-cell>
          <table:table-cell office:value-type="string">
            <text:p>1875</text:p>
          </table:table-cell>
          <table:table-cell office:value-type="float" office:value="120.2039050000000060"/>
          <table:table-cell office:value-type="float" office:value="22.9872760000000014"/>
          <table:table-cell office:value-type="string">
            <text:p>城郭</text:p>
          </table:table-cell>
        </table:table-row>
        <table:table-row>
          <table:table-cell office:value-type="float" office:value="120.2101810000000057"/>
          <table:table-cell office:value-type="float" office:value="22.9862290000000016"/>
          <table:table-cell office:value-type="string">
            <text:p>小南門</text:p>
          </table:table-cell>
          <table:table-cell office:value-type="string">
            <text:p>1875</text:p>
          </table:table-cell>
          <table:table-cell office:value-type="float" office:value="120.2101810000000057"/>
          <table:table-cell office:value-type="float" office:value="22.9862290000000016"/>
          <table:table-cell office:value-type="string">
            <text:p>城郭</text:p>
          </table:table-cell>
        </table:table-row>
        <table:table-row>
          <table:table-cell office:value-type="float" office:value="120.2096020000000038"/>
          <table:table-cell office:value-type="float" office:value="22.9841949999999997"/>
          <table:table-cell office:value-type="string">
            <text:p>法華寺</text:p>
          </table:table-cell>
          <table:table-cell office:value-type="string">
            <text:p>1875</text:p>
          </table:table-cell>
          <table:table-cell office:value-type="float" office:value="120.2096020000000038"/>
          <table:table-cell office:value-type="float" office:value="22.9841949999999997"/>
          <table:table-cell office:value-type="string">
            <text:p>寺廟</text:p>
          </table:table-cell>
        </table:table-row>
        <table:table-row>
          <table:table-cell office:value-type="float" office:value="120.2022209999999944"/>
          <table:table-cell office:value-type="float" office:value="22.9891530000000017"/>
          <table:table-cell office:value-type="string">
            <text:p>保和宮</text:p>
          </table:table-cell>
          <table:table-cell office:value-type="string">
            <text:p>1875</text:p>
          </table:table-cell>
          <table:table-cell office:value-type="float" office:value="120.2022209999999944"/>
          <table:table-cell office:value-type="float" office:value="22.9891530000000017"/>
          <table:table-cell office:value-type="string">
            <text:p>寺廟</text:p>
          </table:table-cell>
        </table:table-row>
        <table:table-row>
          <table:table-cell office:value-type="float" office:value="120.2018560000000065"/>
          <table:table-cell office:value-type="float" office:value="22.9907930000000000"/>
          <table:table-cell office:value-type="string">
            <text:p>天后</text:p>
          </table:table-cell>
          <table:table-cell office:value-type="string">
            <text:p>1875</text:p>
          </table:table-cell>
          <table:table-cell office:value-type="float" office:value="120.2018560000000065"/>
          <table:table-cell office:value-type="float" office:value="22.9907930000000000"/>
          <table:table-cell office:value-type="string">
            <text:p>寺廟</text:p>
          </table:table-cell>
        </table:table-row>
        <table:table-row>
          <table:table-cell office:value-type="float" office:value="120.1995280000000008"/>
          <table:table-cell office:value-type="float" office:value="22.9929360000000003"/>
          <table:table-cell office:value-type="string">
            <text:p>銀沙巷</text:p>
          </table:table-cell>
          <table:table-cell office:value-type="string">
            <text:p>1875</text:p>
          </table:table-cell>
          <table:table-cell office:value-type="float" office:value="120.1995280000000008"/>
          <table:table-cell office:value-type="float" office:value="22.9929360000000003"/>
          <table:table-cell office:value-type="string">
            <text:p>街道區塊</text:p>
          </table:table-cell>
        </table:table-row>
        <table:table-row>
          <table:table-cell office:value-type="float" office:value="120.1993130000000036"/>
          <table:table-cell office:value-type="float" office:value="22.9922439999999995"/>
          <table:table-cell office:value-type="string">
            <text:p>二府口</text:p>
          </table:table-cell>
          <table:table-cell office:value-type="string">
            <text:p>1875</text:p>
          </table:table-cell>
          <table:table-cell office:value-type="float" office:value="120.1993130000000036"/>
          <table:table-cell office:value-type="float" office:value="22.9922439999999995"/>
          <table:table-cell office:value-type="string">
            <text:p>街道區塊</text:p>
          </table:table-cell>
        </table:table-row>
        <table:table-row>
          <table:table-cell office:value-type="float" office:value="120.2044949999999943"/>
          <table:table-cell office:value-type="float" office:value="22.9907830000000004"/>
          <table:table-cell office:value-type="string">
            <text:p>府文廟</text:p>
          </table:table-cell>
          <table:table-cell office:value-type="string">
            <text:p>1875</text:p>
          </table:table-cell>
          <table:table-cell office:value-type="float" office:value="120.2044949999999943"/>
          <table:table-cell office:value-type="float" office:value="22.9907830000000004"/>
          <table:table-cell office:value-type="string">
            <text:p>寺廟</text:p>
          </table:table-cell>
        </table:table-row>
        <table:table-row>
          <table:table-cell office:value-type="float" office:value="120.2044520000000034"/>
          <table:table-cell office:value-type="float" office:value="22.9912859999999988"/>
          <table:table-cell office:value-type="string">
            <text:p>孔子學后</text:p>
          </table:table-cell>
          <table:table-cell office:value-type="string">
            <text:p>1875</text:p>
          </table:table-cell>
          <table:table-cell office:value-type="float" office:value="120.2044520000000034"/>
          <table:table-cell office:value-type="float" office:value="22.9912859999999988"/>
          <table:table-cell office:value-type="string">
            <text:p>公共建築</text:p>
          </table:table-cell>
        </table:table-row>
        <table:table-row>
          <table:table-cell office:value-type="float" office:value="120.2036370000000005"/>
          <table:table-cell office:value-type="float" office:value="22.9906539999999993"/>
          <table:table-cell office:value-type="string">
            <text:p>海東書院</text:p>
          </table:table-cell>
          <table:table-cell office:value-type="string">
            <text:p>1875</text:p>
          </table:table-cell>
          <table:table-cell office:value-type="float" office:value="120.2036370000000005"/>
          <table:table-cell office:value-type="float" office:value="22.9906539999999993"/>
          <table:table-cell office:value-type="string">
            <text:p>公共建築</text:p>
          </table:table-cell>
        </table:table-row>
        <table:table-row>
          <table:table-cell office:value-type="float" office:value="120.2029399999999981"/>
          <table:table-cell office:value-type="float" office:value="22.9909999999999997"/>
          <table:table-cell office:value-type="string">
            <text:p>米粉街</text:p>
          </table:table-cell>
          <table:table-cell office:value-type="string">
            <text:p>1875</text:p>
          </table:table-cell>
          <table:table-cell office:value-type="float" office:value="120.2029399999999981"/>
          <table:table-cell office:value-type="float" office:value="22.9909999999999997"/>
          <table:table-cell office:value-type="string">
            <text:p>街道區塊</text:p>
          </table:table-cell>
        </table:table-row>
        <table:table-row>
          <table:table-cell office:value-type="float" office:value="120.2025000000000006"/>
          <table:table-cell office:value-type="float" office:value="22.9905259999999991"/>
          <table:table-cell office:value-type="string">
            <text:p>樣仔林</text:p>
          </table:table-cell>
          <table:table-cell office:value-type="string">
            <text:p>1875</text:p>
          </table:table-cell>
          <table:table-cell office:value-type="float" office:value="120.2025000000000006"/>
          <table:table-cell office:value-type="float" office:value="22.9905259999999991"/>
          <table:table-cell office:value-type="string">
            <text:p>街道區塊</text:p>
          </table:table-cell>
        </table:table-row>
        <table:table-row>
          <table:table-cell office:value-type="float" office:value="120.1991900000000015"/>
          <table:table-cell office:value-type="float" office:value="22.9959780000000009"/>
          <table:table-cell office:value-type="string">
            <text:p>育嬰堂</text:p>
          </table:table-cell>
          <table:table-cell office:value-type="string">
            <text:p>1875</text:p>
          </table:table-cell>
          <table:table-cell office:value-type="float" office:value="120.1991900000000015"/>
          <table:table-cell office:value-type="float" office:value="22.9959780000000009"/>
          <table:table-cell office:value-type="string">
            <text:p>寺廟</text:p>
          </table:table-cell>
        </table:table-row>
        <table:table-row>
          <table:table-cell office:value-type="float" office:value="120.1987770000000069"/>
          <table:table-cell office:value-type="float" office:value="22.9956859999999992"/>
          <table:table-cell office:value-type="string">
            <text:p>新興街</text:p>
          </table:table-cell>
          <table:table-cell office:value-type="string">
            <text:p>1875</text:p>
          </table:table-cell>
          <table:table-cell office:value-type="float" office:value="120.1987770000000069"/>
          <table:table-cell office:value-type="float" office:value="22.9956859999999992"/>
          <table:table-cell office:value-type="string">
            <text:p>街道區塊</text:p>
          </table:table-cell>
        </table:table-row>
        <table:table-row>
          <table:table-cell office:value-type="float" office:value="120.2003059999999977"/>
          <table:table-cell office:value-type="float" office:value="22.9947529999999993"/>
          <table:table-cell office:value-type="string">
            <text:p>保西宮街</text:p>
          </table:table-cell>
          <table:table-cell office:value-type="string">
            <text:p>1875</text:p>
          </table:table-cell>
          <table:table-cell office:value-type="float" office:value="120.2003059999999977"/>
          <table:table-cell office:value-type="float" office:value="22.9947529999999993"/>
          <table:table-cell office:value-type="string">
            <text:p>街道區塊</text:p>
          </table:table-cell>
        </table:table-row>
        <table:table-row>
          <table:table-cell office:value-type="float" office:value="120.2000429999999938"/>
          <table:table-cell office:value-type="float" office:value="22.9944270000000017"/>
          <table:table-cell office:value-type="string">
            <text:p>保西宮</text:p>
          </table:table-cell>
          <table:table-cell office:value-type="string">
            <text:p>1875</text:p>
          </table:table-cell>
          <table:table-cell office:value-type="float" office:value="120.2000429999999938"/>
          <table:table-cell office:value-type="float" office:value="22.9944270000000017"/>
          <table:table-cell office:value-type="string">
            <text:p>寺廟</text:p>
          </table:table-cell>
        </table:table-row>
        <table:table-row>
          <table:table-cell office:value-type="float" office:value="120.1995710000000059"/>
          <table:table-cell office:value-type="float" office:value="22.9942489999999999"/>
          <table:table-cell office:value-type="string">
            <text:p>沙陶宮</text:p>
          </table:table-cell>
          <table:table-cell office:value-type="string">
            <text:p>1875</text:p>
          </table:table-cell>
          <table:table-cell office:value-type="float" office:value="120.1995710000000059"/>
          <table:table-cell office:value-type="float" office:value="22.9942489999999999"/>
          <table:table-cell office:value-type="string">
            <text:p>寺廟</text:p>
          </table:table-cell>
        </table:table-row>
        <table:table-row>
          <table:table-cell office:value-type="float" office:value="120.2005039999999951"/>
          <table:table-cell office:value-type="float" office:value="22.9966049999999989"/>
          <table:table-cell office:value-type="string">
            <text:p>內南河</text:p>
          </table:table-cell>
          <table:table-cell office:value-type="string">
            <text:p>1875</text:p>
          </table:table-cell>
          <table:table-cell office:value-type="float" office:value="120.2005039999999951"/>
          <table:table-cell office:value-type="float" office:value="22.9966049999999989"/>
          <table:table-cell office:value-type="string">
            <text:p>河道港口</text:p>
          </table:table-cell>
        </table:table-row>
        <table:table-row>
          <table:table-cell office:value-type="float" office:value="120.2007990000000035"/>
          <table:table-cell office:value-type="float" office:value="22.9963529999999992"/>
          <table:table-cell office:value-type="string">
            <text:p>上帆寮</text:p>
          </table:table-cell>
          <table:table-cell office:value-type="string">
            <text:p>1875</text:p>
          </table:table-cell>
          <table:table-cell office:value-type="float" office:value="120.2007990000000035"/>
          <table:table-cell office:value-type="float" office:value="22.9963529999999992"/>
          <table:table-cell office:value-type="string">
            <text:p>街道區塊</text:p>
          </table:table-cell>
        </table:table-row>
        <table:table-row>
          <table:table-cell office:value-type="float" office:value="120.2015339999999952"/>
          <table:table-cell office:value-type="float" office:value="22.9962049999999998"/>
          <table:table-cell office:value-type="string">
            <text:p>大井頭</text:p>
          </table:table-cell>
          <table:table-cell office:value-type="string">
            <text:p>1875</text:p>
          </table:table-cell>
          <table:table-cell office:value-type="float" office:value="120.2015339999999952"/>
          <table:table-cell office:value-type="float" office:value="22.9962049999999998"/>
          <table:table-cell office:value-type="string">
            <text:p>古井</text:p>
          </table:table-cell>
        </table:table-row>
        <table:table-row>
          <table:table-cell office:value-type="float" office:value="120.2014109999999931"/>
          <table:table-cell office:value-type="float" office:value="22.9958789999999986"/>
          <table:table-cell office:value-type="string">
            <text:p>佛祖廟</text:p>
          </table:table-cell>
          <table:table-cell office:value-type="string">
            <text:p>1875</text:p>
          </table:table-cell>
          <table:table-cell office:value-type="float" office:value="120.2014109999999931"/>
          <table:table-cell office:value-type="float" office:value="22.9958789999999986"/>
          <table:table-cell office:value-type="string">
            <text:p>寺廟</text:p>
          </table:table-cell>
        </table:table-row>
        <table:table-row>
          <table:table-cell office:value-type="float" office:value="120.2004400000000004"/>
          <table:table-cell office:value-type="float" office:value="22.9961799999999990"/>
          <table:table-cell office:value-type="string">
            <text:p>大嶺頭</text:p>
          </table:table-cell>
          <table:table-cell office:value-type="string">
            <text:p>1875</text:p>
          </table:table-cell>
          <table:table-cell office:value-type="float" office:value="120.2004400000000004"/>
          <table:table-cell office:value-type="float" office:value="22.9961799999999990"/>
          <table:table-cell office:value-type="string">
            <text:p>街道區塊</text:p>
          </table:table-cell>
        </table:table-row>
        <table:table-row>
          <table:table-cell office:value-type="float" office:value="120.2006169999999941"/>
          <table:table-cell office:value-type="float" office:value="22.9956670000000010"/>
          <table:table-cell office:value-type="string">
            <text:p>下帆寮</text:p>
          </table:table-cell>
          <table:table-cell office:value-type="string">
            <text:p>1875</text:p>
          </table:table-cell>
          <table:table-cell office:value-type="float" office:value="120.2006169999999941"/>
          <table:table-cell office:value-type="float" office:value="22.9956670000000010"/>
          <table:table-cell office:value-type="string">
            <text:p>街道區塊</text:p>
          </table:table-cell>
        </table:table-row>
        <table:table-row>
          <table:table-cell office:value-type="float" office:value="120.2018719999999945"/>
          <table:table-cell office:value-type="float" office:value="22.9959179999999996"/>
          <table:table-cell office:value-type="string">
            <text:p>下橫街</text:p>
          </table:table-cell>
          <table:table-cell office:value-type="string">
            <text:p>1875</text:p>
          </table:table-cell>
          <table:table-cell office:value-type="float" office:value="120.2018719999999945"/>
          <table:table-cell office:value-type="float" office:value="22.9959179999999996"/>
          <table:table-cell office:value-type="string">
            <text:p>街道區塊</text:p>
          </table:table-cell>
        </table:table-row>
        <table:table-row>
          <table:table-cell office:value-type="float" office:value="120.2020870000000059"/>
          <table:table-cell office:value-type="float" office:value="22.9963920000000002"/>
          <table:table-cell office:value-type="string">
            <text:p>武館街</text:p>
          </table:table-cell>
          <table:table-cell office:value-type="string">
            <text:p>1875</text:p>
          </table:table-cell>
          <table:table-cell office:value-type="float" office:value="120.2020870000000059"/>
          <table:table-cell office:value-type="float" office:value="22.9963920000000002"/>
          <table:table-cell office:value-type="string">
            <text:p>街道區塊</text:p>
          </table:table-cell>
        </table:table-row>
        <table:table-row>
          <table:table-cell office:value-type="float" office:value="120.2021940000000058"/>
          <table:table-cell office:value-type="float" office:value="22.9967040000000011"/>
          <table:table-cell office:value-type="string">
            <text:p>關帝巷</text:p>
          </table:table-cell>
          <table:table-cell office:value-type="string">
            <text:p>1875</text:p>
          </table:table-cell>
          <table:table-cell office:value-type="float" office:value="120.2021940000000058"/>
          <table:table-cell office:value-type="float" office:value="22.9967040000000011"/>
          <table:table-cell office:value-type="string">
            <text:p>街道區塊</text:p>
          </table:table-cell>
        </table:table-row>
        <table:table-row>
          <table:table-cell office:value-type="float" office:value="120.2043129999999991"/>
          <table:table-cell office:value-type="float" office:value="22.9968760000000003"/>
          <table:table-cell office:value-type="string">
            <text:p>三四境</text:p>
          </table:table-cell>
          <table:table-cell office:value-type="string">
            <text:p>1875</text:p>
          </table:table-cell>
          <table:table-cell office:value-type="float" office:value="120.2043129999999991"/>
          <table:table-cell office:value-type="float" office:value="22.9968760000000003"/>
          <table:table-cell office:value-type="string">
            <text:p>街道區塊</text:p>
          </table:table-cell>
        </table:table-row>
        <table:table-row>
          <table:table-cell office:value-type="float" office:value="120.2030630000000002"/>
          <table:table-cell office:value-type="float" office:value="22.9955530000000010"/>
          <table:table-cell office:value-type="string">
            <text:p>帽仔街</text:p>
          </table:table-cell>
          <table:table-cell office:value-type="string">
            <text:p>1875</text:p>
          </table:table-cell>
          <table:table-cell office:value-type="float" office:value="120.2030630000000002"/>
          <table:table-cell office:value-type="float" office:value="22.9955530000000010"/>
          <table:table-cell office:value-type="string">
            <text:p>街道區塊</text:p>
          </table:table-cell>
        </table:table-row>
        <table:table-row>
          <table:table-cell office:value-type="float" office:value="120.2037499999999994"/>
          <table:table-cell office:value-type="float" office:value="22.9958889999999982"/>
          <table:table-cell office:value-type="string">
            <text:p>打銀街</text:p>
          </table:table-cell>
          <table:table-cell office:value-type="string">
            <text:p>1875</text:p>
          </table:table-cell>
          <table:table-cell office:value-type="float" office:value="120.2037499999999994"/>
          <table:table-cell office:value-type="float" office:value="22.9958889999999982"/>
          <table:table-cell office:value-type="string">
            <text:p>街道區塊</text:p>
          </table:table-cell>
        </table:table-row>
        <table:table-row>
          <table:table-cell office:value-type="float" office:value="120.2021510000000006"/>
          <table:table-cell office:value-type="float" office:value="22.9942540000000015"/>
          <table:table-cell office:value-type="string">
            <text:p>做蔑街</text:p>
          </table:table-cell>
          <table:table-cell office:value-type="string">
            <text:p>1875</text:p>
          </table:table-cell>
          <table:table-cell office:value-type="float" office:value="120.2021510000000006"/>
          <table:table-cell office:value-type="float" office:value="22.9942540000000015"/>
          <table:table-cell office:value-type="string">
            <text:p>街道區塊</text:p>
          </table:table-cell>
        </table:table-row>
        <table:table-row>
          <table:table-cell office:value-type="float" office:value="120.2019360000000034"/>
          <table:table-cell office:value-type="float" office:value="22.9949159999999999"/>
          <table:table-cell office:value-type="string">
            <text:p>摸乳巷</text:p>
          </table:table-cell>
          <table:table-cell office:value-type="string">
            <text:p>1875</text:p>
          </table:table-cell>
          <table:table-cell office:value-type="float" office:value="120.2019360000000034"/>
          <table:table-cell office:value-type="float" office:value="22.9949159999999999"/>
          <table:table-cell office:value-type="string">
            <text:p>街道區塊</text:p>
          </table:table-cell>
        </table:table-row>
        <table:table-row>
          <table:table-cell office:value-type="float" office:value="120.2012930000000068"/>
          <table:table-cell office:value-type="float" office:value="22.9945750000000011"/>
          <table:table-cell office:value-type="string">
            <text:p>上新街</text:p>
          </table:table-cell>
          <table:table-cell office:value-type="string">
            <text:p>1875</text:p>
          </table:table-cell>
          <table:table-cell office:value-type="float" office:value="120.2012930000000068"/>
          <table:table-cell office:value-type="float" office:value="22.9945750000000011"/>
          <table:table-cell office:value-type="string">
            <text:p>街道區塊</text:p>
          </table:table-cell>
        </table:table-row>
        <table:table-row>
          <table:table-cell office:value-type="float" office:value="120.2009120000000024"/>
          <table:table-cell office:value-type="float" office:value="22.9945899999999988"/>
          <table:table-cell office:value-type="string">
            <text:p>南巷</text:p>
          </table:table-cell>
          <table:table-cell office:value-type="string">
            <text:p>1875</text:p>
          </table:table-cell>
          <table:table-cell office:value-type="float" office:value="120.2009120000000024"/>
          <table:table-cell office:value-type="float" office:value="22.9945899999999988"/>
          <table:table-cell office:value-type="string">
            <text:p>街道區塊</text:p>
          </table:table-cell>
        </table:table-row>
        <table:table-row>
          <table:table-cell office:value-type="float" office:value="120.2004929999999945"/>
          <table:table-cell office:value-type="float" office:value="22.9941950000000013"/>
          <table:table-cell office:value-type="string">
            <text:p>南巷口</text:p>
          </table:table-cell>
          <table:table-cell office:value-type="string">
            <text:p>1875</text:p>
          </table:table-cell>
          <table:table-cell office:value-type="float" office:value="120.2004929999999945"/>
          <table:table-cell office:value-type="float" office:value="22.9941950000000013"/>
          <table:table-cell office:value-type="string">
            <text:p>街道區塊</text:p>
          </table:table-cell>
        </table:table-row>
        <table:table-row>
          <table:table-cell office:value-type="float" office:value="120.2015449999999959"/>
          <table:table-cell office:value-type="float" office:value="22.9953499999999984"/>
          <table:table-cell office:value-type="string">
            <text:p>東元巷</text:p>
          </table:table-cell>
          <table:table-cell office:value-type="string">
            <text:p>1875</text:p>
          </table:table-cell>
          <table:table-cell office:value-type="float" office:value="120.2015449999999959"/>
          <table:table-cell office:value-type="float" office:value="22.9953499999999984"/>
          <table:table-cell office:value-type="string">
            <text:p>街道區塊</text:p>
          </table:table-cell>
        </table:table-row>
        <table:table-row>
          <table:table-cell office:value-type="float" office:value="120.2020760000000053"/>
          <table:table-cell office:value-type="float" office:value="22.9956619999999994"/>
          <table:table-cell office:value-type="string">
            <text:p>下橫後街</text:p>
          </table:table-cell>
          <table:table-cell office:value-type="string">
            <text:p>1875</text:p>
          </table:table-cell>
          <table:table-cell office:value-type="float" office:value="120.2020760000000053"/>
          <table:table-cell office:value-type="float" office:value="22.9956619999999994"/>
          <table:table-cell office:value-type="string">
            <text:p>街道區塊</text:p>
          </table:table-cell>
        </table:table-row>
        <table:table-row>
          <table:table-cell office:value-type="float" office:value="120.2021620000000013"/>
          <table:table-cell office:value-type="float" office:value="22.9951970000000010"/>
          <table:table-cell office:value-type="string">
            <text:p>統領街</text:p>
          </table:table-cell>
          <table:table-cell office:value-type="string">
            <text:p>1875</text:p>
          </table:table-cell>
          <table:table-cell office:value-type="float" office:value="120.2021620000000013"/>
          <table:table-cell office:value-type="float" office:value="22.9951970000000010"/>
          <table:table-cell office:value-type="string">
            <text:p>街道區塊</text:p>
          </table:table-cell>
        </table:table-row>
        <table:table-row>
          <table:table-cell office:value-type="float" office:value="120.2025100000000037"/>
          <table:table-cell office:value-type="float" office:value="22.9950149999999987"/>
          <table:table-cell office:value-type="string">
            <text:p>陳氏祠</text:p>
          </table:table-cell>
          <table:table-cell office:value-type="string">
            <text:p>1875</text:p>
          </table:table-cell>
          <table:table-cell office:value-type="float" office:value="120.2025100000000037"/>
          <table:table-cell office:value-type="float" office:value="22.9950149999999987"/>
          <table:table-cell office:value-type="string">
            <text:p>寺廟</text:p>
          </table:table-cell>
        </table:table-row>
        <table:table-row>
          <table:table-cell office:value-type="float" office:value="120.2028430000000014"/>
          <table:table-cell office:value-type="float" office:value="22.9943880000000007"/>
          <table:table-cell office:value-type="string">
            <text:p>下打石街</text:p>
          </table:table-cell>
          <table:table-cell office:value-type="string">
            <text:p>1875</text:p>
          </table:table-cell>
          <table:table-cell office:value-type="float" office:value="120.2028430000000014"/>
          <table:table-cell office:value-type="float" office:value="22.9943880000000007"/>
          <table:table-cell office:value-type="string">
            <text:p>街道區塊</text:p>
          </table:table-cell>
        </table:table-row>
        <table:table-row>
          <table:table-cell office:value-type="float" office:value="120.2036690000000050"/>
          <table:table-cell office:value-type="float" office:value="22.9946100000000015"/>
          <table:table-cell office:value-type="string">
            <text:p>天君巷</text:p>
          </table:table-cell>
          <table:table-cell office:value-type="string">
            <text:p>1875</text:p>
          </table:table-cell>
          <table:table-cell office:value-type="float" office:value="120.2036690000000050"/>
          <table:table-cell office:value-type="float" office:value="22.9946100000000015"/>
          <table:table-cell office:value-type="string">
            <text:p>街道區塊</text:p>
          </table:table-cell>
        </table:table-row>
        <table:table-row>
          <table:table-cell office:value-type="float" office:value="120.2021079999999955"/>
          <table:table-cell office:value-type="float" office:value="22.9934739999999991"/>
          <table:table-cell office:value-type="string">
            <text:p>臺彭兵備道署</text:p>
          </table:table-cell>
          <table:table-cell office:value-type="string">
            <text:p>1875</text:p>
          </table:table-cell>
          <table:table-cell office:value-type="float" office:value="120.2021079999999955"/>
          <table:table-cell office:value-type="float" office:value="22.9934739999999991"/>
          <table:table-cell office:value-type="string">
            <text:p>公共建築</text:p>
          </table:table-cell>
        </table:table-row>
        <table:table-row>
          <table:table-cell office:value-type="float" office:value="120.2001980000000003"/>
          <table:table-cell office:value-type="float" office:value="22.9941509999999987"/>
          <table:table-cell office:value-type="string">
            <text:p>中元巷</text:p>
          </table:table-cell>
          <table:table-cell office:value-type="string">
            <text:p>1875</text:p>
          </table:table-cell>
          <table:table-cell office:value-type="float" office:value="120.2001980000000003"/>
          <table:table-cell office:value-type="float" office:value="22.9941509999999987"/>
          <table:table-cell office:value-type="string">
            <text:p>街道區塊</text:p>
          </table:table-cell>
        </table:table-row>
        <table:table-row>
          <table:table-cell office:value-type="float" office:value="120.1998119999999943"/>
          <table:table-cell office:value-type="float" office:value="22.9937900000000006"/>
          <table:table-cell office:value-type="string">
            <text:p>草仔巷</text:p>
          </table:table-cell>
          <table:table-cell office:value-type="string">
            <text:p>1875</text:p>
          </table:table-cell>
          <table:table-cell office:value-type="float" office:value="120.1998119999999943"/>
          <table:table-cell office:value-type="float" office:value="22.9937900000000006"/>
          <table:table-cell office:value-type="string">
            <text:p>街道區塊</text:p>
          </table:table-cell>
        </table:table-row>
        <table:table-row>
          <table:table-cell office:value-type="float" office:value="120.2001769999999965"/>
          <table:table-cell office:value-type="float" office:value="22.9951380000000007"/>
          <table:table-cell office:value-type="string">
            <text:p>下新街</text:p>
          </table:table-cell>
          <table:table-cell office:value-type="string">
            <text:p>1875</text:p>
          </table:table-cell>
          <table:table-cell office:value-type="float" office:value="120.2001769999999965"/>
          <table:table-cell office:value-type="float" office:value="22.9951380000000007"/>
          <table:table-cell office:value-type="string">
            <text:p>街道區塊</text:p>
          </table:table-cell>
        </table:table-row>
        <table:table-row>
          <table:table-cell office:value-type="float" office:value="120.2001929999999987"/>
          <table:table-cell office:value-type="float" office:value="22.9933259999999997"/>
          <table:table-cell office:value-type="string">
            <text:p>總趕宮街</text:p>
          </table:table-cell>
          <table:table-cell office:value-type="string">
            <text:p>1875</text:p>
          </table:table-cell>
          <table:table-cell office:value-type="float" office:value="120.2001929999999987"/>
          <table:table-cell office:value-type="float" office:value="22.9933259999999997"/>
          <table:table-cell office:value-type="string">
            <text:p>街道區塊</text:p>
          </table:table-cell>
        </table:table-row>
        <table:table-row>
          <table:table-cell office:value-type="float" office:value="120.2012930000000068"/>
          <table:table-cell office:value-type="float" office:value="22.9938940000000009"/>
          <table:table-cell office:value-type="string">
            <text:p>南巷</text:p>
          </table:table-cell>
          <table:table-cell office:value-type="string">
            <text:p>1875</text:p>
          </table:table-cell>
          <table:table-cell office:value-type="float" office:value="120.2012930000000068"/>
          <table:table-cell office:value-type="float" office:value="22.9938940000000009"/>
          <table:table-cell office:value-type="string">
            <text:p>街道區塊</text:p>
          </table:table-cell>
        </table:table-row>
        <table:table-row>
          <table:table-cell office:value-type="float" office:value="120.1999299999999948"/>
          <table:table-cell office:value-type="float" office:value="22.9918000000000013"/>
          <table:table-cell office:value-type="string">
            <text:p>分府衙門</text:p>
          </table:table-cell>
          <table:table-cell office:value-type="string">
            <text:p>1875</text:p>
          </table:table-cell>
          <table:table-cell office:value-type="float" office:value="120.1999299999999948"/>
          <table:table-cell office:value-type="float" office:value="22.9918000000000013"/>
          <table:table-cell office:value-type="string">
            <text:p>衙署</text:p>
          </table:table-cell>
        </table:table-row>
        <table:table-row>
          <table:table-cell office:value-type="float" office:value="120.2000110000000035"/>
          <table:table-cell office:value-type="float" office:value="22.9920760000000008"/>
          <table:table-cell office:value-type="string">
            <text:p>二府邊街</text:p>
          </table:table-cell>
          <table:table-cell office:value-type="string">
            <text:p>1875</text:p>
          </table:table-cell>
          <table:table-cell office:value-type="float" office:value="120.2000110000000035"/>
          <table:table-cell office:value-type="float" office:value="22.9920760000000008"/>
          <table:table-cell office:value-type="string">
            <text:p>街道區塊</text:p>
          </table:table-cell>
        </table:table-row>
        <table:table-row>
          <table:table-cell office:value-type="float" office:value="120.2004770000000065"/>
          <table:table-cell office:value-type="float" office:value="22.9923430000000018"/>
          <table:table-cell office:value-type="string">
            <text:p>黃進士街</text:p>
          </table:table-cell>
          <table:table-cell office:value-type="string">
            <text:p>1875</text:p>
          </table:table-cell>
          <table:table-cell office:value-type="float" office:value="120.2004770000000065"/>
          <table:table-cell office:value-type="float" office:value="22.9923430000000018"/>
          <table:table-cell office:value-type="string">
            <text:p>街道區塊</text:p>
          </table:table-cell>
        </table:table-row>
        <table:table-row>
          <table:table-cell office:value-type="float" office:value="120.2004179999999991"/>
          <table:table-cell office:value-type="float" office:value="22.9929549999999985"/>
          <table:table-cell office:value-type="string">
            <text:p>總趕宮</text:p>
          </table:table-cell>
          <table:table-cell office:value-type="string">
            <text:p>1875</text:p>
          </table:table-cell>
          <table:table-cell office:value-type="float" office:value="120.2004179999999991"/>
          <table:table-cell office:value-type="float" office:value="22.9929549999999985"/>
          <table:table-cell office:value-type="string">
            <text:p>寺廟</text:p>
          </table:table-cell>
        </table:table-row>
        <table:table-row>
          <table:table-cell office:value-type="float" office:value="120.2017160000000047"/>
          <table:table-cell office:value-type="float" office:value="22.9926299999999983"/>
          <table:table-cell office:value-type="string">
            <text:p>東轅門街</text:p>
          </table:table-cell>
          <table:table-cell office:value-type="string">
            <text:p>1875</text:p>
          </table:table-cell>
          <table:table-cell office:value-type="float" office:value="120.2017160000000047"/>
          <table:table-cell office:value-type="float" office:value="22.9926299999999983"/>
          <table:table-cell office:value-type="string">
            <text:p>街道區塊</text:p>
          </table:table-cell>
        </table:table-row>
        <table:table-row>
          <table:table-cell office:value-type="float" office:value="120.2019789999999944"/>
          <table:table-cell office:value-type="float" office:value="22.9925460000000008"/>
          <table:table-cell office:value-type="string">
            <text:p>關帝廳</text:p>
          </table:table-cell>
          <table:table-cell office:value-type="string">
            <text:p>1875</text:p>
          </table:table-cell>
          <table:table-cell office:value-type="float" office:value="120.2019789999999944"/>
          <table:table-cell office:value-type="float" office:value="22.9925460000000008"/>
          <table:table-cell office:value-type="string">
            <text:p>寺廟</text:p>
          </table:table-cell>
        </table:table-row>
        <table:table-row>
          <table:table-cell office:value-type="float" office:value="120.2012820000000062"/>
          <table:table-cell office:value-type="float" office:value="22.9927929999999989"/>
          <table:table-cell office:value-type="string">
            <text:p>東轅門境</text:p>
          </table:table-cell>
          <table:table-cell office:value-type="string">
            <text:p>1875</text:p>
          </table:table-cell>
          <table:table-cell office:value-type="float" office:value="120.2012820000000062"/>
          <table:table-cell office:value-type="float" office:value="22.9927929999999989"/>
          <table:table-cell office:value-type="string">
            <text:p>街道區塊</text:p>
          </table:table-cell>
        </table:table-row>
        <table:table-row>
          <table:table-cell office:value-type="float" office:value="120.2024669999999986"/>
          <table:table-cell office:value-type="float" office:value="22.9928069999999991"/>
          <table:table-cell office:value-type="string">
            <text:p>奎樓書院</text:p>
          </table:table-cell>
          <table:table-cell office:value-type="string">
            <text:p>1875</text:p>
          </table:table-cell>
          <table:table-cell office:value-type="float" office:value="120.2024669999999986"/>
          <table:table-cell office:value-type="float" office:value="22.9928069999999991"/>
          <table:table-cell office:value-type="string">
            <text:p>公共建築</text:p>
          </table:table-cell>
        </table:table-row>
        <table:table-row>
          <table:table-cell office:value-type="float" office:value="120.2030840000000040"/>
          <table:table-cell office:value-type="float" office:value="22.9935529999999986"/>
          <table:table-cell office:value-type="string">
            <text:p>廟前街</text:p>
          </table:table-cell>
          <table:table-cell office:value-type="string">
            <text:p>1875</text:p>
          </table:table-cell>
          <table:table-cell office:value-type="float" office:value="120.2030840000000040"/>
          <table:table-cell office:value-type="float" office:value="22.9935529999999986"/>
          <table:table-cell office:value-type="string">
            <text:p>街道區塊</text:p>
          </table:table-cell>
        </table:table-row>
        <table:table-row>
          <table:table-cell office:value-type="float" office:value="120.2022309999999976"/>
          <table:table-cell office:value-type="float" office:value="22.9929699999999997"/>
          <table:table-cell office:value-type="string">
            <text:p>武廟</text:p>
          </table:table-cell>
          <table:table-cell office:value-type="string">
            <text:p>1875</text:p>
          </table:table-cell>
          <table:table-cell office:value-type="float" office:value="120.2022309999999976"/>
          <table:table-cell office:value-type="float" office:value="22.9929699999999997"/>
          <table:table-cell office:value-type="string">
            <text:p>寺廟</text:p>
          </table:table-cell>
        </table:table-row>
        <table:table-row>
          <table:table-cell office:value-type="float" office:value="120.2020279999999985"/>
          <table:table-cell office:value-type="float" office:value="22.9930300000000010"/>
          <table:table-cell office:value-type="string">
            <text:p>文昌</text:p>
          </table:table-cell>
          <table:table-cell office:value-type="string">
            <text:p>1875</text:p>
          </table:table-cell>
          <table:table-cell office:value-type="float" office:value="120.2020279999999985"/>
          <table:table-cell office:value-type="float" office:value="22.9930300000000010"/>
          <table:table-cell office:value-type="string">
            <text:p>寺廟</text:p>
          </table:table-cell>
        </table:table-row>
        <table:table-row>
          <table:table-cell office:value-type="float" office:value="120.2018719999999945"/>
          <table:table-cell office:value-type="float" office:value="22.9930939999999993"/>
          <table:table-cell office:value-type="string">
            <text:p>觀音</text:p>
          </table:table-cell>
          <table:table-cell office:value-type="string">
            <text:p>1875</text:p>
          </table:table-cell>
          <table:table-cell office:value-type="float" office:value="120.2018719999999945"/>
          <table:table-cell office:value-type="float" office:value="22.9930939999999993"/>
          <table:table-cell office:value-type="string">
            <text:p>寺廟</text:p>
          </table:table-cell>
        </table:table-row>
        <table:table-row>
          <table:table-cell office:value-type="float" office:value="120.2034380000000056"/>
          <table:table-cell office:value-type="float" office:value="22.9951970000000010"/>
          <table:table-cell office:value-type="string">
            <text:p>上橫街</text:p>
          </table:table-cell>
          <table:table-cell office:value-type="string">
            <text:p>1875</text:p>
          </table:table-cell>
          <table:table-cell office:value-type="float" office:value="120.2034380000000056"/>
          <table:table-cell office:value-type="float" office:value="22.9951970000000010"/>
          <table:table-cell office:value-type="string">
            <text:p>街道區塊</text:p>
          </table:table-cell>
        </table:table-row>
        <table:table-row>
          <table:table-cell office:value-type="float" office:value="120.2031759999999991"/>
          <table:table-cell office:value-type="float" office:value="22.9948809999999995"/>
          <table:table-cell office:value-type="string">
            <text:p>統領巷</text:p>
          </table:table-cell>
          <table:table-cell office:value-type="string">
            <text:p>1875</text:p>
          </table:table-cell>
          <table:table-cell office:value-type="float" office:value="120.2031759999999991"/>
          <table:table-cell office:value-type="float" office:value="22.9948809999999995"/>
          <table:table-cell office:value-type="string">
            <text:p>街道區塊</text:p>
          </table:table-cell>
        </table:table-row>
        <table:table-row>
          <table:table-cell office:value-type="float" office:value="120.2031329999999940"/>
          <table:table-cell office:value-type="float" office:value="22.9948119999999996"/>
          <table:table-cell office:value-type="string">
            <text:p>提標公廳</text:p>
          </table:table-cell>
          <table:table-cell office:value-type="string">
            <text:p>1875</text:p>
          </table:table-cell>
          <table:table-cell office:value-type="float" office:value="120.2031329999999940"/>
          <table:table-cell office:value-type="float" office:value="22.9948119999999996"/>
          <table:table-cell office:value-type="string">
            <text:p>公共建築</text:p>
          </table:table-cell>
        </table:table-row>
        <table:table-row>
          <table:table-cell office:value-type="float" office:value="120.2035139999999984"/>
          <table:table-cell office:value-type="float" office:value="22.9943479999999987"/>
          <table:table-cell office:value-type="string">
            <text:p>石坊腳</text:p>
          </table:table-cell>
          <table:table-cell office:value-type="string">
            <text:p>1875</text:p>
          </table:table-cell>
          <table:table-cell office:value-type="float" office:value="120.2035139999999984"/>
          <table:table-cell office:value-type="float" office:value="22.9943479999999987"/>
          <table:table-cell office:value-type="string">
            <text:p>街道區塊</text:p>
          </table:table-cell>
        </table:table-row>
        <table:table-row>
          <table:table-cell office:value-type="float" office:value="120.2037820000000039"/>
          <table:table-cell office:value-type="float" office:value="22.9938250000000011"/>
          <table:table-cell office:value-type="string">
            <text:p>上打石街</text:p>
          </table:table-cell>
          <table:table-cell office:value-type="string">
            <text:p>1875</text:p>
          </table:table-cell>
          <table:table-cell office:value-type="float" office:value="120.2037820000000039"/>
          <table:table-cell office:value-type="float" office:value="22.9938250000000011"/>
          <table:table-cell office:value-type="string">
            <text:p>街道區塊</text:p>
          </table:table-cell>
        </table:table-row>
        <table:table-row>
          <table:table-cell office:value-type="float" office:value="120.2033689999999950"/>
          <table:table-cell office:value-type="float" office:value="22.9934790000000007"/>
          <table:table-cell office:value-type="string">
            <text:p>三宮廳</text:p>
          </table:table-cell>
          <table:table-cell office:value-type="string">
            <text:p>1875</text:p>
          </table:table-cell>
          <table:table-cell office:value-type="float" office:value="120.2033689999999950"/>
          <table:table-cell office:value-type="float" office:value="22.9934790000000007"/>
          <table:table-cell office:value-type="string">
            <text:p>未分類</text:p>
          </table:table-cell>
        </table:table-row>
        <table:table-row>
          <table:table-cell office:value-type="float" office:value="120.2036849999999930"/>
          <table:table-cell office:value-type="float" office:value="22.9931580000000011"/>
          <table:table-cell office:value-type="string">
            <text:p>三官堂后</text:p>
          </table:table-cell>
          <table:table-cell office:value-type="string">
            <text:p>1875</text:p>
          </table:table-cell>
          <table:table-cell office:value-type="float" office:value="120.2036849999999930"/>
          <table:table-cell office:value-type="float" office:value="22.9931580000000011"/>
          <table:table-cell office:value-type="string">
            <text:p>未分類</text:p>
          </table:table-cell>
        </table:table-row>
        <table:table-row>
          <table:table-cell office:value-type="float" office:value="120.2043659999999932"/>
          <table:table-cell office:value-type="float" office:value="22.9943129999999982"/>
          <table:table-cell office:value-type="string">
            <text:p>天君廟</text:p>
          </table:table-cell>
          <table:table-cell office:value-type="string">
            <text:p>1875</text:p>
          </table:table-cell>
          <table:table-cell office:value-type="float" office:value="120.2043659999999932"/>
          <table:table-cell office:value-type="float" office:value="22.9943129999999982"/>
          <table:table-cell office:value-type="string">
            <text:p>寺廟</text:p>
          </table:table-cell>
        </table:table-row>
        <table:table-row>
          <table:table-cell office:value-type="float" office:value="120.2048439999999943"/>
          <table:table-cell office:value-type="float" office:value="22.9947830000000017"/>
          <table:table-cell office:value-type="string">
            <text:p>玄天上帝</text:p>
          </table:table-cell>
          <table:table-cell office:value-type="string">
            <text:p>1875</text:p>
          </table:table-cell>
          <table:table-cell office:value-type="float" office:value="120.2048439999999943"/>
          <table:table-cell office:value-type="float" office:value="22.9947830000000017"/>
          <table:table-cell office:value-type="string">
            <text:p>寺廟</text:p>
          </table:table-cell>
        </table:table-row>
        <table:table-row>
          <table:table-cell office:value-type="float" office:value="120.2049399999999935"/>
          <table:table-cell office:value-type="float" office:value="22.9946589999999986"/>
          <table:table-cell office:value-type="string">
            <text:p>上帝廟巷</text:p>
          </table:table-cell>
          <table:table-cell office:value-type="string">
            <text:p>1875</text:p>
          </table:table-cell>
          <table:table-cell office:value-type="float" office:value="120.2049399999999935"/>
          <table:table-cell office:value-type="float" office:value="22.9946589999999986"/>
          <table:table-cell office:value-type="string">
            <text:p>街道區塊</text:p>
          </table:table-cell>
        </table:table-row>
        <table:table-row>
          <table:table-cell office:value-type="float" office:value="120.2046019999999942"/>
          <table:table-cell office:value-type="float" office:value="22.9953550000000000"/>
          <table:table-cell office:value-type="string">
            <text:p>鞋街</text:p>
          </table:table-cell>
          <table:table-cell office:value-type="string">
            <text:p>1875</text:p>
          </table:table-cell>
          <table:table-cell office:value-type="float" office:value="120.2046019999999942"/>
          <table:table-cell office:value-type="float" office:value="22.9953550000000000"/>
          <table:table-cell office:value-type="string">
            <text:p>街道區塊</text:p>
          </table:table-cell>
        </table:table-row>
        <table:table-row>
          <table:table-cell office:value-type="float" office:value="120.2058470000000057"/>
          <table:table-cell office:value-type="float" office:value="22.9948960000000007"/>
          <table:table-cell office:value-type="string">
            <text:p>針街</text:p>
          </table:table-cell>
          <table:table-cell office:value-type="string">
            <text:p>1875</text:p>
          </table:table-cell>
          <table:table-cell office:value-type="float" office:value="120.2058470000000057"/>
          <table:table-cell office:value-type="float" office:value="22.9948960000000007"/>
          <table:table-cell office:value-type="string">
            <text:p>街道區塊</text:p>
          </table:table-cell>
        </table:table-row>
        <table:table-row>
          <table:table-cell office:value-type="float" office:value="120.2049889999999976"/>
          <table:table-cell office:value-type="float" office:value="22.9938000000000002"/>
          <table:table-cell office:value-type="string">
            <text:p>淡水公館</text:p>
          </table:table-cell>
          <table:table-cell office:value-type="string">
            <text:p>1875</text:p>
          </table:table-cell>
          <table:table-cell office:value-type="float" office:value="120.2049889999999976"/>
          <table:table-cell office:value-type="float" office:value="22.9938000000000002"/>
          <table:table-cell office:value-type="string">
            <text:p>公共建築</text:p>
          </table:table-cell>
        </table:table-row>
        <table:table-row>
          <table:table-cell office:value-type="float" office:value="120.2047740000000005"/>
          <table:table-cell office:value-type="float" office:value="22.9934049999999992"/>
          <table:table-cell office:value-type="string">
            <text:p>三界壇</text:p>
          </table:table-cell>
          <table:table-cell office:value-type="string">
            <text:p>1875</text:p>
          </table:table-cell>
          <table:table-cell office:value-type="float" office:value="120.2047740000000005"/>
          <table:table-cell office:value-type="float" office:value="22.9934049999999992"/>
          <table:table-cell office:value-type="string">
            <text:p>寺廟</text:p>
          </table:table-cell>
        </table:table-row>
        <table:table-row>
          <table:table-cell office:value-type="float" office:value="120.2047900000000027"/>
          <table:table-cell office:value-type="float" office:value="22.9926940000000002"/>
          <table:table-cell office:value-type="string">
            <text:p>牛屎埕</text:p>
          </table:table-cell>
          <table:table-cell office:value-type="string">
            <text:p>1875</text:p>
          </table:table-cell>
          <table:table-cell office:value-type="float" office:value="120.2047900000000027"/>
          <table:table-cell office:value-type="float" office:value="22.9926940000000002"/>
          <table:table-cell office:value-type="string">
            <text:p>街道區塊</text:p>
          </table:table-cell>
        </table:table-row>
        <table:table-row>
          <table:table-cell office:value-type="float" office:value="120.2029129999999952"/>
          <table:table-cell office:value-type="float" office:value="22.9920720000000003"/>
          <table:table-cell office:value-type="string">
            <text:p>安海街</text:p>
          </table:table-cell>
          <table:table-cell office:value-type="string">
            <text:p>1875</text:p>
          </table:table-cell>
          <table:table-cell office:value-type="float" office:value="120.2029129999999952"/>
          <table:table-cell office:value-type="float" office:value="22.9920720000000003"/>
          <table:table-cell office:value-type="string">
            <text:p>街道區塊</text:p>
          </table:table-cell>
        </table:table-row>
        <table:table-row>
          <table:table-cell office:value-type="float" office:value="120.2054069999999939"/>
          <table:table-cell office:value-type="float" office:value="22.9921949999999988"/>
          <table:table-cell office:value-type="string">
            <text:p>龍王廟</text:p>
          </table:table-cell>
          <table:table-cell office:value-type="string">
            <text:p>1875</text:p>
          </table:table-cell>
          <table:table-cell office:value-type="float" office:value="120.2054069999999939"/>
          <table:table-cell office:value-type="float" office:value="22.9921949999999988"/>
          <table:table-cell office:value-type="string">
            <text:p>寺廟</text:p>
          </table:table-cell>
        </table:table-row>
        <table:table-row>
          <table:table-cell office:value-type="float" office:value="120.2054880000000026"/>
          <table:table-cell office:value-type="float" office:value="22.9928470000000011"/>
          <table:table-cell office:value-type="string">
            <text:p>戴興境</text:p>
          </table:table-cell>
          <table:table-cell office:value-type="string">
            <text:p>1875</text:p>
          </table:table-cell>
          <table:table-cell office:value-type="float" office:value="120.2054880000000026"/>
          <table:table-cell office:value-type="float" office:value="22.9928470000000011"/>
          <table:table-cell office:value-type="string">
            <text:p>街道區塊</text:p>
          </table:table-cell>
        </table:table-row>
        <table:table-row>
          <table:table-cell office:value-type="float" office:value="120.2059699999999935"/>
          <table:table-cell office:value-type="float" office:value="22.9936070000000008"/>
          <table:table-cell office:value-type="string">
            <text:p>溝仔底</text:p>
          </table:table-cell>
          <table:table-cell office:value-type="string">
            <text:p>1875</text:p>
          </table:table-cell>
          <table:table-cell office:value-type="float" office:value="120.2059699999999935"/>
          <table:table-cell office:value-type="float" office:value="22.9936070000000008"/>
          <table:table-cell office:value-type="string">
            <text:p>街道區塊</text:p>
          </table:table-cell>
        </table:table-row>
        <table:table-row>
          <table:table-cell office:value-type="float" office:value="120.2062600000000003"/>
          <table:table-cell office:value-type="float" office:value="22.9943129999999982"/>
          <table:table-cell office:value-type="string">
            <text:p>枋橋頭</text:p>
          </table:table-cell>
          <table:table-cell office:value-type="string">
            <text:p>1875</text:p>
          </table:table-cell>
          <table:table-cell office:value-type="float" office:value="120.2062600000000003"/>
          <table:table-cell office:value-type="float" office:value="22.9943129999999982"/>
          <table:table-cell office:value-type="string">
            <text:p>街道區塊</text:p>
          </table:table-cell>
        </table:table-row>
        <table:table-row>
          <table:table-cell office:value-type="float" office:value="120.2055629999999979"/>
          <table:table-cell office:value-type="float" office:value="22.9946200000000012"/>
          <table:table-cell office:value-type="string">
            <text:p>打鐵街</text:p>
          </table:table-cell>
          <table:table-cell office:value-type="string">
            <text:p>1875</text:p>
          </table:table-cell>
          <table:table-cell office:value-type="float" office:value="120.2055629999999979"/>
          <table:table-cell office:value-type="float" office:value="22.9946200000000012"/>
          <table:table-cell office:value-type="string">
            <text:p>街道區塊</text:p>
          </table:table-cell>
        </table:table-row>
        <table:table-row>
          <table:table-cell office:value-type="float" office:value="120.2065979999999996"/>
          <table:table-cell office:value-type="float" office:value="22.9945009999999996"/>
          <table:table-cell office:value-type="string">
            <text:p>紅布袋</text:p>
          </table:table-cell>
          <table:table-cell office:value-type="string">
            <text:p>1875</text:p>
          </table:table-cell>
          <table:table-cell office:value-type="float" office:value="120.2065979999999996"/>
          <table:table-cell office:value-type="float" office:value="22.9945009999999996"/>
          <table:table-cell office:value-type="string">
            <text:p>街道區塊</text:p>
          </table:table-cell>
        </table:table-row>
        <table:table-row>
          <table:table-cell office:value-type="float" office:value="120.2042160000000024"/>
          <table:table-cell office:value-type="float" office:value="22.9947580000000009"/>
          <table:table-cell office:value-type="string">
            <text:p>麻糍巷</text:p>
          </table:table-cell>
          <table:table-cell office:value-type="string">
            <text:p>1875</text:p>
          </table:table-cell>
          <table:table-cell office:value-type="float" office:value="120.2042160000000024"/>
          <table:table-cell office:value-type="float" office:value="22.9947580000000009"/>
          <table:table-cell office:value-type="string">
            <text:p>街道區塊</text:p>
          </table:table-cell>
        </table:table-row>
        <table:table-row>
          <table:table-cell office:value-type="float" office:value="120.2053269999999969"/>
          <table:table-cell office:value-type="float" office:value="22.9952170000000002"/>
          <table:table-cell office:value-type="string">
            <text:p>石厝巷</text:p>
          </table:table-cell>
          <table:table-cell office:value-type="string">
            <text:p>1875</text:p>
          </table:table-cell>
          <table:table-cell office:value-type="float" office:value="120.2053269999999969"/>
          <table:table-cell office:value-type="float" office:value="22.9952170000000002"/>
          <table:table-cell office:value-type="string">
            <text:p>街道區塊</text:p>
          </table:table-cell>
        </table:table-row>
        <table:table-row>
          <table:table-cell office:value-type="float" office:value="120.2046509999999984"/>
          <table:table-cell office:value-type="float" office:value="22.9959530000000001"/>
          <table:table-cell office:value-type="string">
            <text:p>曾鎮公館</text:p>
          </table:table-cell>
          <table:table-cell office:value-type="string">
            <text:p>1875</text:p>
          </table:table-cell>
          <table:table-cell office:value-type="float" office:value="120.2046509999999984"/>
          <table:table-cell office:value-type="float" office:value="22.9959530000000001"/>
          <table:table-cell office:value-type="string">
            <text:p>公共建築</text:p>
          </table:table-cell>
        </table:table-row>
        <table:table-row>
          <table:table-cell office:value-type="float" office:value="120.2048439999999943"/>
          <table:table-cell office:value-type="float" office:value="22.9956069999999997"/>
          <table:table-cell office:value-type="string">
            <text:p>陳子方街</text:p>
          </table:table-cell>
          <table:table-cell office:value-type="string">
            <text:p>1875</text:p>
          </table:table-cell>
          <table:table-cell office:value-type="float" office:value="120.2048439999999943"/>
          <table:table-cell office:value-type="float" office:value="22.9956069999999997"/>
          <table:table-cell office:value-type="string">
            <text:p>街道區塊</text:p>
          </table:table-cell>
        </table:table-row>
        <table:table-row>
          <table:table-cell office:value-type="float" office:value="120.2064210000000060"/>
          <table:table-cell office:value-type="float" office:value="22.9957160000000016"/>
          <table:table-cell office:value-type="string">
            <text:p>竹仔行</text:p>
          </table:table-cell>
          <table:table-cell office:value-type="string">
            <text:p>1875</text:p>
          </table:table-cell>
          <table:table-cell office:value-type="float" office:value="120.2064210000000060"/>
          <table:table-cell office:value-type="float" office:value="22.9957160000000016"/>
          <table:table-cell office:value-type="string">
            <text:p>宅第</text:p>
          </table:table-cell>
        </table:table-row>
        <table:table-row>
          <table:table-cell office:value-type="float" office:value="120.2070060000000069"/>
          <table:table-cell office:value-type="float" office:value="22.9952860000000001"/>
          <table:table-cell office:value-type="string">
            <text:p>七良境</text:p>
          </table:table-cell>
          <table:table-cell office:value-type="string">
            <text:p>1875</text:p>
          </table:table-cell>
          <table:table-cell office:value-type="float" office:value="120.2070060000000069"/>
          <table:table-cell office:value-type="float" office:value="22.9952860000000001"/>
          <table:table-cell office:value-type="string">
            <text:p>街道區塊</text:p>
          </table:table-cell>
        </table:table-row>
        <table:table-row>
          <table:table-cell office:value-type="float" office:value="120.2085189999999955"/>
          <table:table-cell office:value-type="float" office:value="22.9949750000000002"/>
          <table:table-cell office:value-type="string">
            <text:p>福濟宮</text:p>
          </table:table-cell>
          <table:table-cell office:value-type="string">
            <text:p>1875</text:p>
          </table:table-cell>
          <table:table-cell office:value-type="float" office:value="120.2085189999999955"/>
          <table:table-cell office:value-type="float" office:value="22.9949750000000002"/>
          <table:table-cell office:value-type="string">
            <text:p>寺廟</text:p>
          </table:table-cell>
        </table:table-row>
        <table:table-row>
          <table:table-cell office:value-type="float" office:value="120.2099829999999940"/>
          <table:table-cell office:value-type="float" office:value="22.9931130000000010"/>
          <table:table-cell office:value-type="string">
            <text:p>府署</text:p>
          </table:table-cell>
          <table:table-cell office:value-type="string">
            <text:p>1875</text:p>
          </table:table-cell>
          <table:table-cell office:value-type="float" office:value="120.2099829999999940"/>
          <table:table-cell office:value-type="float" office:value="22.9931130000000010"/>
          <table:table-cell office:value-type="string">
            <text:p>公共建築</text:p>
          </table:table-cell>
        </table:table-row>
        <table:table-row>
          <table:table-cell office:value-type="float" office:value="120.2102239999999966"/>
          <table:table-cell office:value-type="float" office:value="22.9924670000000013"/>
          <table:table-cell office:value-type="string">
            <text:p>崇文書院</text:p>
          </table:table-cell>
          <table:table-cell office:value-type="string">
            <text:p>1875</text:p>
          </table:table-cell>
          <table:table-cell office:value-type="float" office:value="120.2102239999999966"/>
          <table:table-cell office:value-type="float" office:value="22.9924670000000013"/>
          <table:table-cell office:value-type="string">
            <text:p>公共建築</text:p>
          </table:table-cell>
        </table:table-row>
        <table:table-row>
          <table:table-cell office:value-type="float" office:value="120.2033469999999937"/>
          <table:table-cell office:value-type="float" office:value="22.9990789999999983"/>
          <table:table-cell office:value-type="string">
            <text:p>台灣縣署</text:p>
          </table:table-cell>
          <table:table-cell office:value-type="string">
            <text:p>1875</text:p>
          </table:table-cell>
          <table:table-cell office:value-type="float" office:value="120.2033469999999937"/>
          <table:table-cell office:value-type="float" office:value="22.9990789999999983"/>
          <table:table-cell office:value-type="string">
            <text:p>公共建築</text:p>
          </table:table-cell>
        </table:table-row>
        <table:table-row>
          <table:table-cell office:value-type="float" office:value="120.2025689999999969"/>
          <table:table-cell office:value-type="float" office:value="22.9988959999999985"/>
          <table:table-cell office:value-type="string">
            <text:p>縣口頭</text:p>
          </table:table-cell>
          <table:table-cell office:value-type="string">
            <text:p>1875</text:p>
          </table:table-cell>
          <table:table-cell office:value-type="float" office:value="120.2025689999999969"/>
          <table:table-cell office:value-type="float" office:value="22.9988959999999985"/>
          <table:table-cell office:value-type="string">
            <text:p>街道區塊</text:p>
          </table:table-cell>
        </table:table-row>
        <table:table-row>
          <table:table-cell office:value-type="float" office:value="120.2029129999999952"/>
          <table:table-cell office:value-type="float" office:value="22.9997059999999998"/>
          <table:table-cell office:value-type="string">
            <text:p>縣口尾</text:p>
          </table:table-cell>
          <table:table-cell office:value-type="string">
            <text:p>1875</text:p>
          </table:table-cell>
          <table:table-cell office:value-type="float" office:value="120.2029129999999952"/>
          <table:table-cell office:value-type="float" office:value="22.9997059999999998"/>
          <table:table-cell office:value-type="string">
            <text:p>街道區塊</text:p>
          </table:table-cell>
        </table:table-row>
        <table:table-row>
          <table:table-cell office:value-type="float" office:value="120.2021289999999993"/>
          <table:table-cell office:value-type="float" office:value="22.9995229999999999"/>
          <table:table-cell office:value-type="string">
            <text:p>米街</text:p>
          </table:table-cell>
          <table:table-cell office:value-type="string">
            <text:p>1875</text:p>
          </table:table-cell>
          <table:table-cell office:value-type="float" office:value="120.2021289999999993"/>
          <table:table-cell office:value-type="float" office:value="22.9995229999999999"/>
          <table:table-cell office:value-type="string">
            <text:p>街道區塊</text:p>
          </table:table-cell>
        </table:table-row>
        <table:table-row>
          <table:table-cell office:value-type="float" office:value="120.2023120000000063"/>
          <table:table-cell office:value-type="float" office:value="23.0002190000000013"/>
          <table:table-cell office:value-type="string">
            <text:p>小天后街</text:p>
          </table:table-cell>
          <table:table-cell office:value-type="string">
            <text:p>1875</text:p>
          </table:table-cell>
          <table:table-cell office:value-type="float" office:value="120.2023120000000063"/>
          <table:table-cell office:value-type="float" office:value="23.0002190000000013"/>
          <table:table-cell office:value-type="string">
            <text:p>街道區塊</text:p>
          </table:table-cell>
        </table:table-row>
        <table:table-row>
          <table:table-cell office:value-type="float" office:value="120.2029660000000035"/>
          <table:table-cell office:value-type="float" office:value="22.9983530000000016"/>
          <table:table-cell office:value-type="string">
            <text:p>紅毛樓</text:p>
          </table:table-cell>
          <table:table-cell office:value-type="string">
            <text:p>1875</text:p>
          </table:table-cell>
          <table:table-cell office:value-type="float" office:value="120.2029660000000035"/>
          <table:table-cell office:value-type="float" office:value="22.9983530000000016"/>
          <table:table-cell office:value-type="string">
            <text:p>衙署</text:p>
          </table:table-cell>
        </table:table-row>
        <table:table-row>
          <table:table-cell office:value-type="float" office:value="120.2027199999999993"/>
          <table:table-cell office:value-type="float" office:value="22.9979079999999989"/>
          <table:table-cell office:value-type="string">
            <text:p>代書街</text:p>
          </table:table-cell>
          <table:table-cell office:value-type="string">
            <text:p>1875</text:p>
          </table:table-cell>
          <table:table-cell office:value-type="float" office:value="120.2027199999999993"/>
          <table:table-cell office:value-type="float" office:value="22.9979079999999989"/>
          <table:table-cell office:value-type="string">
            <text:p>街道區塊</text:p>
          </table:table-cell>
        </table:table-row>
        <table:table-row>
          <table:table-cell office:value-type="float" office:value="120.2034380000000056"/>
          <table:table-cell office:value-type="float" office:value="22.9970439999999989"/>
          <table:table-cell office:value-type="string">
            <text:p>萬福庵</text:p>
          </table:table-cell>
          <table:table-cell office:value-type="string">
            <text:p>1875</text:p>
          </table:table-cell>
          <table:table-cell office:value-type="float" office:value="120.2034380000000056"/>
          <table:table-cell office:value-type="float" office:value="22.9970439999999989"/>
          <table:table-cell office:value-type="string">
            <text:p>未分類</text:p>
          </table:table-cell>
        </table:table-row>
        <table:table-row>
          <table:table-cell office:value-type="float" office:value="120.2029129999999952"/>
          <table:table-cell office:value-type="float" office:value="22.9975729999999992"/>
          <table:table-cell office:value-type="string">
            <text:p>關帝后</text:p>
          </table:table-cell>
          <table:table-cell office:value-type="string">
            <text:p>1875</text:p>
          </table:table-cell>
          <table:table-cell office:value-type="float" office:value="120.2029129999999952"/>
          <table:table-cell office:value-type="float" office:value="22.9975729999999992"/>
          <table:table-cell office:value-type="string">
            <text:p>地名</text:p>
          </table:table-cell>
        </table:table-row>
        <table:table-row>
          <table:table-cell office:value-type="float" office:value="120.2030630000000002"/>
          <table:table-cell office:value-type="float" office:value="22.9987920000000017"/>
          <table:table-cell office:value-type="string">
            <text:p>紅毛樓后</text:p>
          </table:table-cell>
          <table:table-cell office:value-type="string">
            <text:p>1875</text:p>
          </table:table-cell>
          <table:table-cell office:value-type="float" office:value="120.2030630000000002"/>
          <table:table-cell office:value-type="float" office:value="22.9987920000000017"/>
          <table:table-cell office:value-type="string">
            <text:p>地名</text:p>
          </table:table-cell>
        </table:table-row>
        <table:table-row>
          <table:table-cell office:value-type="float" office:value="120.2032990000000012"/>
          <table:table-cell office:value-type="float" office:value="22.9995680000000000"/>
          <table:table-cell office:value-type="string">
            <text:p>補廳巷</text:p>
          </table:table-cell>
          <table:table-cell office:value-type="string">
            <text:p>1875</text:p>
          </table:table-cell>
          <table:table-cell office:value-type="float" office:value="120.2032990000000012"/>
          <table:table-cell office:value-type="float" office:value="22.9995680000000000"/>
          <table:table-cell office:value-type="string">
            <text:p>街道區塊</text:p>
          </table:table-cell>
        </table:table-row>
        <table:table-row>
          <table:table-cell office:value-type="float" office:value="120.2036370000000005"/>
          <table:table-cell office:value-type="float" office:value="23.0004020000000011"/>
          <table:table-cell office:value-type="string">
            <text:p>鴨母寮</text:p>
          </table:table-cell>
          <table:table-cell office:value-type="string">
            <text:p>1875</text:p>
          </table:table-cell>
          <table:table-cell office:value-type="float" office:value="120.2036370000000005"/>
          <table:table-cell office:value-type="float" office:value="23.0004020000000011"/>
          <table:table-cell office:value-type="string">
            <text:p>街道區塊</text:p>
          </table:table-cell>
        </table:table-row>
        <table:table-row>
          <table:table-cell office:value-type="float" office:value="120.2034809999999965"/>
          <table:table-cell office:value-type="float" office:value="23.0014590000000005"/>
          <table:table-cell office:value-type="string">
            <text:p>城隍邊街</text:p>
          </table:table-cell>
          <table:table-cell office:value-type="string">
            <text:p>1875</text:p>
          </table:table-cell>
          <table:table-cell office:value-type="float" office:value="120.2034809999999965"/>
          <table:table-cell office:value-type="float" office:value="23.0014590000000005"/>
          <table:table-cell office:value-type="string">
            <text:p>街道區塊</text:p>
          </table:table-cell>
        </table:table-row>
        <table:table-row>
          <table:table-cell office:value-type="float" office:value="120.2026390000000049"/>
          <table:table-cell office:value-type="float" office:value="23.0012609999999995"/>
          <table:table-cell office:value-type="string">
            <text:p>乞食寮</text:p>
          </table:table-cell>
          <table:table-cell office:value-type="string">
            <text:p>1875</text:p>
          </table:table-cell>
          <table:table-cell office:value-type="float" office:value="120.2026390000000049"/>
          <table:table-cell office:value-type="float" office:value="23.0012609999999995"/>
          <table:table-cell office:value-type="string">
            <text:p>街道區塊</text:p>
          </table:table-cell>
        </table:table-row>
        <table:table-row>
          <table:table-cell office:value-type="float" office:value="120.2032289999999932"/>
          <table:table-cell office:value-type="float" office:value="23.0008710000000001"/>
          <table:table-cell office:value-type="string">
            <text:p>茯苓膏街</text:p>
          </table:table-cell>
          <table:table-cell office:value-type="string">
            <text:p>1875</text:p>
          </table:table-cell>
          <table:table-cell office:value-type="float" office:value="120.2032289999999932"/>
          <table:table-cell office:value-type="float" office:value="23.0008710000000001"/>
          <table:table-cell office:value-type="string">
            <text:p>街道區塊</text:p>
          </table:table-cell>
        </table:table-row>
        <table:table-row>
          <table:table-cell office:value-type="float" office:value="120.2030519999999996"/>
          <table:table-cell office:value-type="float" office:value="23.0016120000000015"/>
          <table:table-cell office:value-type="string">
            <text:p>大銃街</text:p>
          </table:table-cell>
          <table:table-cell office:value-type="string">
            <text:p>1875</text:p>
          </table:table-cell>
          <table:table-cell office:value-type="float" office:value="120.2030519999999996"/>
          <table:table-cell office:value-type="float" office:value="23.0016120000000015"/>
          <table:table-cell office:value-type="string">
            <text:p>街道區塊</text:p>
          </table:table-cell>
        </table:table-row>
        <table:table-row>
          <table:table-cell office:value-type="float" office:value="120.2031649999999985"/>
          <table:table-cell office:value-type="float" office:value="23.0021209999999989"/>
          <table:table-cell office:value-type="string">
            <text:p>三山國王廟</text:p>
          </table:table-cell>
          <table:table-cell office:value-type="string">
            <text:p>1875</text:p>
          </table:table-cell>
          <table:table-cell office:value-type="float" office:value="120.2031649999999985"/>
          <table:table-cell office:value-type="float" office:value="23.0021209999999989"/>
          <table:table-cell office:value-type="string">
            <text:p>寺廟</text:p>
          </table:table-cell>
        </table:table-row>
        <table:table-row>
          <table:table-cell office:value-type="float" office:value="120.2038299999999964"/>
          <table:table-cell office:value-type="float" office:value="23.0013350000000010"/>
          <table:table-cell office:value-type="string">
            <text:p>縣城隍廟</text:p>
          </table:table-cell>
          <table:table-cell office:value-type="string">
            <text:p>1875</text:p>
          </table:table-cell>
          <table:table-cell office:value-type="float" office:value="120.2038299999999964"/>
          <table:table-cell office:value-type="float" office:value="23.0013350000000010"/>
          <table:table-cell office:value-type="string">
            <text:p>寺廟</text:p>
          </table:table-cell>
        </table:table-row>
        <table:table-row>
          <table:table-cell office:value-type="float" office:value="120.2032609999999977"/>
          <table:table-cell office:value-type="float" office:value="23.0022190000000002"/>
          <table:table-cell office:value-type="string">
            <text:p>韓文公祠</text:p>
          </table:table-cell>
          <table:table-cell office:value-type="string">
            <text:p>1875</text:p>
          </table:table-cell>
          <table:table-cell office:value-type="float" office:value="120.2032609999999977"/>
          <table:table-cell office:value-type="float" office:value="23.0022190000000002"/>
          <table:table-cell office:value-type="string">
            <text:p>寺廟</text:p>
          </table:table-cell>
        </table:table-row>
        <table:table-row>
          <table:table-cell office:value-type="float" office:value="120.2052189999999996"/>
          <table:table-cell office:value-type="float" office:value="23.0008170000000014"/>
          <table:table-cell office:value-type="string">
            <text:p>三老爺宮</text:p>
          </table:table-cell>
          <table:table-cell office:value-type="string">
            <text:p>1875</text:p>
          </table:table-cell>
          <table:table-cell office:value-type="float" office:value="120.2052189999999996"/>
          <table:table-cell office:value-type="float" office:value="23.0008170000000014"/>
          <table:table-cell office:value-type="string">
            <text:p>寺廟</text:p>
          </table:table-cell>
        </table:table-row>
        <table:table-row>
          <table:table-cell office:value-type="float" office:value="120.2058420000000041"/>
          <table:table-cell office:value-type="float" office:value="23.0009949999999996"/>
          <table:table-cell office:value-type="string">
            <text:p>安平公廳</text:p>
          </table:table-cell>
          <table:table-cell office:value-type="string">
            <text:p>1875</text:p>
          </table:table-cell>
          <table:table-cell office:value-type="float" office:value="120.2058420000000041"/>
          <table:table-cell office:value-type="float" office:value="23.0009949999999996"/>
          <table:table-cell office:value-type="string">
            <text:p>未分類</text:p>
          </table:table-cell>
        </table:table-row>
        <table:table-row>
          <table:table-cell office:value-type="float" office:value="120.2059380000000033"/>
          <table:table-cell office:value-type="float" office:value="23.0007279999999987"/>
          <table:table-cell office:value-type="string">
            <text:p>三老爺街</text:p>
          </table:table-cell>
          <table:table-cell office:value-type="string">
            <text:p>1875</text:p>
          </table:table-cell>
          <table:table-cell office:value-type="float" office:value="120.2059380000000033"/>
          <table:table-cell office:value-type="float" office:value="23.0007279999999987"/>
          <table:table-cell office:value-type="string">
            <text:p>街道區塊</text:p>
          </table:table-cell>
        </table:table-row>
        <table:table-row>
          <table:table-cell office:value-type="float" office:value="120.2068390000000022"/>
          <table:table-cell office:value-type="float" office:value="23.0010440000000003"/>
          <table:table-cell office:value-type="string">
            <text:p>總爺街</text:p>
          </table:table-cell>
          <table:table-cell office:value-type="string">
            <text:p>1875</text:p>
          </table:table-cell>
          <table:table-cell office:value-type="float" office:value="120.2068390000000022"/>
          <table:table-cell office:value-type="float" office:value="23.0010440000000003"/>
          <table:table-cell office:value-type="string">
            <text:p>街道區塊</text:p>
          </table:table-cell>
        </table:table-row>
        <table:table-row>
          <table:table-cell office:value-type="float" office:value="120.2059760000000068"/>
          <table:table-cell office:value-type="float" office:value="23.0004120000000007"/>
          <table:table-cell office:value-type="string">
            <text:p>弓箭街</text:p>
          </table:table-cell>
          <table:table-cell office:value-type="string">
            <text:p>1875</text:p>
          </table:table-cell>
          <table:table-cell office:value-type="float" office:value="120.2059760000000068"/>
          <table:table-cell office:value-type="float" office:value="23.0004120000000007"/>
          <table:table-cell office:value-type="string">
            <text:p>街道區塊</text:p>
          </table:table-cell>
        </table:table-row>
        <table:table-row>
          <table:table-cell office:value-type="float" office:value="120.2051550000000049"/>
          <table:table-cell office:value-type="float" office:value="22.9995919999999998"/>
          <table:table-cell office:value-type="string">
            <text:p>貓仔橋</text:p>
          </table:table-cell>
          <table:table-cell office:value-type="string">
            <text:p>1875</text:p>
          </table:table-cell>
          <table:table-cell office:value-type="float" office:value="120.2051550000000049"/>
          <table:table-cell office:value-type="float" office:value="22.9995919999999998"/>
          <table:table-cell office:value-type="string">
            <text:p>街道區塊</text:p>
          </table:table-cell>
        </table:table-row>
        <table:table-row>
          <table:table-cell office:value-type="float" office:value="120.2050909999999959"/>
          <table:table-cell office:value-type="float" office:value="22.9984959999999994"/>
          <table:table-cell office:value-type="string">
            <text:p>曾振明街</text:p>
          </table:table-cell>
          <table:table-cell office:value-type="string">
            <text:p>1875</text:p>
          </table:table-cell>
          <table:table-cell office:value-type="float" office:value="120.2050909999999959"/>
          <table:table-cell office:value-type="float" office:value="22.9984959999999994"/>
          <table:table-cell office:value-type="string">
            <text:p>街道區塊</text:p>
          </table:table-cell>
        </table:table-row>
        <table:table-row>
          <table:table-cell office:value-type="float" office:value="120.2080360000000070"/>
          <table:table-cell office:value-type="float" office:value="23.0002390000000005"/>
          <table:table-cell office:value-type="string">
            <text:p>城守左軍</text:p>
          </table:table-cell>
          <table:table-cell office:value-type="string">
            <text:p>1875</text:p>
          </table:table-cell>
          <table:table-cell office:value-type="float" office:value="120.2080360000000070"/>
          <table:table-cell office:value-type="float" office:value="23.0002390000000005"/>
          <table:table-cell office:value-type="string">
            <text:p>未分類</text:p>
          </table:table-cell>
        </table:table-row>
        <table:table-row>
          <table:table-cell office:value-type="float" office:value="120.2084590000000048"/>
          <table:table-cell office:value-type="float" office:value="22.9990099999999984"/>
          <table:table-cell office:value-type="string">
            <text:p>中營</text:p>
          </table:table-cell>
          <table:table-cell office:value-type="string">
            <text:p>1875</text:p>
          </table:table-cell>
          <table:table-cell office:value-type="float" office:value="120.2084590000000048"/>
          <table:table-cell office:value-type="float" office:value="22.9990099999999984"/>
          <table:table-cell office:value-type="string">
            <text:p>公共建築</text:p>
          </table:table-cell>
        </table:table-row>
        <table:table-row>
          <table:table-cell office:value-type="float" office:value="120.2095060000000046"/>
          <table:table-cell office:value-type="float" office:value="22.9995919999999998"/>
          <table:table-cell office:value-type="string">
            <text:p>督標公廳</text:p>
          </table:table-cell>
          <table:table-cell office:value-type="string">
            <text:p>1875</text:p>
          </table:table-cell>
          <table:table-cell office:value-type="float" office:value="120.2095060000000046"/>
          <table:table-cell office:value-type="float" office:value="22.9995919999999998"/>
          <table:table-cell office:value-type="string">
            <text:p>公共建築</text:p>
          </table:table-cell>
        </table:table-row>
        <table:table-row>
          <table:table-cell office:value-type="float" office:value="120.2089739999999978"/>
          <table:table-cell office:value-type="float" office:value="22.9993949999999998"/>
          <table:table-cell office:value-type="string">
            <text:p>中協衙</text:p>
          </table:table-cell>
          <table:table-cell office:value-type="string">
            <text:p>1875</text:p>
          </table:table-cell>
          <table:table-cell office:value-type="float" office:value="120.2089739999999978"/>
          <table:table-cell office:value-type="float" office:value="22.9993949999999998"/>
          <table:table-cell office:value-type="string">
            <text:p>衙署</text:p>
          </table:table-cell>
        </table:table-row>
        <table:table-row>
          <table:table-cell office:value-type="float" office:value="120.2065819999999974"/>
          <table:table-cell office:value-type="float" office:value="22.9991130000000013"/>
          <table:table-cell office:value-type="string">
            <text:p>觀音亭</text:p>
          </table:table-cell>
          <table:table-cell office:value-type="string">
            <text:p>1875</text:p>
          </table:table-cell>
          <table:table-cell office:value-type="float" office:value="120.2065819999999974"/>
          <table:table-cell office:value-type="float" office:value="22.9991130000000013"/>
          <table:table-cell office:value-type="string">
            <text:p>寺廟</text:p>
          </table:table-cell>
        </table:table-row>
        <table:table-row>
          <table:table-cell office:value-type="float" office:value="120.2068069999999977"/>
          <table:table-cell office:value-type="float" office:value="22.9989500000000007"/>
          <table:table-cell office:value-type="string">
            <text:p>興濟宮</text:p>
          </table:table-cell>
          <table:table-cell office:value-type="string">
            <text:p>1875</text:p>
          </table:table-cell>
          <table:table-cell office:value-type="float" office:value="120.2068069999999977"/>
          <table:table-cell office:value-type="float" office:value="22.9989500000000007"/>
          <table:table-cell office:value-type="string">
            <text:p>寺廟</text:p>
          </table:table-cell>
        </table:table-row>
        <table:table-row>
          <table:table-cell office:value-type="float" office:value="120.2122679999999946"/>
          <table:table-cell office:value-type="float" office:value="22.9999970000000005"/>
          <table:table-cell office:value-type="string">
            <text:p>福隆宮</text:p>
          </table:table-cell>
          <table:table-cell office:value-type="string">
            <text:p>1875</text:p>
          </table:table-cell>
          <table:table-cell office:value-type="float" office:value="120.2122679999999946"/>
          <table:table-cell office:value-type="float" office:value="22.9999970000000005"/>
          <table:table-cell office:value-type="string">
            <text:p>寺廟</text:p>
          </table:table-cell>
        </table:table-row>
        <table:table-row>
          <table:table-cell office:value-type="float" office:value="120.2116999999999933"/>
          <table:table-cell office:value-type="float" office:value="22.9998240000000003"/>
          <table:table-cell office:value-type="string">
            <text:p>牛車路</text:p>
          </table:table-cell>
          <table:table-cell office:value-type="string">
            <text:p>1875</text:p>
          </table:table-cell>
          <table:table-cell office:value-type="float" office:value="120.2116999999999933"/>
          <table:table-cell office:value-type="float" office:value="22.9998240000000003"/>
          <table:table-cell office:value-type="string">
            <text:p>街道區塊</text:p>
          </table:table-cell>
        </table:table-row>
        <table:table-row>
          <table:table-cell office:value-type="float" office:value="120.2122310000000027"/>
          <table:table-cell office:value-type="float" office:value="22.9992170000000016"/>
          <table:table-cell office:value-type="string">
            <text:p>龍岩公廳</text:p>
          </table:table-cell>
          <table:table-cell office:value-type="string">
            <text:p>1875</text:p>
          </table:table-cell>
          <table:table-cell office:value-type="float" office:value="120.2122310000000027"/>
          <table:table-cell office:value-type="float" office:value="22.9992170000000016"/>
          <table:table-cell office:value-type="string">
            <text:p>未分類</text:p>
          </table:table-cell>
        </table:table-row>
        <table:table-row>
          <table:table-cell office:value-type="float" office:value="120.2115280000000013"/>
          <table:table-cell office:value-type="float" office:value="22.9987870000000001"/>
          <table:table-cell office:value-type="string">
            <text:p>城守街</text:p>
          </table:table-cell>
          <table:table-cell office:value-type="string">
            <text:p>1875</text:p>
          </table:table-cell>
          <table:table-cell office:value-type="float" office:value="120.2115280000000013"/>
          <table:table-cell office:value-type="float" office:value="22.9987870000000001"/>
          <table:table-cell office:value-type="string">
            <text:p>街道區塊</text:p>
          </table:table-cell>
        </table:table-row>
        <table:table-row>
          <table:table-cell office:value-type="float" office:value="120.2110990000000044"/>
          <table:table-cell office:value-type="float" office:value="22.9972710000000014"/>
          <table:table-cell office:value-type="string">
            <text:p>道標督司</text:p>
          </table:table-cell>
          <table:table-cell office:value-type="string">
            <text:p>1875</text:p>
          </table:table-cell>
          <table:table-cell office:value-type="float" office:value="120.2110990000000044"/>
          <table:table-cell office:value-type="float" office:value="22.9972710000000014"/>
          <table:table-cell office:value-type="string">
            <text:p>公共建築</text:p>
          </table:table-cell>
        </table:table-row>
        <table:table-row>
          <table:table-cell office:value-type="float" office:value="120.2095159999999936"/>
          <table:table-cell office:value-type="float" office:value="22.9966149999999985"/>
          <table:table-cell office:value-type="string">
            <text:p>右營埔</text:p>
          </table:table-cell>
          <table:table-cell office:value-type="string">
            <text:p>1875</text:p>
          </table:table-cell>
          <table:table-cell office:value-type="float" office:value="120.2095159999999936"/>
          <table:table-cell office:value-type="float" office:value="22.9966149999999985"/>
          <table:table-cell office:value-type="string">
            <text:p>街道區塊</text:p>
          </table:table-cell>
        </table:table-row>
        <table:table-row>
          <table:table-cell office:value-type="float" office:value="120.2070539999999994"/>
          <table:table-cell office:value-type="float" office:value="22.9935229999999997"/>
          <table:table-cell office:value-type="string">
            <text:p>利泰巷</text:p>
          </table:table-cell>
          <table:table-cell office:value-type="string">
            <text:p>1875</text:p>
          </table:table-cell>
          <table:table-cell office:value-type="float" office:value="120.2070539999999994"/>
          <table:table-cell office:value-type="float" office:value="22.9935229999999997"/>
          <table:table-cell office:value-type="string">
            <text:p>街道區塊</text:p>
          </table:table-cell>
        </table:table-row>
        <table:table-row>
          <table:table-cell office:value-type="float" office:value="120.2082500000000067"/>
          <table:table-cell office:value-type="float" office:value="22.9924959999999992"/>
          <table:table-cell office:value-type="string">
            <text:p>亭仔腳</text:p>
          </table:table-cell>
          <table:table-cell office:value-type="string">
            <text:p>1875</text:p>
          </table:table-cell>
          <table:table-cell office:value-type="float" office:value="120.2082500000000067"/>
          <table:table-cell office:value-type="float" office:value="22.9924959999999992"/>
          <table:table-cell office:value-type="string">
            <text:p>街道區塊</text:p>
          </table:table-cell>
        </table:table-row>
        <table:table-row>
          <table:table-cell office:value-type="float" office:value="120.2078049999999934"/>
          <table:table-cell office:value-type="float" office:value="22.9922000000000004"/>
          <table:table-cell office:value-type="string">
            <text:p>四嫂巷</text:p>
          </table:table-cell>
          <table:table-cell office:value-type="string">
            <text:p>1875</text:p>
          </table:table-cell>
          <table:table-cell office:value-type="float" office:value="120.2078049999999934"/>
          <table:table-cell office:value-type="float" office:value="22.9922000000000004"/>
          <table:table-cell office:value-type="string">
            <text:p>街道區塊</text:p>
          </table:table-cell>
        </table:table-row>
        <table:table-row>
          <table:table-cell office:value-type="float" office:value="120.2091620000000063"/>
          <table:table-cell office:value-type="float" office:value="22.9937800000000010"/>
          <table:table-cell office:value-type="string">
            <text:p>考棚</text:p>
          </table:table-cell>
          <table:table-cell office:value-type="string">
            <text:p>1875</text:p>
          </table:table-cell>
          <table:table-cell office:value-type="float" office:value="120.2091620000000063"/>
          <table:table-cell office:value-type="float" office:value="22.9937800000000010"/>
          <table:table-cell office:value-type="string">
            <text:p>地名</text:p>
          </table:table-cell>
        </table:table-row>
        <table:table-row>
          <table:table-cell office:value-type="float" office:value="120.2092750000000052"/>
          <table:table-cell office:value-type="float" office:value="22.9944020000000009"/>
          <table:table-cell office:value-type="string">
            <text:p>考棚后</text:p>
          </table:table-cell>
          <table:table-cell office:value-type="string">
            <text:p>1875</text:p>
          </table:table-cell>
          <table:table-cell office:value-type="float" office:value="120.2092750000000052"/>
          <table:table-cell office:value-type="float" office:value="22.9944020000000009"/>
          <table:table-cell office:value-type="string">
            <text:p>地名</text:p>
          </table:table-cell>
        </table:table-row>
        <table:table-row>
          <table:table-cell office:value-type="float" office:value="120.2106270000000023"/>
          <table:table-cell office:value-type="float" office:value="22.9933650000000007"/>
          <table:table-cell office:value-type="string">
            <text:p>領事府</text:p>
          </table:table-cell>
          <table:table-cell office:value-type="string">
            <text:p>1875</text:p>
          </table:table-cell>
          <table:table-cell office:value-type="float" office:value="120.2106270000000023"/>
          <table:table-cell office:value-type="float" office:value="22.9933650000000007"/>
          <table:table-cell office:value-type="string">
            <text:p>公共建築</text:p>
          </table:table-cell>
        </table:table-row>
        <table:table-row>
          <table:table-cell office:value-type="float" office:value="120.2114260000000030"/>
          <table:table-cell office:value-type="float" office:value="22.9931969999999986"/>
          <table:table-cell office:value-type="string">
            <text:p>醫館</text:p>
          </table:table-cell>
          <table:table-cell office:value-type="string">
            <text:p>1875</text:p>
          </table:table-cell>
          <table:table-cell office:value-type="float" office:value="120.2114260000000030"/>
          <table:table-cell office:value-type="float" office:value="22.9931969999999986"/>
          <table:table-cell office:value-type="string">
            <text:p>公共建築</text:p>
          </table:table-cell>
        </table:table-row>
        <table:table-row>
          <table:table-cell office:value-type="float" office:value="120.2112869999999987"/>
          <table:table-cell office:value-type="float" office:value="22.9926490000000001"/>
          <table:table-cell office:value-type="string">
            <text:p>府東巷</text:p>
          </table:table-cell>
          <table:table-cell office:value-type="string">
            <text:p>1875</text:p>
          </table:table-cell>
          <table:table-cell office:value-type="float" office:value="120.2112869999999987"/>
          <table:table-cell office:value-type="float" office:value="22.9926490000000001"/>
          <table:table-cell office:value-type="string">
            <text:p>街道區塊</text:p>
          </table:table-cell>
        </table:table-row>
        <table:table-row>
          <table:table-cell office:value-type="float" office:value="120.2096240000000051"/>
          <table:table-cell office:value-type="float" office:value="22.9935529999999986"/>
          <table:table-cell office:value-type="string">
            <text:p>鴻指園</text:p>
          </table:table-cell>
          <table:table-cell office:value-type="string">
            <text:p>1875</text:p>
          </table:table-cell>
          <table:table-cell office:value-type="float" office:value="120.2096240000000051"/>
          <table:table-cell office:value-type="float" office:value="22.9935529999999986"/>
          <table:table-cell office:value-type="string">
            <text:p>未分類</text:p>
          </table:table-cell>
        </table:table-row>
        <table:table-row>
          <table:table-cell office:value-type="float" office:value="120.2085560000000015"/>
          <table:table-cell office:value-type="float" office:value="22.9913799999999995"/>
          <table:table-cell office:value-type="string">
            <text:p>金葫蘆</text:p>
          </table:table-cell>
          <table:table-cell office:value-type="string">
            <text:p>1875</text:p>
          </table:table-cell>
          <table:table-cell office:value-type="float" office:value="120.2085560000000015"/>
          <table:table-cell office:value-type="float" office:value="22.9913799999999995"/>
          <table:table-cell office:value-type="string">
            <text:p>地名</text:p>
          </table:table-cell>
        </table:table-row>
        <table:table-row>
          <table:table-cell office:value-type="float" office:value="120.2064799999999991"/>
          <table:table-cell office:value-type="float" office:value="22.9908760000000001"/>
          <table:table-cell office:value-type="string">
            <text:p>引心書院</text:p>
          </table:table-cell>
          <table:table-cell office:value-type="string">
            <text:p>1875</text:p>
          </table:table-cell>
          <table:table-cell office:value-type="float" office:value="120.2064799999999991"/>
          <table:table-cell office:value-type="float" office:value="22.9908760000000001"/>
          <table:table-cell office:value-type="string">
            <text:p>公共建築</text:p>
          </table:table-cell>
        </table:table-row>
        <table:table-row>
          <table:table-cell office:value-type="float" office:value="120.2068019999999962"/>
          <table:table-cell office:value-type="float" office:value="22.9908320000000010"/>
          <table:table-cell office:value-type="string">
            <text:p>呂祖街</text:p>
          </table:table-cell>
          <table:table-cell office:value-type="string">
            <text:p>1875</text:p>
          </table:table-cell>
          <table:table-cell office:value-type="float" office:value="120.2068019999999962"/>
          <table:table-cell office:value-type="float" office:value="22.9908320000000010"/>
          <table:table-cell office:value-type="string">
            <text:p>街道區塊</text:p>
          </table:table-cell>
        </table:table-row>
        <table:table-row>
          <table:table-cell office:value-type="float" office:value="120.2072629999999975"/>
          <table:table-cell office:value-type="float" office:value="22.9896859999999990"/>
          <table:table-cell office:value-type="string">
            <text:p>馬公</text:p>
          </table:table-cell>
          <table:table-cell office:value-type="string">
            <text:p>1875</text:p>
          </table:table-cell>
          <table:table-cell office:value-type="float" office:value="120.2072629999999975"/>
          <table:table-cell office:value-type="float" office:value="22.9896859999999990"/>
          <table:table-cell office:value-type="string">
            <text:p>地名</text:p>
          </table:table-cell>
        </table:table-row>
        <table:table-row>
          <table:table-cell office:value-type="float" office:value="120.2084700000000055"/>
          <table:table-cell office:value-type="float" office:value="22.9898150000000001"/>
          <table:table-cell office:value-type="string">
            <text:p>油行尾</text:p>
          </table:table-cell>
          <table:table-cell office:value-type="string">
            <text:p>1875</text:p>
          </table:table-cell>
          <table:table-cell office:value-type="float" office:value="120.2084700000000055"/>
          <table:table-cell office:value-type="float" office:value="22.9898150000000001"/>
          <table:table-cell office:value-type="string">
            <text:p>街道區塊</text:p>
          </table:table-cell>
        </table:table-row>
        <table:table-row>
          <table:table-cell office:value-type="float" office:value="120.2071669999999983"/>
          <table:table-cell office:value-type="float" office:value="22.9914589999999990"/>
          <table:table-cell office:value-type="string">
            <text:p>呂祖巷</text:p>
          </table:table-cell>
          <table:table-cell office:value-type="string">
            <text:p>1875</text:p>
          </table:table-cell>
          <table:table-cell office:value-type="float" office:value="120.2071669999999983"/>
          <table:table-cell office:value-type="float" office:value="22.9914589999999990"/>
          <table:table-cell office:value-type="string">
            <text:p>街道區塊</text:p>
          </table:table-cell>
        </table:table-row>
        <table:table-row>
          <table:table-cell office:value-type="float" office:value="120.2099400000000031"/>
          <table:table-cell office:value-type="float" office:value="22.9896810000000009"/>
          <table:table-cell office:value-type="string">
            <text:p>文昌宮</text:p>
          </table:table-cell>
          <table:table-cell office:value-type="string">
            <text:p>1875</text:p>
          </table:table-cell>
          <table:table-cell office:value-type="float" office:value="120.2099400000000031"/>
          <table:table-cell office:value-type="float" office:value="22.9896810000000009"/>
          <table:table-cell office:value-type="string">
            <text:p>寺廟</text:p>
          </table:table-cell>
        </table:table-row>
        <table:table-row>
          <table:table-cell office:value-type="float" office:value="120.2085780000000028"/>
          <table:table-cell office:value-type="float" office:value="22.9906439999999996"/>
          <table:table-cell office:value-type="string">
            <text:p>同安公館</text:p>
          </table:table-cell>
          <table:table-cell office:value-type="string">
            <text:p>1875</text:p>
          </table:table-cell>
          <table:table-cell office:value-type="float" office:value="120.2085780000000028"/>
          <table:table-cell office:value-type="float" office:value="22.9906439999999996"/>
          <table:table-cell office:value-type="string">
            <text:p>未分類</text:p>
          </table:table-cell>
        </table:table-row>
        <table:table-row>
          <table:table-cell office:value-type="float" office:value="120.2094629999999995"/>
          <table:table-cell office:value-type="float" office:value="22.9887729999999983"/>
          <table:table-cell office:value-type="string">
            <text:p>縣學文廟</text:p>
          </table:table-cell>
          <table:table-cell office:value-type="string">
            <text:p>1875</text:p>
          </table:table-cell>
          <table:table-cell office:value-type="float" office:value="120.2094629999999995"/>
          <table:table-cell office:value-type="float" office:value="22.9887729999999983"/>
          <table:table-cell office:value-type="string">
            <text:p>寺廟</text:p>
          </table:table-cell>
        </table:table-row>
        <table:table-row>
          <table:table-cell office:value-type="float" office:value="120.2098649999999935"/>
          <table:table-cell office:value-type="float" office:value="22.9885650000000012"/>
          <table:table-cell office:value-type="string">
            <text:p>萬壽宮</text:p>
          </table:table-cell>
          <table:table-cell office:value-type="string">
            <text:p>1875</text:p>
          </table:table-cell>
          <table:table-cell office:value-type="float" office:value="120.2098649999999935"/>
          <table:table-cell office:value-type="float" office:value="22.9885650000000012"/>
          <table:table-cell office:value-type="string">
            <text:p>寺廟</text:p>
          </table:table-cell>
        </table:table-row>
        <table:table-row>
          <table:table-cell office:value-type="float" office:value="120.2081859999999978"/>
          <table:table-cell office:value-type="float" office:value="22.9884670000000000"/>
          <table:table-cell office:value-type="string">
            <text:p>開山王街</text:p>
          </table:table-cell>
          <table:table-cell office:value-type="string">
            <text:p>1875</text:p>
          </table:table-cell>
          <table:table-cell office:value-type="float" office:value="120.2081859999999978"/>
          <table:table-cell office:value-type="float" office:value="22.9884670000000000"/>
          <table:table-cell office:value-type="string">
            <text:p>街道區塊</text:p>
          </table:table-cell>
        </table:table-row>
        <table:table-row>
          <table:table-cell office:value-type="float" office:value="120.2073330000000055"/>
          <table:table-cell office:value-type="float" office:value="22.9887329999999999"/>
          <table:table-cell office:value-type="string">
            <text:p>臨水宮</text:p>
          </table:table-cell>
          <table:table-cell office:value-type="string">
            <text:p>1875</text:p>
          </table:table-cell>
          <table:table-cell office:value-type="float" office:value="120.2073330000000055"/>
          <table:table-cell office:value-type="float" office:value="22.9887329999999999"/>
          <table:table-cell office:value-type="string">
            <text:p>寺廟</text:p>
          </table:table-cell>
        </table:table-row>
        <table:table-row>
          <table:table-cell office:value-type="float" office:value="120.2081110000000024"/>
          <table:table-cell office:value-type="float" office:value="22.9877110000000009"/>
          <table:table-cell office:value-type="string">
            <text:p>大埔境</text:p>
          </table:table-cell>
          <table:table-cell office:value-type="string">
            <text:p>1875</text:p>
          </table:table-cell>
          <table:table-cell office:value-type="float" office:value="120.2081110000000024"/>
          <table:table-cell office:value-type="float" office:value="22.9877110000000009"/>
          <table:table-cell office:value-type="string">
            <text:p>街道區塊</text:p>
          </table:table-cell>
        </table:table-row>
        <table:table-row>
          <table:table-cell office:value-type="float" office:value="120.2077460000000002"/>
          <table:table-cell office:value-type="float" office:value="22.9880810000000011"/>
          <table:table-cell office:value-type="string">
            <text:p>開山王廟</text:p>
          </table:table-cell>
          <table:table-cell office:value-type="string">
            <text:p>1875</text:p>
          </table:table-cell>
          <table:table-cell office:value-type="float" office:value="120.2077460000000002"/>
          <table:table-cell office:value-type="float" office:value="22.9880810000000011"/>
          <table:table-cell office:value-type="string">
            <text:p>寺廟</text:p>
          </table:table-cell>
        </table:table-row>
        <table:table-row>
          <table:table-cell office:value-type="float" office:value="120.2109860000000054"/>
          <table:table-cell office:value-type="float" office:value="22.9893900000000002"/>
          <table:table-cell office:value-type="string">
            <text:p>大人廟境</text:p>
          </table:table-cell>
          <table:table-cell office:value-type="string">
            <text:p>1875</text:p>
          </table:table-cell>
          <table:table-cell office:value-type="float" office:value="120.2109860000000054"/>
          <table:table-cell office:value-type="float" office:value="22.9893900000000002"/>
          <table:table-cell office:value-type="string">
            <text:p>街道區塊</text:p>
          </table:table-cell>
        </table:table-row>
        <table:table-row>
          <table:table-cell office:value-type="float" office:value="120.2102079999999944"/>
          <table:table-cell office:value-type="float" office:value="22.9902100000000011"/>
          <table:table-cell office:value-type="string">
            <text:p>將軍祠</text:p>
          </table:table-cell>
          <table:table-cell office:value-type="string">
            <text:p>1875</text:p>
          </table:table-cell>
          <table:table-cell office:value-type="float" office:value="120.2102079999999944"/>
          <table:table-cell office:value-type="float" office:value="22.9902100000000011"/>
          <table:table-cell office:value-type="string">
            <text:p>寺廟</text:p>
          </table:table-cell>
        </table:table-row>
        <table:table-row>
          <table:table-cell office:value-type="float" office:value="120.2097739999999959"/>
          <table:table-cell office:value-type="float" office:value="22.9906390000000016"/>
          <table:table-cell office:value-type="string">
            <text:p>嶽帝廟</text:p>
          </table:table-cell>
          <table:table-cell office:value-type="string">
            <text:p>1875</text:p>
          </table:table-cell>
          <table:table-cell office:value-type="float" office:value="120.2097739999999959"/>
          <table:table-cell office:value-type="float" office:value="22.9906390000000016"/>
          <table:table-cell office:value-type="string">
            <text:p>寺廟</text:p>
          </table:table-cell>
        </table:table-row>
        <table:table-row>
          <table:table-cell office:value-type="float" office:value="120.2100530000000020"/>
          <table:table-cell office:value-type="float" office:value="22.9907830000000004"/>
          <table:table-cell office:value-type="string">
            <text:p>經廳巷</text:p>
          </table:table-cell>
          <table:table-cell office:value-type="string">
            <text:p>1875</text:p>
          </table:table-cell>
          <table:table-cell office:value-type="float" office:value="120.2100530000000020"/>
          <table:table-cell office:value-type="float" office:value="22.9907830000000004"/>
          <table:table-cell office:value-type="string">
            <text:p>街道區塊</text:p>
          </table:table-cell>
        </table:table-row>
        <table:table-row>
          <table:table-cell office:value-type="float" office:value="120.2116189999999989"/>
          <table:table-cell office:value-type="float" office:value="22.9883580000000016"/>
          <table:table-cell office:value-type="string">
            <text:p>三仙台</text:p>
          </table:table-cell>
          <table:table-cell office:value-type="string">
            <text:p>1875</text:p>
          </table:table-cell>
          <table:table-cell office:value-type="float" office:value="120.2116189999999989"/>
          <table:table-cell office:value-type="float" office:value="22.9883580000000016"/>
          <table:table-cell office:value-type="string">
            <text:p>未分類</text:p>
          </table:table-cell>
        </table:table-row>
        <table:table-row>
          <table:table-cell office:value-type="float" office:value="120.2103690000000000"/>
          <table:table-cell office:value-type="float" office:value="22.9874250000000018"/>
          <table:table-cell office:value-type="string">
            <text:p>車埕</text:p>
          </table:table-cell>
          <table:table-cell office:value-type="string">
            <text:p>1875</text:p>
          </table:table-cell>
          <table:table-cell office:value-type="float" office:value="120.2103690000000000"/>
          <table:table-cell office:value-type="float" office:value="22.9874250000000018"/>
          <table:table-cell office:value-type="string">
            <text:p>街道區塊</text:p>
          </table:table-cell>
        </table:table-row>
        <table:table-row>
          <table:table-cell office:value-type="float" office:value="120.2109430000000003"/>
          <table:table-cell office:value-type="float" office:value="22.9920019999999994"/>
          <table:table-cell office:value-type="string">
            <text:p>府東巷</text:p>
          </table:table-cell>
          <table:table-cell office:value-type="string">
            <text:p>1875</text:p>
          </table:table-cell>
          <table:table-cell office:value-type="float" office:value="120.2109430000000003"/>
          <table:table-cell office:value-type="float" office:value="22.9920019999999994"/>
          <table:table-cell office:value-type="string">
            <text:p>街道區塊</text:p>
          </table:table-cell>
        </table:table-row>
        <table:table-row>
          <table:table-cell office:value-type="float" office:value="120.2110399999999970"/>
          <table:table-cell office:value-type="float" office:value="22.9922840000000015"/>
          <table:table-cell office:value-type="string">
            <text:p>洪公祠街</text:p>
          </table:table-cell>
          <table:table-cell office:value-type="string">
            <text:p>1875</text:p>
          </table:table-cell>
          <table:table-cell office:value-type="float" office:value="120.2110399999999970"/>
          <table:table-cell office:value-type="float" office:value="22.9922840000000015"/>
          <table:table-cell office:value-type="string">
            <text:p>街道區塊</text:p>
          </table:table-cell>
        </table:table-row>
        <table:table-row>
          <table:table-cell office:value-type="float" office:value="120.2094950000000040"/>
          <table:table-cell office:value-type="float" office:value="22.9917109999999987"/>
          <table:table-cell office:value-type="string">
            <text:p>戲台后</text:p>
          </table:table-cell>
          <table:table-cell office:value-type="string">
            <text:p>1875</text:p>
          </table:table-cell>
          <table:table-cell office:value-type="float" office:value="120.2094950000000040"/>
          <table:table-cell office:value-type="float" office:value="22.9917109999999987"/>
          <table:table-cell office:value-type="string">
            <text:p>地名</text:p>
          </table:table-cell>
        </table:table-row>
        <table:table-row>
          <table:table-cell office:value-type="float" office:value="120.1976499999999959"/>
          <table:table-cell office:value-type="float" office:value="22.9896470000000015"/>
          <table:table-cell office:value-type="string">
            <text:p>奠坤門</text:p>
          </table:table-cell>
          <table:table-cell office:value-type="string">
            <text:p>1875</text:p>
          </table:table-cell>
          <table:table-cell office:value-type="float" office:value="120.1976499999999959"/>
          <table:table-cell office:value-type="float" office:value="22.9896470000000015"/>
          <table:table-cell office:value-type="string">
            <text:p>城郭</text:p>
          </table:table-cell>
        </table:table-row>
        <table:table-row>
          <table:table-cell office:value-type="float" office:value="120.1981650000000030"/>
          <table:table-cell office:value-type="float" office:value="22.9904070000000011"/>
          <table:table-cell office:value-type="string">
            <text:p>小西門</text:p>
          </table:table-cell>
          <table:table-cell office:value-type="string">
            <text:p>1875</text:p>
          </table:table-cell>
          <table:table-cell office:value-type="float" office:value="120.1981650000000030"/>
          <table:table-cell office:value-type="float" office:value="22.9904070000000011"/>
          <table:table-cell office:value-type="string">
            <text:p>城郭</text:p>
          </table:table-cell>
        </table:table-row>
        <table:table-row>
          <table:table-cell office:value-type="float" office:value="120.1962130000000002"/>
          <table:table-cell office:value-type="float" office:value="22.9915829999999985"/>
          <table:table-cell office:value-type="string">
            <text:p>保安宮</text:p>
          </table:table-cell>
          <table:table-cell office:value-type="string">
            <text:p>1875</text:p>
          </table:table-cell>
          <table:table-cell office:value-type="float" office:value="120.1962130000000002"/>
          <table:table-cell office:value-type="float" office:value="22.9915829999999985"/>
          <table:table-cell office:value-type="string">
            <text:p>寺廟</text:p>
          </table:table-cell>
        </table:table-row>
        <table:table-row>
          <table:table-cell office:value-type="float" office:value="120.2009869999999978"/>
          <table:table-cell office:value-type="float" office:value="22.9919089999999997"/>
          <table:table-cell office:value-type="string">
            <text:p>莊雅橋</text:p>
          </table:table-cell>
          <table:table-cell office:value-type="string">
            <text:p>1875</text:p>
          </table:table-cell>
          <table:table-cell office:value-type="float" office:value="120.2009869999999978"/>
          <table:table-cell office:value-type="float" office:value="22.9919089999999997"/>
          <table:table-cell office:value-type="string">
            <text:p>街道區塊</text:p>
          </table:table-cell>
        </table:table-row>
        <table:table-row>
          <table:table-cell office:value-type="float" office:value="120.2059440000000023"/>
          <table:table-cell office:value-type="float" office:value="22.9884219999999999"/>
          <table:table-cell office:value-type="string">
            <text:p>永華宮</text:p>
          </table:table-cell>
          <table:table-cell office:value-type="string">
            <text:p>1875</text:p>
          </table:table-cell>
          <table:table-cell office:value-type="float" office:value="120.2059440000000023"/>
          <table:table-cell office:value-type="float" office:value="22.9884219999999999"/>
          <table:table-cell office:value-type="string">
            <text:p>寺廟</text:p>
          </table:table-cell>
        </table:table-row>
        <table:table-row>
          <table:table-cell office:value-type="float" office:value="120.2052570000000031"/>
          <table:table-cell office:value-type="float" office:value="22.9888469999999998"/>
          <table:table-cell office:value-type="string">
            <text:p>御碑亭</text:p>
          </table:table-cell>
          <table:table-cell office:value-type="string">
            <text:p>1875</text:p>
          </table:table-cell>
          <table:table-cell office:value-type="float" office:value="120.2052570000000031"/>
          <table:table-cell office:value-type="float" office:value="22.9888469999999998"/>
          <table:table-cell office:value-type="string">
            <text:p>寺廟</text:p>
          </table:table-cell>
        </table:table-row>
        <table:table-row>
          <table:table-cell office:value-type="float" office:value="120.2075640000000050"/>
          <table:table-cell office:value-type="float" office:value="22.9968269999999997"/>
          <table:table-cell office:value-type="string">
            <text:p>廣慈庵</text:p>
          </table:table-cell>
          <table:table-cell office:value-type="string">
            <text:p>1875</text:p>
          </table:table-cell>
          <table:table-cell office:value-type="float" office:value="120.2075640000000050"/>
          <table:table-cell office:value-type="float" office:value="22.9968269999999997"/>
          <table:table-cell office:value-type="string">
            <text:p>寺廟</text:p>
          </table:table-cell>
        </table:table-row>
        <table:table-row>
          <table:table-cell office:value-type="float" office:value="120.2048599999999965"/>
          <table:table-cell office:value-type="float" office:value="22.9973109999999998"/>
          <table:table-cell office:value-type="string">
            <text:p>三四境</text:p>
          </table:table-cell>
          <table:table-cell office:value-type="string">
            <text:p>1875</text:p>
          </table:table-cell>
          <table:table-cell office:value-type="float" office:value="120.2048599999999965"/>
          <table:table-cell office:value-type="float" office:value="22.9973109999999998"/>
          <table:table-cell office:value-type="string">
            <text:p>街道區塊</text:p>
          </table:table-cell>
        </table:table-row>
        <table:table-row>
          <table:table-cell office:value-type="float" office:value="120.2053209999999979"/>
          <table:table-cell office:value-type="float" office:value="22.9965599999999988"/>
          <table:table-cell office:value-type="string">
            <text:p>磁仔巷</text:p>
          </table:table-cell>
          <table:table-cell office:value-type="string">
            <text:p>1875</text:p>
          </table:table-cell>
          <table:table-cell office:value-type="float" office:value="120.2053209999999979"/>
          <table:table-cell office:value-type="float" office:value="22.9965599999999988"/>
          <table:table-cell office:value-type="string">
            <text:p>街道區塊</text:p>
          </table:table-cell>
        </table:table-row>
        <table:table-row>
          <table:table-cell office:value-type="float" office:value="120.2056539999999956"/>
          <table:table-cell office:value-type="float" office:value="22.9959090000000010"/>
          <table:table-cell office:value-type="string">
            <text:p>蕃薯境</text:p>
          </table:table-cell>
          <table:table-cell office:value-type="string">
            <text:p>1875</text:p>
          </table:table-cell>
          <table:table-cell office:value-type="float" office:value="120.2056539999999956"/>
          <table:table-cell office:value-type="float" office:value="22.9959090000000010"/>
          <table:table-cell office:value-type="string">
            <text:p>街道區塊</text:p>
          </table:table-cell>
        </table:table-row>
        <table:table-row>
          <table:table-cell office:value-type="float" office:value="120.2090170000000029"/>
          <table:table-cell office:value-type="float" office:value="22.9879530000000010"/>
          <table:table-cell office:value-type="string">
            <text:p>大埔</text:p>
          </table:table-cell>
          <table:table-cell office:value-type="string">
            <text:p>1875</text:p>
          </table:table-cell>
          <table:table-cell office:value-type="float" office:value="120.2090170000000029"/>
          <table:table-cell office:value-type="float" office:value="22.9879530000000010"/>
          <table:table-cell office:value-type="string">
            <text:p>街道區塊</text:p>
          </table:table-cell>
        </table:table-row>
        <table:table-row>
          <table:table-cell office:value-type="float" office:value="120.2108309999999989"/>
          <table:table-cell office:value-type="float" office:value="22.9888520000000014"/>
          <table:table-cell office:value-type="string">
            <text:p>六吉巷</text:p>
          </table:table-cell>
          <table:table-cell office:value-type="string">
            <text:p>1875</text:p>
          </table:table-cell>
          <table:table-cell office:value-type="float" office:value="120.2108309999999989"/>
          <table:table-cell office:value-type="float" office:value="22.9888520000000014"/>
          <table:table-cell office:value-type="string">
            <text:p>街道區塊</text:p>
          </table:table-cell>
        </table:table-row>
        <table:table-row>
          <table:table-cell office:value-type="float" office:value="120.2121130000000022"/>
          <table:table-cell office:value-type="float" office:value="22.9893110000000007"/>
          <table:table-cell office:value-type="string">
            <text:p>火炭埕</text:p>
          </table:table-cell>
          <table:table-cell office:value-type="string">
            <text:p>1875</text:p>
          </table:table-cell>
          <table:table-cell office:value-type="float" office:value="120.2121130000000022"/>
          <table:table-cell office:value-type="float" office:value="22.9893110000000007"/>
          <table:table-cell office:value-type="string">
            <text:p>街道區塊</text:p>
          </table:table-cell>
        </table:table-row>
        <table:table-row>
          <table:table-cell office:value-type="float" office:value="120.2117690000000039"/>
          <table:table-cell office:value-type="float" office:value="22.9890839999999983"/>
          <table:table-cell office:value-type="string">
            <text:p>大人廟</text:p>
          </table:table-cell>
          <table:table-cell office:value-type="string">
            <text:p>1875</text:p>
          </table:table-cell>
          <table:table-cell office:value-type="float" office:value="120.2117690000000039"/>
          <table:table-cell office:value-type="float" office:value="22.9890839999999983"/>
          <table:table-cell office:value-type="string">
            <text:p>寺廟</text:p>
          </table:table-cell>
        </table:table-row>
        <table:table-row>
          <table:table-cell office:value-type="float" office:value="120.1956059999999979"/>
          <table:table-cell office:value-type="float" office:value="23.0012660000000011"/>
          <table:table-cell office:value-type="string">
            <text:p>金安宮</text:p>
          </table:table-cell>
          <table:table-cell office:value-type="string">
            <text:p>1896</text:p>
          </table:table-cell>
          <table:table-cell office:value-type="float" office:value="120.1956059999999979"/>
          <table:table-cell office:value-type="float" office:value="23.0012660000000011"/>
          <table:table-cell office:value-type="string">
            <text:p>寺廟</text:p>
          </table:table-cell>
        </table:table-row>
        <table:table-row>
          <table:table-cell office:value-type="float" office:value="120.1963410000000039"/>
          <table:table-cell office:value-type="float" office:value="23.0005799999999994"/>
          <table:table-cell office:value-type="string">
            <text:p>老古石街</text:p>
          </table:table-cell>
          <table:table-cell office:value-type="string">
            <text:p>1896</text:p>
          </table:table-cell>
          <table:table-cell office:value-type="float" office:value="120.1963410000000039"/>
          <table:table-cell office:value-type="float" office:value="23.0005799999999994"/>
          <table:table-cell office:value-type="string">
            <text:p>街道區塊</text:p>
          </table:table-cell>
        </table:table-row>
        <table:table-row>
          <table:table-cell office:value-type="float" office:value="120.1969579999999951"/>
          <table:table-cell office:value-type="float" office:value="23.0009349999999984"/>
          <table:table-cell office:value-type="string">
            <text:p>中街</text:p>
          </table:table-cell>
          <table:table-cell office:value-type="string">
            <text:p>1896</text:p>
          </table:table-cell>
          <table:table-cell office:value-type="float" office:value="120.1969579999999951"/>
          <table:table-cell office:value-type="float" office:value="23.0009349999999984"/>
          <table:table-cell office:value-type="string">
            <text:p>街道區塊</text:p>
          </table:table-cell>
        </table:table-row>
        <table:table-row>
          <table:table-cell office:value-type="float" office:value="120.1974089999999933"/>
          <table:table-cell office:value-type="float" office:value="23.0007720000000013"/>
          <table:table-cell office:value-type="string">
            <text:p>媽祖樓街</text:p>
          </table:table-cell>
          <table:table-cell office:value-type="string">
            <text:p>1896</text:p>
          </table:table-cell>
          <table:table-cell office:value-type="float" office:value="120.1974089999999933"/>
          <table:table-cell office:value-type="float" office:value="23.0007720000000013"/>
          <table:table-cell office:value-type="string">
            <text:p>街道區塊</text:p>
          </table:table-cell>
        </table:table-row>
        <table:table-row>
          <table:table-cell office:value-type="float" office:value="120.1969529999999935"/>
          <table:table-cell office:value-type="float" office:value="23.0001059999999988"/>
          <table:table-cell office:value-type="string">
            <text:p>港墘</text:p>
          </table:table-cell>
          <table:table-cell office:value-type="string">
            <text:p>1896</text:p>
          </table:table-cell>
          <table:table-cell office:value-type="float" office:value="120.1969529999999935"/>
          <table:table-cell office:value-type="float" office:value="23.0001059999999988"/>
          <table:table-cell office:value-type="string">
            <text:p>街道區塊</text:p>
          </table:table-cell>
        </table:table-row>
        <table:table-row>
          <table:table-cell office:value-type="float" office:value="120.1971669999999932"/>
          <table:table-cell office:value-type="float" office:value="22.9997499999999988"/>
          <table:table-cell office:value-type="string">
            <text:p>新橫街仔</text:p>
          </table:table-cell>
          <table:table-cell office:value-type="string">
            <text:p>1896</text:p>
          </table:table-cell>
          <table:table-cell office:value-type="float" office:value="120.1971669999999932"/>
          <table:table-cell office:value-type="float" office:value="22.9997499999999988"/>
          <table:table-cell office:value-type="string">
            <text:p>街道區塊</text:p>
          </table:table-cell>
        </table:table-row>
        <table:table-row>
          <table:table-cell office:value-type="float" office:value="120.1977250000000055"/>
          <table:table-cell office:value-type="float" office:value="22.9991920000000007"/>
          <table:table-cell office:value-type="string">
            <text:p>沸頭港街</text:p>
          </table:table-cell>
          <table:table-cell office:value-type="string">
            <text:p>1896</text:p>
          </table:table-cell>
          <table:table-cell office:value-type="float" office:value="120.1977250000000055"/>
          <table:table-cell office:value-type="float" office:value="22.9991920000000007"/>
          <table:table-cell office:value-type="string">
            <text:p>街道區塊</text:p>
          </table:table-cell>
        </table:table-row>
        <table:table-row>
          <table:table-cell office:value-type="float" office:value="120.1976070000000050"/>
          <table:table-cell office:value-type="float" office:value="22.9984709999999986"/>
          <table:table-cell office:value-type="string">
            <text:p>北勢街</text:p>
          </table:table-cell>
          <table:table-cell office:value-type="string">
            <text:p>1896</text:p>
          </table:table-cell>
          <table:table-cell office:value-type="float" office:value="120.1976070000000050"/>
          <table:table-cell office:value-type="float" office:value="22.9984709999999986"/>
          <table:table-cell office:value-type="string">
            <text:p>街道區塊</text:p>
          </table:table-cell>
        </table:table-row>
        <table:table-row>
          <table:table-cell office:value-type="float" office:value="120.1984980000000007"/>
          <table:table-cell office:value-type="float" office:value="22.9989060000000016"/>
          <table:table-cell office:value-type="string">
            <text:p>福壽街</text:p>
          </table:table-cell>
          <table:table-cell office:value-type="string">
            <text:p>1896</text:p>
          </table:table-cell>
          <table:table-cell office:value-type="float" office:value="120.1984980000000007"/>
          <table:table-cell office:value-type="float" office:value="22.9989060000000016"/>
          <table:table-cell office:value-type="string">
            <text:p>街道區塊</text:p>
          </table:table-cell>
        </table:table-row>
        <table:table-row>
          <table:table-cell office:value-type="float" office:value="120.1987550000000056"/>
          <table:table-cell office:value-type="float" office:value="22.9996170000000006"/>
          <table:table-cell office:value-type="string">
            <text:p>仁和街</text:p>
          </table:table-cell>
          <table:table-cell office:value-type="string">
            <text:p>1896</text:p>
          </table:table-cell>
          <table:table-cell office:value-type="float" office:value="120.1987550000000056"/>
          <table:table-cell office:value-type="float" office:value="22.9996170000000006"/>
          <table:table-cell office:value-type="string">
            <text:p>街道區塊</text:p>
          </table:table-cell>
        </table:table-row>
        <table:table-row>
          <table:table-cell office:value-type="float" office:value="120.1989429999999999"/>
          <table:table-cell office:value-type="float" office:value="23.0000469999999986"/>
          <table:table-cell office:value-type="string">
            <text:p>試經口</text:p>
          </table:table-cell>
          <table:table-cell office:value-type="string">
            <text:p>1896</text:p>
          </table:table-cell>
          <table:table-cell office:value-type="float" office:value="120.1989429999999999"/>
          <table:table-cell office:value-type="float" office:value="23.0000469999999986"/>
          <table:table-cell office:value-type="string">
            <text:p>地名</text:p>
          </table:table-cell>
        </table:table-row>
        <table:table-row>
          <table:table-cell office:value-type="float" office:value="120.2005630000000025"/>
          <table:table-cell office:value-type="float" office:value="23.0004519999999992"/>
          <table:table-cell office:value-type="string">
            <text:p>十八洞街</text:p>
          </table:table-cell>
          <table:table-cell office:value-type="string">
            <text:p>1896</text:p>
          </table:table-cell>
          <table:table-cell office:value-type="float" office:value="120.2005630000000025"/>
          <table:table-cell office:value-type="float" office:value="23.0004519999999992"/>
          <table:table-cell office:value-type="string">
            <text:p>街道區塊</text:p>
          </table:table-cell>
        </table:table-row>
        <table:table-row>
          <table:table-cell office:value-type="float" office:value="120.1997800000000041"/>
          <table:table-cell office:value-type="float" office:value="22.9989209999999993"/>
          <table:table-cell office:value-type="string">
            <text:p>聖君廣巷</text:p>
          </table:table-cell>
          <table:table-cell office:value-type="string">
            <text:p>1896</text:p>
          </table:table-cell>
          <table:table-cell office:value-type="float" office:value="120.1997800000000041"/>
          <table:table-cell office:value-type="float" office:value="22.9989209999999993"/>
          <table:table-cell office:value-type="string">
            <text:p>街道區塊</text:p>
          </table:table-cell>
        </table:table-row>
        <table:table-row>
          <table:table-cell office:value-type="float" office:value="120.1996240000000000"/>
          <table:table-cell office:value-type="float" office:value="22.9985700000000008"/>
          <table:table-cell office:value-type="string">
            <text:p>王宮巷街</text:p>
          </table:table-cell>
          <table:table-cell office:value-type="string">
            <text:p>1896</text:p>
          </table:table-cell>
          <table:table-cell office:value-type="float" office:value="120.1996240000000000"/>
          <table:table-cell office:value-type="float" office:value="22.9985700000000008"/>
          <table:table-cell office:value-type="string">
            <text:p>街道區塊</text:p>
          </table:table-cell>
        </table:table-row>
        <table:table-row>
          <table:table-cell office:value-type="float" office:value="120.1995170000000002"/>
          <table:table-cell office:value-type="float" office:value="22.9982840000000017"/>
          <table:table-cell office:value-type="string">
            <text:p>媽祖港街</text:p>
          </table:table-cell>
          <table:table-cell office:value-type="string">
            <text:p>1896</text:p>
          </table:table-cell>
          <table:table-cell office:value-type="float" office:value="120.1995170000000002"/>
          <table:table-cell office:value-type="float" office:value="22.9982840000000017"/>
          <table:table-cell office:value-type="string">
            <text:p>街道區塊</text:p>
          </table:table-cell>
        </table:table-row>
        <table:table-row>
          <table:table-cell office:value-type="float" office:value="120.1993669999999952"/>
          <table:table-cell office:value-type="float" office:value="22.9979480000000009"/>
          <table:table-cell office:value-type="string">
            <text:p>內關帝港街</text:p>
          </table:table-cell>
          <table:table-cell office:value-type="string">
            <text:p>1896</text:p>
          </table:table-cell>
          <table:table-cell office:value-type="float" office:value="120.1993669999999952"/>
          <table:table-cell office:value-type="float" office:value="22.9979480000000009"/>
          <table:table-cell office:value-type="string">
            <text:p>街道區塊</text:p>
          </table:table-cell>
        </table:table-row>
        <table:table-row>
          <table:table-cell office:value-type="float" office:value="120.1987500000000040"/>
          <table:table-cell office:value-type="float" office:value="22.9978200000000008"/>
          <table:table-cell office:value-type="string">
            <text:p>水仙宮</text:p>
          </table:table-cell>
          <table:table-cell office:value-type="string">
            <text:p>1896</text:p>
          </table:table-cell>
          <table:table-cell office:value-type="float" office:value="120.1987500000000040"/>
          <table:table-cell office:value-type="float" office:value="22.9978200000000008"/>
          <table:table-cell office:value-type="string">
            <text:p>寺廟</text:p>
          </table:table-cell>
        </table:table-row>
        <table:table-row>
          <table:table-cell office:value-type="float" office:value="120.1983740000000012"/>
          <table:table-cell office:value-type="float" office:value="22.9981450000000009"/>
          <table:table-cell office:value-type="string">
            <text:p>杉行街</text:p>
          </table:table-cell>
          <table:table-cell office:value-type="string">
            <text:p>1896</text:p>
          </table:table-cell>
          <table:table-cell office:value-type="float" office:value="120.1983740000000012"/>
          <table:table-cell office:value-type="float" office:value="22.9981450000000009"/>
          <table:table-cell office:value-type="string">
            <text:p>街道區塊</text:p>
          </table:table-cell>
        </table:table-row>
        <table:table-row>
          <table:table-cell office:value-type="float" office:value="120.1991950000000031"/>
          <table:table-cell office:value-type="float" office:value="22.9976219999999998"/>
          <table:table-cell office:value-type="string">
            <text:p>外宮後街</text:p>
          </table:table-cell>
          <table:table-cell office:value-type="string">
            <text:p>1896</text:p>
          </table:table-cell>
          <table:table-cell office:value-type="float" office:value="120.1991950000000031"/>
          <table:table-cell office:value-type="float" office:value="22.9976219999999998"/>
          <table:table-cell office:value-type="string">
            <text:p>街道區塊</text:p>
          </table:table-cell>
        </table:table-row>
        <table:table-row>
          <table:table-cell office:value-type="float" office:value="120.2000369999999947"/>
          <table:table-cell office:value-type="float" office:value="22.9973950000000009"/>
          <table:table-cell office:value-type="string">
            <text:p>大西門</text:p>
          </table:table-cell>
          <table:table-cell office:value-type="string">
            <text:p>1896</text:p>
          </table:table-cell>
          <table:table-cell office:value-type="float" office:value="120.2000369999999947"/>
          <table:table-cell office:value-type="float" office:value="22.9973950000000009"/>
          <table:table-cell office:value-type="string">
            <text:p>城郭</text:p>
          </table:table-cell>
        </table:table-row>
        <table:table-row>
          <table:table-cell office:value-type="float" office:value="120.2001340000000056"/>
          <table:table-cell office:value-type="float" office:value="22.9969159999999988"/>
          <table:table-cell office:value-type="string">
            <text:p>內南河街</text:p>
          </table:table-cell>
          <table:table-cell office:value-type="string">
            <text:p>1896</text:p>
          </table:table-cell>
          <table:table-cell office:value-type="float" office:value="120.2001340000000056"/>
          <table:table-cell office:value-type="float" office:value="22.9969159999999988"/>
          <table:table-cell office:value-type="string">
            <text:p>街道區塊</text:p>
          </table:table-cell>
        </table:table-row>
        <table:table-row>
          <table:table-cell office:value-type="float" office:value="120.1990129999999937"/>
          <table:table-cell office:value-type="float" office:value="22.9971080000000008"/>
          <table:table-cell office:value-type="string">
            <text:p>外南河街</text:p>
          </table:table-cell>
          <table:table-cell office:value-type="string">
            <text:p>1896</text:p>
          </table:table-cell>
          <table:table-cell office:value-type="float" office:value="120.1990129999999937"/>
          <table:table-cell office:value-type="float" office:value="22.9971080000000008"/>
          <table:table-cell office:value-type="string">
            <text:p>街道區塊</text:p>
          </table:table-cell>
        </table:table-row>
        <table:table-row>
          <table:table-cell office:value-type="float" office:value="120.1988520000000022"/>
          <table:table-cell office:value-type="float" office:value="22.9974640000000008"/>
          <table:table-cell office:value-type="string">
            <text:p>太平橋</text:p>
          </table:table-cell>
          <table:table-cell office:value-type="string">
            <text:p>1896</text:p>
          </table:table-cell>
          <table:table-cell office:value-type="float" office:value="120.1988520000000022"/>
          <table:table-cell office:value-type="float" office:value="22.9974640000000008"/>
          <table:table-cell office:value-type="string">
            <text:p>街道區塊</text:p>
          </table:table-cell>
        </table:table-row>
        <table:table-row>
          <table:table-cell office:value-type="float" office:value="120.1979129999999998"/>
          <table:table-cell office:value-type="float" office:value="22.9977699999999992"/>
          <table:table-cell office:value-type="string">
            <text:p>南勢街</text:p>
          </table:table-cell>
          <table:table-cell office:value-type="string">
            <text:p>1896</text:p>
          </table:table-cell>
          <table:table-cell office:value-type="float" office:value="120.1979129999999998"/>
          <table:table-cell office:value-type="float" office:value="22.9977699999999992"/>
          <table:table-cell office:value-type="string">
            <text:p>街道區塊</text:p>
          </table:table-cell>
        </table:table-row>
        <table:table-row>
          <table:table-cell office:value-type="float" office:value="120.1963729999999941"/>
          <table:table-cell office:value-type="float" office:value="22.9972659999999998"/>
          <table:table-cell office:value-type="string">
            <text:p>蕃薯港</text:p>
          </table:table-cell>
          <table:table-cell office:value-type="string">
            <text:p>1896</text:p>
          </table:table-cell>
          <table:table-cell office:value-type="float" office:value="120.1963729999999941"/>
          <table:table-cell office:value-type="float" office:value="22.9972659999999998"/>
          <table:table-cell office:value-type="string">
            <text:p>河道港口</text:p>
          </table:table-cell>
        </table:table-row>
        <table:table-row>
          <table:table-cell office:value-type="float" office:value="120.1965929999999929"/>
          <table:table-cell office:value-type="float" office:value="22.9967970000000008"/>
          <table:table-cell office:value-type="string">
            <text:p>安海港</text:p>
          </table:table-cell>
          <table:table-cell office:value-type="string">
            <text:p>1896</text:p>
          </table:table-cell>
          <table:table-cell office:value-type="float" office:value="120.1965929999999929"/>
          <table:table-cell office:value-type="float" office:value="22.9967970000000008"/>
          <table:table-cell office:value-type="string">
            <text:p>河道港口</text:p>
          </table:table-cell>
        </table:table-row>
        <table:table-row>
          <table:table-cell office:value-type="float" office:value="120.1974519999999984"/>
          <table:table-cell office:value-type="float" office:value="22.9971040000000002"/>
          <table:table-cell office:value-type="string">
            <text:p>橫街</text:p>
          </table:table-cell>
          <table:table-cell office:value-type="string">
            <text:p>1896</text:p>
          </table:table-cell>
          <table:table-cell office:value-type="float" office:value="120.1974519999999984"/>
          <table:table-cell office:value-type="float" office:value="22.9971040000000002"/>
          <table:table-cell office:value-type="string">
            <text:p>街道區塊</text:p>
          </table:table-cell>
        </table:table-row>
        <table:table-row>
          <table:table-cell office:value-type="float" office:value="120.1978919999999960"/>
          <table:table-cell office:value-type="float" office:value="22.9974249999999998"/>
          <table:table-cell office:value-type="string">
            <text:p>下南河街</text:p>
          </table:table-cell>
          <table:table-cell office:value-type="string">
            <text:p>1896</text:p>
          </table:table-cell>
          <table:table-cell office:value-type="float" office:value="120.1978919999999960"/>
          <table:table-cell office:value-type="float" office:value="22.9974249999999998"/>
          <table:table-cell office:value-type="string">
            <text:p>街道區塊</text:p>
          </table:table-cell>
        </table:table-row>
        <table:table-row>
          <table:table-cell office:value-type="float" office:value="120.1975860000000011"/>
          <table:table-cell office:value-type="float" office:value="22.9966289999999987"/>
          <table:table-cell office:value-type="string">
            <text:p>打綜街</text:p>
          </table:table-cell>
          <table:table-cell office:value-type="string">
            <text:p>1896</text:p>
          </table:table-cell>
          <table:table-cell office:value-type="float" office:value="120.1975860000000011"/>
          <table:table-cell office:value-type="float" office:value="22.9966289999999987"/>
          <table:table-cell office:value-type="string">
            <text:p>街道區塊</text:p>
          </table:table-cell>
        </table:table-row>
        <table:table-row>
          <table:table-cell office:value-type="float" office:value="120.1982299999999952"/>
          <table:table-cell office:value-type="float" office:value="22.9967529999999982"/>
          <table:table-cell office:value-type="string">
            <text:p>首西街</text:p>
          </table:table-cell>
          <table:table-cell office:value-type="string">
            <text:p>1896</text:p>
          </table:table-cell>
          <table:table-cell office:value-type="float" office:value="120.1982299999999952"/>
          <table:table-cell office:value-type="float" office:value="22.9967529999999982"/>
          <table:table-cell office:value-type="string">
            <text:p>街道區塊</text:p>
          </table:table-cell>
        </table:table-row>
        <table:table-row>
          <table:table-cell office:value-type="float" office:value="120.1990930000000048"/>
          <table:table-cell office:value-type="float" office:value="22.9965699999999984"/>
          <table:table-cell office:value-type="string">
            <text:p>新南巷</text:p>
          </table:table-cell>
          <table:table-cell office:value-type="string">
            <text:p>1896</text:p>
          </table:table-cell>
          <table:table-cell office:value-type="float" office:value="120.1990930000000048"/>
          <table:table-cell office:value-type="float" office:value="22.9965699999999984"/>
          <table:table-cell office:value-type="string">
            <text:p>街道區塊</text:p>
          </table:table-cell>
        </table:table-row>
        <table:table-row>
          <table:table-cell office:value-type="float" office:value="120.1988570000000038"/>
          <table:table-cell office:value-type="float" office:value="22.9961309999999983"/>
          <table:table-cell office:value-type="string">
            <text:p>新興街</text:p>
          </table:table-cell>
          <table:table-cell office:value-type="string">
            <text:p>1896</text:p>
          </table:table-cell>
          <table:table-cell office:value-type="float" office:value="120.1988570000000038"/>
          <table:table-cell office:value-type="float" office:value="22.9961309999999983"/>
          <table:table-cell office:value-type="string">
            <text:p>街道區塊</text:p>
          </table:table-cell>
        </table:table-row>
        <table:table-row>
          <table:table-cell office:value-type="float" office:value="120.1988570000000038"/>
          <table:table-cell office:value-type="float" office:value="22.9955829999999999"/>
          <table:table-cell office:value-type="string">
            <text:p>牛磨後境</text:p>
          </table:table-cell>
          <table:table-cell office:value-type="string">
            <text:p>1896</text:p>
          </table:table-cell>
          <table:table-cell office:value-type="float" office:value="120.1988570000000038"/>
          <table:table-cell office:value-type="float" office:value="22.9955829999999999"/>
          <table:table-cell office:value-type="string">
            <text:p>街道區塊</text:p>
          </table:table-cell>
        </table:table-row>
        <table:table-row>
          <table:table-cell office:value-type="float" office:value="120.1998930000000030"/>
          <table:table-cell office:value-type="float" office:value="22.9949900000000014"/>
          <table:table-cell office:value-type="string">
            <text:p>保西宮街</text:p>
          </table:table-cell>
          <table:table-cell office:value-type="string">
            <text:p>1896</text:p>
          </table:table-cell>
          <table:table-cell office:value-type="float" office:value="120.1998930000000030"/>
          <table:table-cell office:value-type="float" office:value="22.9949900000000014"/>
          <table:table-cell office:value-type="string">
            <text:p>街道區塊</text:p>
          </table:table-cell>
        </table:table-row>
        <table:table-row>
          <table:table-cell office:value-type="float" office:value="120.1997099999999961"/>
          <table:table-cell office:value-type="float" office:value="22.9944570000000006"/>
          <table:table-cell office:value-type="string">
            <text:p>頂太子境</text:p>
          </table:table-cell>
          <table:table-cell office:value-type="string">
            <text:p>1896</text:p>
          </table:table-cell>
          <table:table-cell office:value-type="float" office:value="120.1997099999999961"/>
          <table:table-cell office:value-type="float" office:value="22.9944570000000006"/>
          <table:table-cell office:value-type="string">
            <text:p>街道區塊</text:p>
          </table:table-cell>
        </table:table-row>
        <table:table-row>
          <table:table-cell office:value-type="float" office:value="120.1965019999999953"/>
          <table:table-cell office:value-type="float" office:value="22.9925849999999983"/>
          <table:table-cell office:value-type="string">
            <text:p>南廠社</text:p>
          </table:table-cell>
          <table:table-cell office:value-type="string">
            <text:p>1896</text:p>
          </table:table-cell>
          <table:table-cell office:value-type="float" office:value="120.1965019999999953"/>
          <table:table-cell office:value-type="float" office:value="22.9925849999999983"/>
          <table:table-cell office:value-type="string">
            <text:p>公共建築</text:p>
          </table:table-cell>
        </table:table-row>
        <table:table-row>
          <table:table-cell office:value-type="float" office:value="120.1965610000000027"/>
          <table:table-cell office:value-type="float" office:value="22.9913409999999985"/>
          <table:table-cell office:value-type="string">
            <text:p>魚行口街</text:p>
          </table:table-cell>
          <table:table-cell office:value-type="string">
            <text:p>1896</text:p>
          </table:table-cell>
          <table:table-cell office:value-type="float" office:value="120.1965610000000027"/>
          <table:table-cell office:value-type="float" office:value="22.9913409999999985"/>
          <table:table-cell office:value-type="string">
            <text:p>街道區塊</text:p>
          </table:table-cell>
        </table:table-row>
        <table:table-row>
          <table:table-cell office:value-type="float" office:value="120.1970819999999947"/>
          <table:table-cell office:value-type="float" office:value="22.9909210000000002"/>
          <table:table-cell office:value-type="string">
            <text:p>西門街</text:p>
          </table:table-cell>
          <table:table-cell office:value-type="string">
            <text:p>1896</text:p>
          </table:table-cell>
          <table:table-cell office:value-type="float" office:value="120.1970819999999947"/>
          <table:table-cell office:value-type="float" office:value="22.9909210000000002"/>
          <table:table-cell office:value-type="string">
            <text:p>街道區塊</text:p>
          </table:table-cell>
        </table:table-row>
        <table:table-row>
          <table:table-cell office:value-type="float" office:value="120.1975800000000021"/>
          <table:table-cell office:value-type="float" office:value="22.9916119999999999"/>
          <table:table-cell office:value-type="string">
            <text:p>內仔街</text:p>
          </table:table-cell>
          <table:table-cell office:value-type="string">
            <text:p>1896</text:p>
          </table:table-cell>
          <table:table-cell office:value-type="float" office:value="120.1975800000000021"/>
          <table:table-cell office:value-type="float" office:value="22.9916119999999999"/>
          <table:table-cell office:value-type="string">
            <text:p>街道區塊</text:p>
          </table:table-cell>
        </table:table-row>
        <table:table-row>
          <table:table-cell office:value-type="float" office:value="120.1981600000000014"/>
          <table:table-cell office:value-type="float" office:value="22.9905949999999990"/>
          <table:table-cell office:value-type="string">
            <text:p>小西門</text:p>
          </table:table-cell>
          <table:table-cell office:value-type="string">
            <text:p>1896</text:p>
          </table:table-cell>
          <table:table-cell office:value-type="float" office:value="120.1981600000000014"/>
          <table:table-cell office:value-type="float" office:value="22.9905949999999990"/>
          <table:table-cell office:value-type="string">
            <text:p>城郭</text:p>
          </table:table-cell>
        </table:table-row>
        <table:table-row>
          <table:table-cell office:value-type="float" office:value="120.1994310000000041"/>
          <table:table-cell office:value-type="float" office:value="22.9888569999999994"/>
          <table:table-cell office:value-type="string">
            <text:p>軍裝總局</text:p>
          </table:table-cell>
          <table:table-cell office:value-type="string">
            <text:p>1896</text:p>
          </table:table-cell>
          <table:table-cell office:value-type="float" office:value="120.1994310000000041"/>
          <table:table-cell office:value-type="float" office:value="22.9888569999999994"/>
          <table:table-cell office:value-type="string">
            <text:p>公共建築</text:p>
          </table:table-cell>
        </table:table-row>
        <table:table-row>
          <table:table-cell office:value-type="float" office:value="120.1997850000000057"/>
          <table:table-cell office:value-type="float" office:value="22.9915230000000008"/>
          <table:table-cell office:value-type="string">
            <text:p>福安橋</text:p>
          </table:table-cell>
          <table:table-cell office:value-type="string">
            <text:p>1896</text:p>
          </table:table-cell>
          <table:table-cell office:value-type="float" office:value="120.1997850000000057"/>
          <table:table-cell office:value-type="float" office:value="22.9915230000000008"/>
          <table:table-cell office:value-type="string">
            <text:p>街道區塊</text:p>
          </table:table-cell>
        </table:table-row>
        <table:table-row>
          <table:table-cell office:value-type="float" office:value="120.2010510000000068"/>
          <table:table-cell office:value-type="float" office:value="22.9910689999999995"/>
          <table:table-cell office:value-type="string">
            <text:p>莊雅橋</text:p>
          </table:table-cell>
          <table:table-cell office:value-type="string">
            <text:p>1896</text:p>
          </table:table-cell>
          <table:table-cell office:value-type="float" office:value="120.2010510000000068"/>
          <table:table-cell office:value-type="float" office:value="22.9910689999999995"/>
          <table:table-cell office:value-type="string">
            <text:p>街道區塊</text:p>
          </table:table-cell>
        </table:table-row>
        <table:table-row>
          <table:table-cell office:value-type="float" office:value="120.2006860000000046"/>
          <table:table-cell office:value-type="float" office:value="22.9928020000000011"/>
          <table:table-cell office:value-type="string">
            <text:p>理刑廳</text:p>
          </table:table-cell>
          <table:table-cell office:value-type="string">
            <text:p>1896</text:p>
          </table:table-cell>
          <table:table-cell office:value-type="float" office:value="120.2006860000000046"/>
          <table:table-cell office:value-type="float" office:value="22.9928020000000011"/>
          <table:table-cell office:value-type="string">
            <text:p>衙署</text:p>
          </table:table-cell>
        </table:table-row>
        <table:table-row>
          <table:table-cell office:value-type="float" office:value="120.2011799999999937"/>
          <table:table-cell office:value-type="float" office:value="22.9932860000000012"/>
          <table:table-cell office:value-type="string">
            <text:p>東轅門</text:p>
          </table:table-cell>
          <table:table-cell office:value-type="string">
            <text:p>1896</text:p>
          </table:table-cell>
          <table:table-cell office:value-type="float" office:value="120.2011799999999937"/>
          <table:table-cell office:value-type="float" office:value="22.9932860000000012"/>
          <table:table-cell office:value-type="string">
            <text:p>城郭</text:p>
          </table:table-cell>
        </table:table-row>
        <table:table-row>
          <table:table-cell office:value-type="float" office:value="120.2012869999999936"/>
          <table:table-cell office:value-type="float" office:value="22.9939779999999985"/>
          <table:table-cell office:value-type="string">
            <text:p>西轅門</text:p>
          </table:table-cell>
          <table:table-cell office:value-type="string">
            <text:p>1896</text:p>
          </table:table-cell>
          <table:table-cell office:value-type="float" office:value="120.2012869999999936"/>
          <table:table-cell office:value-type="float" office:value="22.9939779999999985"/>
          <table:table-cell office:value-type="string">
            <text:p>城郭</text:p>
          </table:table-cell>
        </table:table-row>
        <table:table-row>
          <table:table-cell office:value-type="float" office:value="120.2035889999999938"/>
          <table:table-cell office:value-type="float" office:value="22.9950890000000001"/>
          <table:table-cell office:value-type="string">
            <text:p>郵便局</text:p>
          </table:table-cell>
          <table:table-cell office:value-type="string">
            <text:p>1896</text:p>
          </table:table-cell>
          <table:table-cell office:value-type="float" office:value="120.2035889999999938"/>
          <table:table-cell office:value-type="float" office:value="22.9950890000000001"/>
          <table:table-cell office:value-type="string">
            <text:p>公共建築</text:p>
          </table:table-cell>
        </table:table-row>
        <table:table-row>
          <table:table-cell office:value-type="float" office:value="120.2008579999999967"/>
          <table:table-cell office:value-type="float" office:value="22.9946640000000002"/>
          <table:table-cell office:value-type="string">
            <text:p>新街</text:p>
          </table:table-cell>
          <table:table-cell office:value-type="string">
            <text:p>1896</text:p>
          </table:table-cell>
          <table:table-cell office:value-type="float" office:value="120.2008579999999967"/>
          <table:table-cell office:value-type="float" office:value="22.9946640000000002"/>
          <table:table-cell office:value-type="string">
            <text:p>街道區塊</text:p>
          </table:table-cell>
        </table:table-row>
        <table:table-row>
          <table:table-cell office:value-type="float" office:value="120.2005790000000047"/>
          <table:table-cell office:value-type="float" office:value="22.9952860000000001"/>
          <table:table-cell office:value-type="string">
            <text:p>開山宮街</text:p>
          </table:table-cell>
          <table:table-cell office:value-type="string">
            <text:p>1896</text:p>
          </table:table-cell>
          <table:table-cell office:value-type="float" office:value="120.2005790000000047"/>
          <table:table-cell office:value-type="float" office:value="22.9952860000000001"/>
          <table:table-cell office:value-type="string">
            <text:p>街道區塊</text:p>
          </table:table-cell>
        </table:table-row>
        <table:table-row>
          <table:table-cell office:value-type="float" office:value="120.2007080000000059"/>
          <table:table-cell office:value-type="float" office:value="22.9956169999999993"/>
          <table:table-cell office:value-type="string">
            <text:p>開山宮</text:p>
          </table:table-cell>
          <table:table-cell office:value-type="string">
            <text:p>1896</text:p>
          </table:table-cell>
          <table:table-cell office:value-type="float" office:value="120.2007080000000059"/>
          <table:table-cell office:value-type="float" office:value="22.9956169999999993"/>
          <table:table-cell office:value-type="string">
            <text:p>寺廟</text:p>
          </table:table-cell>
        </table:table-row>
        <table:table-row>
          <table:table-cell office:value-type="float" office:value="120.2008260000000064"/>
          <table:table-cell office:value-type="float" office:value="22.9960220000000000"/>
          <table:table-cell office:value-type="string">
            <text:p>佛祖廟仔</text:p>
          </table:table-cell>
          <table:table-cell office:value-type="string">
            <text:p>1896</text:p>
          </table:table-cell>
          <table:table-cell office:value-type="float" office:value="120.2008260000000064"/>
          <table:table-cell office:value-type="float" office:value="22.9960220000000000"/>
          <table:table-cell office:value-type="string">
            <text:p>寺廟</text:p>
          </table:table-cell>
        </table:table-row>
        <table:table-row>
          <table:table-cell office:value-type="float" office:value="120.2000210000000067"/>
          <table:table-cell office:value-type="float" office:value="22.9958889999999982"/>
          <table:table-cell office:value-type="string">
            <text:p>帆竂街</text:p>
          </table:table-cell>
          <table:table-cell office:value-type="string">
            <text:p>1896</text:p>
          </table:table-cell>
          <table:table-cell office:value-type="float" office:value="120.2000210000000067"/>
          <table:table-cell office:value-type="float" office:value="22.9958889999999982"/>
          <table:table-cell office:value-type="string">
            <text:p>街道區塊</text:p>
          </table:table-cell>
        </table:table-row>
        <table:table-row>
          <table:table-cell office:value-type="float" office:value="120.2013029999999958"/>
          <table:table-cell office:value-type="float" office:value="22.9965060000000001"/>
          <table:table-cell office:value-type="string">
            <text:p>大井頭街</text:p>
          </table:table-cell>
          <table:table-cell office:value-type="string">
            <text:p>1896</text:p>
          </table:table-cell>
          <table:table-cell office:value-type="float" office:value="120.2013029999999958"/>
          <table:table-cell office:value-type="float" office:value="22.9965060000000001"/>
          <table:table-cell office:value-type="string">
            <text:p>街道區塊</text:p>
          </table:table-cell>
        </table:table-row>
        <table:table-row>
          <table:table-cell office:value-type="float" office:value="120.2018989999999974"/>
          <table:table-cell office:value-type="float" office:value="22.9967870000000012"/>
          <table:table-cell office:value-type="string">
            <text:p>武館街</text:p>
          </table:table-cell>
          <table:table-cell office:value-type="string">
            <text:p>1896</text:p>
          </table:table-cell>
          <table:table-cell office:value-type="float" office:value="120.2018989999999974"/>
          <table:table-cell office:value-type="float" office:value="22.9967870000000012"/>
          <table:table-cell office:value-type="string">
            <text:p>街道區塊</text:p>
          </table:table-cell>
        </table:table-row>
        <table:table-row>
          <table:table-cell office:value-type="float" office:value="120.2024779999999993"/>
          <table:table-cell office:value-type="float" office:value="22.9970989999999986"/>
          <table:table-cell office:value-type="string">
            <text:p>關帝廟街</text:p>
          </table:table-cell>
          <table:table-cell office:value-type="string">
            <text:p>1896</text:p>
          </table:table-cell>
          <table:table-cell office:value-type="float" office:value="120.2024779999999993"/>
          <table:table-cell office:value-type="float" office:value="22.9970989999999986"/>
          <table:table-cell office:value-type="string">
            <text:p>街道區塊</text:p>
          </table:table-cell>
        </table:table-row>
        <table:table-row>
          <table:table-cell office:value-type="float" office:value="120.2012500000000017"/>
          <table:table-cell office:value-type="float" office:value="22.9969900000000003"/>
          <table:table-cell office:value-type="string">
            <text:p>十三舖街</text:p>
          </table:table-cell>
          <table:table-cell office:value-type="string">
            <text:p>1896</text:p>
          </table:table-cell>
          <table:table-cell office:value-type="float" office:value="120.2012500000000017"/>
          <table:table-cell office:value-type="float" office:value="22.9969900000000003"/>
          <table:table-cell office:value-type="string">
            <text:p>街道區塊</text:p>
          </table:table-cell>
        </table:table-row>
        <table:table-row>
          <table:table-cell office:value-type="float" office:value="120.2006439999999969"/>
          <table:table-cell office:value-type="float" office:value="22.9976759999999985"/>
          <table:table-cell office:value-type="string">
            <text:p>關帝港街</text:p>
          </table:table-cell>
          <table:table-cell office:value-type="string">
            <text:p>1896</text:p>
          </table:table-cell>
          <table:table-cell office:value-type="float" office:value="120.2006439999999969"/>
          <table:table-cell office:value-type="float" office:value="22.9976759999999985"/>
          <table:table-cell office:value-type="string">
            <text:p>街道區塊</text:p>
          </table:table-cell>
        </table:table-row>
        <table:table-row>
          <table:table-cell office:value-type="float" office:value="120.2007669999999990"/>
          <table:table-cell office:value-type="float" office:value="22.9984420000000007"/>
          <table:table-cell office:value-type="string">
            <text:p>內媽祖港街</text:p>
          </table:table-cell>
          <table:table-cell office:value-type="string">
            <text:p>1896</text:p>
          </table:table-cell>
          <table:table-cell office:value-type="float" office:value="120.2007669999999990"/>
          <table:table-cell office:value-type="float" office:value="22.9984420000000007"/>
          <table:table-cell office:value-type="string">
            <text:p>街道區塊</text:p>
          </table:table-cell>
        </table:table-row>
        <table:table-row>
          <table:table-cell office:value-type="float" office:value="120.2023169999999936"/>
          <table:table-cell office:value-type="float" office:value="22.9983080000000015"/>
          <table:table-cell office:value-type="string">
            <text:p>代書館街</text:p>
          </table:table-cell>
          <table:table-cell office:value-type="string">
            <text:p>1896</text:p>
          </table:table-cell>
          <table:table-cell office:value-type="float" office:value="120.2023169999999936"/>
          <table:table-cell office:value-type="float" office:value="22.9983080000000015"/>
          <table:table-cell office:value-type="string">
            <text:p>街道區塊</text:p>
          </table:table-cell>
        </table:table-row>
        <table:table-row>
          <table:table-cell office:value-type="float" office:value="120.2033739999999966"/>
          <table:table-cell office:value-type="float" office:value="22.9972120000000011"/>
          <table:table-cell office:value-type="string">
            <text:p>萬福庵</text:p>
          </table:table-cell>
          <table:table-cell office:value-type="string">
            <text:p>1896</text:p>
          </table:table-cell>
          <table:table-cell office:value-type="float" office:value="120.2033739999999966"/>
          <table:table-cell office:value-type="float" office:value="22.9972120000000011"/>
          <table:table-cell office:value-type="string">
            <text:p>地名</text:p>
          </table:table-cell>
        </table:table-row>
        <table:table-row>
          <table:table-cell office:value-type="float" office:value="120.2033260000000041"/>
          <table:table-cell office:value-type="float" office:value="22.9963580000000007"/>
          <table:table-cell office:value-type="string">
            <text:p>竹仔街</text:p>
          </table:table-cell>
          <table:table-cell office:value-type="string">
            <text:p>1896</text:p>
          </table:table-cell>
          <table:table-cell office:value-type="float" office:value="120.2033260000000041"/>
          <table:table-cell office:value-type="float" office:value="22.9963580000000007"/>
          <table:table-cell office:value-type="string">
            <text:p>街道區塊</text:p>
          </table:table-cell>
        </table:table-row>
        <table:table-row>
          <table:table-cell office:value-type="float" office:value="120.2041090000000025"/>
          <table:table-cell office:value-type="float" office:value="22.9964469999999999"/>
          <table:table-cell office:value-type="string">
            <text:p>故衣街</text:p>
          </table:table-cell>
          <table:table-cell office:value-type="string">
            <text:p>1896</text:p>
          </table:table-cell>
          <table:table-cell office:value-type="float" office:value="120.2041090000000025"/>
          <table:table-cell office:value-type="float" office:value="22.9964469999999999"/>
          <table:table-cell office:value-type="string">
            <text:p>街道區塊</text:p>
          </table:table-cell>
        </table:table-row>
        <table:table-row>
          <table:table-cell office:value-type="float" office:value="120.2044309999999996"/>
          <table:table-cell office:value-type="float" office:value="22.9964070000000014"/>
          <table:table-cell office:value-type="string">
            <text:p>打銀街</text:p>
          </table:table-cell>
          <table:table-cell office:value-type="string">
            <text:p>1896</text:p>
          </table:table-cell>
          <table:table-cell office:value-type="float" office:value="120.2044309999999996"/>
          <table:table-cell office:value-type="float" office:value="22.9964070000000014"/>
          <table:table-cell office:value-type="string">
            <text:p>街道區塊</text:p>
          </table:table-cell>
        </table:table-row>
        <table:table-row>
          <table:table-cell office:value-type="float" office:value="120.2032669999999968"/>
          <table:table-cell office:value-type="float" office:value="22.9977209999999985"/>
          <table:table-cell office:value-type="string">
            <text:p>范進士街</text:p>
          </table:table-cell>
          <table:table-cell office:value-type="string">
            <text:p>1896</text:p>
          </table:table-cell>
          <table:table-cell office:value-type="float" office:value="120.2032669999999968"/>
          <table:table-cell office:value-type="float" office:value="22.9977209999999985"/>
          <table:table-cell office:value-type="string">
            <text:p>街道區塊</text:p>
          </table:table-cell>
        </table:table-row>
        <table:table-row>
          <table:table-cell office:value-type="float" office:value="120.2037389999999988"/>
          <table:table-cell office:value-type="float" office:value="22.9988220000000005"/>
          <table:table-cell office:value-type="string">
            <text:p>小上帝廟</text:p>
          </table:table-cell>
          <table:table-cell office:value-type="string">
            <text:p>1896</text:p>
          </table:table-cell>
          <table:table-cell office:value-type="float" office:value="120.2037389999999988"/>
          <table:table-cell office:value-type="float" office:value="22.9988220000000005"/>
          <table:table-cell office:value-type="string">
            <text:p>寺廟</text:p>
          </table:table-cell>
        </table:table-row>
        <table:table-row>
          <table:table-cell office:value-type="float" office:value="120.2027680000000061"/>
          <table:table-cell office:value-type="float" office:value="22.9990239999999986"/>
          <table:table-cell office:value-type="string">
            <text:p>大士殿</text:p>
          </table:table-cell>
          <table:table-cell office:value-type="string">
            <text:p>1896</text:p>
          </table:table-cell>
          <table:table-cell office:value-type="float" office:value="120.2027680000000061"/>
          <table:table-cell office:value-type="float" office:value="22.9990239999999986"/>
          <table:table-cell office:value-type="string">
            <text:p>寺廟</text:p>
          </table:table-cell>
        </table:table-row>
        <table:table-row>
          <table:table-cell office:value-type="float" office:value="120.2029019999999946"/>
          <table:table-cell office:value-type="float" office:value="22.9987430000000010"/>
          <table:table-cell office:value-type="string">
            <text:p>番子樓</text:p>
          </table:table-cell>
          <table:table-cell office:value-type="string">
            <text:p>1896</text:p>
          </table:table-cell>
          <table:table-cell office:value-type="float" office:value="120.2029019999999946"/>
          <table:table-cell office:value-type="float" office:value="22.9987430000000010"/>
          <table:table-cell office:value-type="string">
            <text:p>街道區塊</text:p>
          </table:table-cell>
        </table:table-row>
        <table:table-row>
          <table:table-cell office:value-type="float" office:value="120.2025589999999937"/>
          <table:table-cell office:value-type="float" office:value="22.9993899999999982"/>
          <table:table-cell office:value-type="string">
            <text:p>縣口街</text:p>
          </table:table-cell>
          <table:table-cell office:value-type="string">
            <text:p>1896</text:p>
          </table:table-cell>
          <table:table-cell office:value-type="float" office:value="120.2025589999999937"/>
          <table:table-cell office:value-type="float" office:value="22.9993899999999982"/>
          <table:table-cell office:value-type="string">
            <text:p>街道區塊</text:p>
          </table:table-cell>
        </table:table-row>
        <table:table-row>
          <table:table-cell office:value-type="float" office:value="120.2018829999999951"/>
          <table:table-cell office:value-type="float" office:value="22.9995329999999996"/>
          <table:table-cell office:value-type="string">
            <text:p>米街</text:p>
          </table:table-cell>
          <table:table-cell office:value-type="string">
            <text:p>1896</text:p>
          </table:table-cell>
          <table:table-cell office:value-type="float" office:value="120.2018829999999951"/>
          <table:table-cell office:value-type="float" office:value="22.9995329999999996"/>
          <table:table-cell office:value-type="string">
            <text:p>街道區塊</text:p>
          </table:table-cell>
        </table:table-row>
        <table:table-row>
          <table:table-cell office:value-type="float" office:value="120.2025909999999982"/>
          <table:table-cell office:value-type="float" office:value="23.0003080000000004"/>
          <table:table-cell office:value-type="string">
            <text:p>小媽祖境</text:p>
          </table:table-cell>
          <table:table-cell office:value-type="string">
            <text:p>1896</text:p>
          </table:table-cell>
          <table:table-cell office:value-type="float" office:value="120.2025909999999982"/>
          <table:table-cell office:value-type="float" office:value="23.0003080000000004"/>
          <table:table-cell office:value-type="string">
            <text:p>街道區塊</text:p>
          </table:table-cell>
        </table:table-row>
        <table:table-row>
          <table:table-cell office:value-type="float" office:value="120.2049619999999948"/>
          <table:table-cell office:value-type="float" office:value="23.0002099999999992"/>
          <table:table-cell office:value-type="string">
            <text:p>廣濟橋</text:p>
          </table:table-cell>
          <table:table-cell office:value-type="string">
            <text:p>1896</text:p>
          </table:table-cell>
          <table:table-cell office:value-type="float" office:value="120.2049619999999948"/>
          <table:table-cell office:value-type="float" office:value="23.0002099999999992"/>
          <table:table-cell office:value-type="string">
            <text:p>街道區塊</text:p>
          </table:table-cell>
        </table:table-row>
        <table:table-row>
          <table:table-cell office:value-type="float" office:value="120.2052089999999964"/>
          <table:table-cell office:value-type="float" office:value="22.9993400000000001"/>
          <table:table-cell office:value-type="string">
            <text:p>新安橋</text:p>
          </table:table-cell>
          <table:table-cell office:value-type="string">
            <text:p>1896</text:p>
          </table:table-cell>
          <table:table-cell office:value-type="float" office:value="120.2052089999999964"/>
          <table:table-cell office:value-type="float" office:value="22.9993400000000001"/>
          <table:table-cell office:value-type="string">
            <text:p>街道區塊</text:p>
          </table:table-cell>
        </table:table-row>
        <table:table-row>
          <table:table-cell office:value-type="float" office:value="120.2052620000000047"/>
          <table:table-cell office:value-type="float" office:value="22.9988519999999994"/>
          <table:table-cell office:value-type="string">
            <text:p>安祿境</text:p>
          </table:table-cell>
          <table:table-cell office:value-type="string">
            <text:p>1896</text:p>
          </table:table-cell>
          <table:table-cell office:value-type="float" office:value="120.2052620000000047"/>
          <table:table-cell office:value-type="float" office:value="22.9988519999999994"/>
          <table:table-cell office:value-type="string">
            <text:p>街道區塊</text:p>
          </table:table-cell>
        </table:table-row>
        <table:table-row>
          <table:table-cell office:value-type="float" office:value="120.2051170000000013"/>
          <table:table-cell office:value-type="float" office:value="22.9983380000000004"/>
          <table:table-cell office:value-type="string">
            <text:p>五金街</text:p>
          </table:table-cell>
          <table:table-cell office:value-type="string">
            <text:p>1896</text:p>
          </table:table-cell>
          <table:table-cell office:value-type="float" office:value="120.2051170000000013"/>
          <table:table-cell office:value-type="float" office:value="22.9983380000000004"/>
          <table:table-cell office:value-type="string">
            <text:p>街道區塊</text:p>
          </table:table-cell>
        </table:table-row>
        <table:table-row>
          <table:table-cell office:value-type="float" office:value="120.2044360000000012"/>
          <table:table-cell office:value-type="float" office:value="22.9976810000000000"/>
          <table:table-cell office:value-type="string">
            <text:p>三四境</text:p>
          </table:table-cell>
          <table:table-cell office:value-type="string">
            <text:p>1896</text:p>
          </table:table-cell>
          <table:table-cell office:value-type="float" office:value="120.2044360000000012"/>
          <table:table-cell office:value-type="float" office:value="22.9976810000000000"/>
          <table:table-cell office:value-type="string">
            <text:p>街道區塊</text:p>
          </table:table-cell>
        </table:table-row>
        <table:table-row>
          <table:table-cell office:value-type="float" office:value="120.2047529999999966"/>
          <table:table-cell office:value-type="float" office:value="22.9973750000000017"/>
          <table:table-cell office:value-type="string">
            <text:p>義民祠</text:p>
          </table:table-cell>
          <table:table-cell office:value-type="string">
            <text:p>1896</text:p>
          </table:table-cell>
          <table:table-cell office:value-type="float" office:value="120.2047529999999966"/>
          <table:table-cell office:value-type="float" office:value="22.9973750000000017"/>
          <table:table-cell office:value-type="string">
            <text:p>寺廟</text:p>
          </table:table-cell>
        </table:table-row>
        <table:table-row>
          <table:table-cell office:value-type="float" office:value="120.2058899999999966"/>
          <table:table-cell office:value-type="float" office:value="22.9990980000000000"/>
          <table:table-cell office:value-type="string">
            <text:p>壽橋</text:p>
          </table:table-cell>
          <table:table-cell office:value-type="string">
            <text:p>1896</text:p>
          </table:table-cell>
          <table:table-cell office:value-type="float" office:value="120.2058899999999966"/>
          <table:table-cell office:value-type="float" office:value="22.9990980000000000"/>
          <table:table-cell office:value-type="string">
            <text:p>街道區塊</text:p>
          </table:table-cell>
        </table:table-row>
        <table:table-row>
          <table:table-cell office:value-type="float" office:value="120.2064850000000007"/>
          <table:table-cell office:value-type="float" office:value="22.9993699999999990"/>
          <table:table-cell office:value-type="string">
            <text:p>觀音廟</text:p>
          </table:table-cell>
          <table:table-cell office:value-type="string">
            <text:p>1896</text:p>
          </table:table-cell>
          <table:table-cell office:value-type="float" office:value="120.2064850000000007"/>
          <table:table-cell office:value-type="float" office:value="22.9993699999999990"/>
          <table:table-cell office:value-type="string">
            <text:p>寺廟</text:p>
          </table:table-cell>
        </table:table-row>
        <table:table-row>
          <table:table-cell office:value-type="float" office:value="120.2068880000000064"/>
          <table:table-cell office:value-type="float" office:value="22.9993209999999983"/>
          <table:table-cell office:value-type="string">
            <text:p>興濟宮</text:p>
          </table:table-cell>
          <table:table-cell office:value-type="string">
            <text:p>1896</text:p>
          </table:table-cell>
          <table:table-cell office:value-type="float" office:value="120.2068880000000064"/>
          <table:table-cell office:value-type="float" office:value="22.9993209999999983"/>
          <table:table-cell office:value-type="string">
            <text:p>寺廟</text:p>
          </table:table-cell>
        </table:table-row>
        <table:table-row>
          <table:table-cell office:value-type="float" office:value="120.2064529999999962"/>
          <table:table-cell office:value-type="float" office:value="22.9980660000000015"/>
          <table:table-cell office:value-type="string">
            <text:p>觀音廟街</text:p>
          </table:table-cell>
          <table:table-cell office:value-type="string">
            <text:p>1896</text:p>
          </table:table-cell>
          <table:table-cell office:value-type="float" office:value="120.2064529999999962"/>
          <table:table-cell office:value-type="float" office:value="22.9980660000000015"/>
          <table:table-cell office:value-type="string">
            <text:p>街道區塊</text:p>
          </table:table-cell>
        </table:table-row>
        <table:table-row>
          <table:table-cell office:value-type="float" office:value="120.2118770000000012"/>
          <table:table-cell office:value-type="float" office:value="22.9979079999999989"/>
          <table:table-cell office:value-type="string">
            <text:p>昭忠祠</text:p>
          </table:table-cell>
          <table:table-cell office:value-type="string">
            <text:p>1896</text:p>
          </table:table-cell>
          <table:table-cell office:value-type="float" office:value="120.2118770000000012"/>
          <table:table-cell office:value-type="float" office:value="22.9979079999999989"/>
          <table:table-cell office:value-type="string">
            <text:p>寺廟</text:p>
          </table:table-cell>
        </table:table-row>
        <table:table-row>
          <table:table-cell office:value-type="float" office:value="120.2112970000000018"/>
          <table:table-cell office:value-type="float" office:value="22.9967040000000011"/>
          <table:table-cell office:value-type="string">
            <text:p>電報局</text:p>
          </table:table-cell>
          <table:table-cell office:value-type="string">
            <text:p>1896</text:p>
          </table:table-cell>
          <table:table-cell office:value-type="float" office:value="120.2112970000000018"/>
          <table:table-cell office:value-type="float" office:value="22.9967040000000011"/>
          <table:table-cell office:value-type="string">
            <text:p>公共建築</text:p>
          </table:table-cell>
        </table:table-row>
        <table:table-row>
          <table:table-cell office:value-type="float" office:value="120.2110880000000037"/>
          <table:table-cell office:value-type="float" office:value="22.9965949999999992"/>
          <table:table-cell office:value-type="string">
            <text:p>慈雲閣</text:p>
          </table:table-cell>
          <table:table-cell office:value-type="string">
            <text:p>1896</text:p>
          </table:table-cell>
          <table:table-cell office:value-type="float" office:value="120.2110880000000037"/>
          <table:table-cell office:value-type="float" office:value="22.9965949999999992"/>
          <table:table-cell office:value-type="string">
            <text:p>寺廟</text:p>
          </table:table-cell>
        </table:table-row>
        <table:table-row>
          <table:table-cell office:value-type="float" office:value="120.2092590000000030"/>
          <table:table-cell office:value-type="float" office:value="22.9958540000000013"/>
          <table:table-cell office:value-type="string">
            <text:p>王宮水橋</text:p>
          </table:table-cell>
          <table:table-cell office:value-type="string">
            <text:p>1896</text:p>
          </table:table-cell>
          <table:table-cell office:value-type="float" office:value="120.2092590000000030"/>
          <table:table-cell office:value-type="float" office:value="22.9958540000000013"/>
          <table:table-cell office:value-type="string">
            <text:p>街道區塊</text:p>
          </table:table-cell>
        </table:table-row>
        <table:table-row>
          <table:table-cell office:value-type="float" office:value="120.2090599999999938"/>
          <table:table-cell office:value-type="float" office:value="22.9942689999999992"/>
          <table:table-cell office:value-type="string">
            <text:p>七良境</text:p>
          </table:table-cell>
          <table:table-cell office:value-type="string">
            <text:p>1896</text:p>
          </table:table-cell>
          <table:table-cell office:value-type="float" office:value="120.2090599999999938"/>
          <table:table-cell office:value-type="float" office:value="22.9942689999999992"/>
          <table:table-cell office:value-type="string">
            <text:p>街道區塊</text:p>
          </table:table-cell>
        </table:table-row>
        <table:table-row>
          <table:table-cell office:value-type="float" office:value="120.2073330000000055"/>
          <table:table-cell office:value-type="float" office:value="22.9957999999999991"/>
          <table:table-cell office:value-type="string">
            <text:p>七良境</text:p>
          </table:table-cell>
          <table:table-cell office:value-type="string">
            <text:p>1896</text:p>
          </table:table-cell>
          <table:table-cell office:value-type="float" office:value="120.2073330000000055"/>
          <table:table-cell office:value-type="float" office:value="22.9957999999999991"/>
          <table:table-cell office:value-type="string">
            <text:p>街道區塊</text:p>
          </table:table-cell>
        </table:table-row>
        <table:table-row>
          <table:table-cell office:value-type="float" office:value="120.2078960000000052"/>
          <table:table-cell office:value-type="float" office:value="22.9954789999999996"/>
          <table:table-cell office:value-type="string">
            <text:p>開隆宮</text:p>
          </table:table-cell>
          <table:table-cell office:value-type="string">
            <text:p>1896</text:p>
          </table:table-cell>
          <table:table-cell office:value-type="float" office:value="120.2078960000000052"/>
          <table:table-cell office:value-type="float" office:value="22.9954789999999996"/>
          <table:table-cell office:value-type="string">
            <text:p>寺廟</text:p>
          </table:table-cell>
        </table:table-row>
        <table:table-row>
          <table:table-cell office:value-type="float" office:value="120.2072789999999998"/>
          <table:table-cell office:value-type="float" office:value="22.9966739999999987"/>
          <table:table-cell office:value-type="string">
            <text:p>竹仔街</text:p>
          </table:table-cell>
          <table:table-cell office:value-type="string">
            <text:p>1896</text:p>
          </table:table-cell>
          <table:table-cell office:value-type="float" office:value="120.2072789999999998"/>
          <table:table-cell office:value-type="float" office:value="22.9966739999999987"/>
          <table:table-cell office:value-type="string">
            <text:p>街道區塊</text:p>
          </table:table-cell>
        </table:table-row>
        <table:table-row>
          <table:table-cell office:value-type="float" office:value="120.2057559999999938"/>
          <table:table-cell office:value-type="float" office:value="22.9967919999999992"/>
          <table:table-cell office:value-type="string">
            <text:p>小南天</text:p>
          </table:table-cell>
          <table:table-cell office:value-type="string">
            <text:p>1896</text:p>
          </table:table-cell>
          <table:table-cell office:value-type="float" office:value="120.2057559999999938"/>
          <table:table-cell office:value-type="float" office:value="22.9967919999999992"/>
          <table:table-cell office:value-type="string">
            <text:p>街道區塊</text:p>
          </table:table-cell>
        </table:table-row>
        <table:table-row>
          <table:table-cell office:value-type="float" office:value="120.2049619999999948"/>
          <table:table-cell office:value-type="float" office:value="22.9963629999999988"/>
          <table:table-cell office:value-type="string">
            <text:p>秋澄木港</text:p>
          </table:table-cell>
          <table:table-cell office:value-type="string">
            <text:p>1896</text:p>
          </table:table-cell>
          <table:table-cell office:value-type="float" office:value="120.2049619999999948"/>
          <table:table-cell office:value-type="float" office:value="22.9963629999999988"/>
          <table:table-cell office:value-type="string">
            <text:p>河道港口</text:p>
          </table:table-cell>
        </table:table-row>
        <table:table-row>
          <table:table-cell office:value-type="float" office:value="120.2047309999999953"/>
          <table:table-cell office:value-type="float" office:value="22.9946640000000002"/>
          <table:table-cell office:value-type="string">
            <text:p>天宮玹</text:p>
          </table:table-cell>
          <table:table-cell office:value-type="string">
            <text:p>1896</text:p>
          </table:table-cell>
          <table:table-cell office:value-type="float" office:value="120.2047309999999953"/>
          <table:table-cell office:value-type="float" office:value="22.9946640000000002"/>
          <table:table-cell office:value-type="string">
            <text:p>寺廟</text:p>
          </table:table-cell>
        </table:table-row>
        <table:table-row>
          <table:table-cell office:value-type="float" office:value="120.2041679999999957"/>
          <table:table-cell office:value-type="float" office:value="22.9939779999999985"/>
          <table:table-cell office:value-type="string">
            <text:p>頂打石街</text:p>
          </table:table-cell>
          <table:table-cell office:value-type="string">
            <text:p>1896</text:p>
          </table:table-cell>
          <table:table-cell office:value-type="float" office:value="120.2041679999999957"/>
          <table:table-cell office:value-type="float" office:value="22.9939779999999985"/>
          <table:table-cell office:value-type="string">
            <text:p>街道區塊</text:p>
          </table:table-cell>
        </table:table-row>
        <table:table-row>
          <table:table-cell office:value-type="float" office:value="120.2024940000000015"/>
          <table:table-cell office:value-type="float" office:value="22.9945899999999988"/>
          <table:table-cell office:value-type="string">
            <text:p>聯甲石街</text:p>
          </table:table-cell>
          <table:table-cell office:value-type="string">
            <text:p>1896</text:p>
          </table:table-cell>
          <table:table-cell office:value-type="float" office:value="120.2024940000000015"/>
          <table:table-cell office:value-type="float" office:value="22.9945899999999988"/>
          <table:table-cell office:value-type="string">
            <text:p>街道區塊</text:p>
          </table:table-cell>
        </table:table-row>
        <table:table-row>
          <table:table-cell office:value-type="float" office:value="120.2032020000000045"/>
          <table:table-cell office:value-type="float" office:value="22.9958689999999990"/>
          <table:table-cell office:value-type="string">
            <text:p>帽仔街</text:p>
          </table:table-cell>
          <table:table-cell office:value-type="string">
            <text:p>1896</text:p>
          </table:table-cell>
          <table:table-cell office:value-type="float" office:value="120.2032020000000045"/>
          <table:table-cell office:value-type="float" office:value="22.9958689999999990"/>
          <table:table-cell office:value-type="string">
            <text:p>街道區塊</text:p>
          </table:table-cell>
        </table:table-row>
        <table:table-row>
          <table:table-cell office:value-type="float" office:value="120.2048060000000049"/>
          <table:table-cell office:value-type="float" office:value="22.9954390000000011"/>
          <table:table-cell office:value-type="string">
            <text:p>草花街</text:p>
          </table:table-cell>
          <table:table-cell office:value-type="string">
            <text:p>1896</text:p>
          </table:table-cell>
          <table:table-cell office:value-type="float" office:value="120.2048060000000049"/>
          <table:table-cell office:value-type="float" office:value="22.9954390000000011"/>
          <table:table-cell office:value-type="string">
            <text:p>街道區塊</text:p>
          </table:table-cell>
        </table:table-row>
        <table:table-row>
          <table:table-cell office:value-type="float" office:value="120.2049779999999970"/>
          <table:table-cell office:value-type="float" office:value="22.9950000000000010"/>
          <table:table-cell office:value-type="string">
            <text:p>淡水公館</text:p>
          </table:table-cell>
          <table:table-cell office:value-type="string">
            <text:p>1896</text:p>
          </table:table-cell>
          <table:table-cell office:value-type="float" office:value="120.2049779999999970"/>
          <table:table-cell office:value-type="float" office:value="22.9950000000000010"/>
          <table:table-cell office:value-type="string">
            <text:p>公共建築</text:p>
          </table:table-cell>
        </table:table-row>
        <table:table-row>
          <table:table-cell office:value-type="float" office:value="120.2053530000000023"/>
          <table:table-cell office:value-type="float" office:value="22.9937700000000014"/>
          <table:table-cell office:value-type="string">
            <text:p>太平境</text:p>
          </table:table-cell>
          <table:table-cell office:value-type="string">
            <text:p>1896</text:p>
          </table:table-cell>
          <table:table-cell office:value-type="float" office:value="120.2053530000000023"/>
          <table:table-cell office:value-type="float" office:value="22.9937700000000014"/>
          <table:table-cell office:value-type="string">
            <text:p>街道區塊</text:p>
          </table:table-cell>
        </table:table-row>
        <table:table-row>
          <table:table-cell office:value-type="float" office:value="120.2019310000000019"/>
          <table:table-cell office:value-type="float" office:value="22.9952019999999990"/>
          <table:table-cell office:value-type="string">
            <text:p>下橫街</text:p>
          </table:table-cell>
          <table:table-cell office:value-type="string">
            <text:p>1896</text:p>
          </table:table-cell>
          <table:table-cell office:value-type="float" office:value="120.2019310000000019"/>
          <table:table-cell office:value-type="float" office:value="22.9952019999999990"/>
          <table:table-cell office:value-type="string">
            <text:p>街道區塊</text:p>
          </table:table-cell>
        </table:table-row>
        <table:table-row>
          <table:table-cell office:value-type="float" office:value="120.2015659999999997"/>
          <table:table-cell office:value-type="float" office:value="22.9956020000000017"/>
          <table:table-cell office:value-type="string">
            <text:p>同源巷</text:p>
          </table:table-cell>
          <table:table-cell office:value-type="string">
            <text:p>1896</text:p>
          </table:table-cell>
          <table:table-cell office:value-type="float" office:value="120.2015659999999997"/>
          <table:table-cell office:value-type="float" office:value="22.9956020000000017"/>
          <table:table-cell office:value-type="string">
            <text:p>街道區塊</text:p>
          </table:table-cell>
        </table:table-row>
        <table:table-row>
          <table:table-cell office:value-type="float" office:value="120.2032669999999968"/>
          <table:table-cell office:value-type="float" office:value="22.9934049999999992"/>
          <table:table-cell office:value-type="string">
            <text:p>五帝廟</text:p>
          </table:table-cell>
          <table:table-cell office:value-type="string">
            <text:p>1896</text:p>
          </table:table-cell>
          <table:table-cell office:value-type="float" office:value="120.2032669999999968"/>
          <table:table-cell office:value-type="float" office:value="22.9934049999999992"/>
          <table:table-cell office:value-type="string">
            <text:p>寺廟</text:p>
          </table:table-cell>
        </table:table-row>
        <table:table-row>
          <table:table-cell office:value-type="float" office:value="120.2026869999999974"/>
          <table:table-cell office:value-type="float" office:value="22.9931829999999984"/>
          <table:table-cell office:value-type="string">
            <text:p>奎樓書院</text:p>
          </table:table-cell>
          <table:table-cell office:value-type="string">
            <text:p>1896</text:p>
          </table:table-cell>
          <table:table-cell office:value-type="float" office:value="120.2026869999999974"/>
          <table:table-cell office:value-type="float" office:value="22.9931829999999984"/>
          <table:table-cell office:value-type="string">
            <text:p>公共建築</text:p>
          </table:table-cell>
        </table:table-row>
        <table:table-row>
          <table:table-cell office:value-type="float" office:value="120.2020810000000068"/>
          <table:table-cell office:value-type="float" office:value="22.9936320000000016"/>
          <table:table-cell office:value-type="string">
            <text:p>台南民政支部</text:p>
          </table:table-cell>
          <table:table-cell office:value-type="string">
            <text:p>1896</text:p>
          </table:table-cell>
          <table:table-cell office:value-type="float" office:value="120.2020810000000068"/>
          <table:table-cell office:value-type="float" office:value="22.9936320000000016"/>
          <table:table-cell office:value-type="string">
            <text:p>公共建築</text:p>
          </table:table-cell>
        </table:table-row>
        <table:table-row>
          <table:table-cell office:value-type="float" office:value="120.2014209999999963"/>
          <table:table-cell office:value-type="float" office:value="22.9931039999999989"/>
          <table:table-cell office:value-type="string">
            <text:p>道口街</text:p>
          </table:table-cell>
          <table:table-cell office:value-type="string">
            <text:p>1896</text:p>
          </table:table-cell>
          <table:table-cell office:value-type="float" office:value="120.2014209999999963"/>
          <table:table-cell office:value-type="float" office:value="22.9931039999999989"/>
          <table:table-cell office:value-type="string">
            <text:p>街道區塊</text:p>
          </table:table-cell>
        </table:table-row>
        <table:table-row>
          <table:table-cell office:value-type="float" office:value="120.2022529999999989"/>
          <table:table-cell office:value-type="float" office:value="22.9927180000000000"/>
          <table:table-cell office:value-type="string">
            <text:p>關帝廳</text:p>
          </table:table-cell>
          <table:table-cell office:value-type="string">
            <text:p>1896</text:p>
          </table:table-cell>
          <table:table-cell office:value-type="float" office:value="120.2022529999999989"/>
          <table:table-cell office:value-type="float" office:value="22.9927180000000000"/>
          <table:table-cell office:value-type="string">
            <text:p>寺廟</text:p>
          </table:table-cell>
        </table:table-row>
        <table:table-row>
          <table:table-cell office:value-type="float" office:value="120.2031649999999985"/>
          <table:table-cell office:value-type="float" office:value="22.9920620000000007"/>
          <table:table-cell office:value-type="string">
            <text:p>安海重興</text:p>
          </table:table-cell>
          <table:table-cell office:value-type="string">
            <text:p>1896</text:p>
          </table:table-cell>
          <table:table-cell office:value-type="float" office:value="120.2031649999999985"/>
          <table:table-cell office:value-type="float" office:value="22.9920620000000007"/>
          <table:table-cell office:value-type="string">
            <text:p>街道區塊</text:p>
          </table:table-cell>
        </table:table-row>
        <table:table-row>
          <table:table-cell office:value-type="float" office:value="120.2034380000000056"/>
          <table:table-cell office:value-type="float" office:value="22.9919930000000008"/>
          <table:table-cell office:value-type="string">
            <text:p>安海街</text:p>
          </table:table-cell>
          <table:table-cell office:value-type="string">
            <text:p>1896</text:p>
          </table:table-cell>
          <table:table-cell office:value-type="float" office:value="120.2034380000000056"/>
          <table:table-cell office:value-type="float" office:value="22.9919930000000008"/>
          <table:table-cell office:value-type="string">
            <text:p>街道區塊</text:p>
          </table:table-cell>
        </table:table-row>
        <table:table-row>
          <table:table-cell office:value-type="float" office:value="120.2038510000000002"/>
          <table:table-cell office:value-type="float" office:value="22.9918149999999990"/>
          <table:table-cell office:value-type="string">
            <text:p>中港</text:p>
          </table:table-cell>
          <table:table-cell office:value-type="string">
            <text:p>1896</text:p>
          </table:table-cell>
          <table:table-cell office:value-type="float" office:value="120.2038510000000002"/>
          <table:table-cell office:value-type="float" office:value="22.9918149999999990"/>
          <table:table-cell office:value-type="string">
            <text:p>河道港口</text:p>
          </table:table-cell>
        </table:table-row>
        <table:table-row>
          <table:table-cell office:value-type="float" office:value="120.2046559999999999"/>
          <table:table-cell office:value-type="float" office:value="22.9920809999999989"/>
          <table:table-cell office:value-type="string">
            <text:p>重慶新興</text:p>
          </table:table-cell>
          <table:table-cell office:value-type="string">
            <text:p>1896</text:p>
          </table:table-cell>
          <table:table-cell office:value-type="float" office:value="120.2046559999999999"/>
          <table:table-cell office:value-type="float" office:value="22.9920809999999989"/>
          <table:table-cell office:value-type="string">
            <text:p>街道區塊</text:p>
          </table:table-cell>
        </table:table-row>
        <table:table-row>
          <table:table-cell office:value-type="float" office:value="120.2050480000000050"/>
          <table:table-cell office:value-type="float" office:value="22.9922390000000014"/>
          <table:table-cell office:value-type="string">
            <text:p>重慶寺</text:p>
          </table:table-cell>
          <table:table-cell office:value-type="string">
            <text:p>1896</text:p>
          </table:table-cell>
          <table:table-cell office:value-type="float" office:value="120.2050480000000050"/>
          <table:table-cell office:value-type="float" office:value="22.9922390000000014"/>
          <table:table-cell office:value-type="string">
            <text:p>寺廟</text:p>
          </table:table-cell>
        </table:table-row>
        <table:table-row>
          <table:table-cell office:value-type="float" office:value="120.2037440000000004"/>
          <table:table-cell office:value-type="float" office:value="22.9930440000000011"/>
          <table:table-cell office:value-type="string">
            <text:p>五帝廟</text:p>
          </table:table-cell>
          <table:table-cell office:value-type="string">
            <text:p>1896</text:p>
          </table:table-cell>
          <table:table-cell office:value-type="float" office:value="120.2037440000000004"/>
          <table:table-cell office:value-type="float" office:value="22.9930440000000011"/>
          <table:table-cell office:value-type="string">
            <text:p>寺廟</text:p>
          </table:table-cell>
        </table:table-row>
        <table:table-row>
          <table:table-cell office:value-type="float" office:value="120.2034969999999987"/>
          <table:table-cell office:value-type="float" office:value="22.9944120000000005"/>
          <table:table-cell office:value-type="string">
            <text:p>橫街</text:p>
          </table:table-cell>
          <table:table-cell office:value-type="string">
            <text:p>1896</text:p>
          </table:table-cell>
          <table:table-cell office:value-type="float" office:value="120.2034969999999987"/>
          <table:table-cell office:value-type="float" office:value="22.9944120000000005"/>
          <table:table-cell office:value-type="string">
            <text:p>街道區塊</text:p>
          </table:table-cell>
        </table:table-row>
        <table:table-row>
          <table:table-cell office:value-type="float" office:value="120.2039209999999940"/>
          <table:table-cell office:value-type="float" office:value="22.9945510000000013"/>
          <table:table-cell office:value-type="string">
            <text:p>溫陖媽街</text:p>
          </table:table-cell>
          <table:table-cell office:value-type="string">
            <text:p>1896</text:p>
          </table:table-cell>
          <table:table-cell office:value-type="float" office:value="120.2039209999999940"/>
          <table:table-cell office:value-type="float" office:value="22.9945510000000013"/>
          <table:table-cell office:value-type="string">
            <text:p>街道區塊</text:p>
          </table:table-cell>
        </table:table-row>
        <table:table-row>
          <table:table-cell office:value-type="float" office:value="120.2041569999999950"/>
          <table:table-cell office:value-type="float" office:value="22.9953550000000000"/>
          <table:table-cell office:value-type="string">
            <text:p>石坊腳街</text:p>
          </table:table-cell>
          <table:table-cell office:value-type="string">
            <text:p>1896</text:p>
          </table:table-cell>
          <table:table-cell office:value-type="float" office:value="120.2041569999999950"/>
          <table:table-cell office:value-type="float" office:value="22.9953550000000000"/>
          <table:table-cell office:value-type="string">
            <text:p>街道區塊</text:p>
          </table:table-cell>
        </table:table-row>
        <table:table-row>
          <table:table-cell office:value-type="float" office:value="120.2048549999999949"/>
          <table:table-cell office:value-type="float" office:value="22.9958339999999986"/>
          <table:table-cell office:value-type="string">
            <text:p>鞋街</text:p>
          </table:table-cell>
          <table:table-cell office:value-type="string">
            <text:p>1896</text:p>
          </table:table-cell>
          <table:table-cell office:value-type="float" office:value="120.2048549999999949"/>
          <table:table-cell office:value-type="float" office:value="22.9958339999999986"/>
          <table:table-cell office:value-type="string">
            <text:p>街道區塊</text:p>
          </table:table-cell>
        </table:table-row>
        <table:table-row>
          <table:table-cell office:value-type="float" office:value="120.2060079999999971"/>
          <table:table-cell office:value-type="float" office:value="22.9954250000000009"/>
          <table:table-cell office:value-type="string">
            <text:p>針街</text:p>
          </table:table-cell>
          <table:table-cell office:value-type="string">
            <text:p>1896</text:p>
          </table:table-cell>
          <table:table-cell office:value-type="float" office:value="120.2060079999999971"/>
          <table:table-cell office:value-type="float" office:value="22.9954250000000009"/>
          <table:table-cell office:value-type="string">
            <text:p>街道區塊</text:p>
          </table:table-cell>
        </table:table-row>
        <table:table-row>
          <table:table-cell office:value-type="float" office:value="120.2065659999999951"/>
          <table:table-cell office:value-type="float" office:value="22.9934739999999991"/>
          <table:table-cell office:value-type="string">
            <text:p>溝仔底</text:p>
          </table:table-cell>
          <table:table-cell office:value-type="string">
            <text:p>1896</text:p>
          </table:table-cell>
          <table:table-cell office:value-type="float" office:value="120.2065659999999951"/>
          <table:table-cell office:value-type="float" office:value="22.9934739999999991"/>
          <table:table-cell office:value-type="string">
            <text:p>街道區塊</text:p>
          </table:table-cell>
        </table:table-row>
        <table:table-row>
          <table:table-cell office:value-type="float" office:value="120.2062600000000003"/>
          <table:table-cell office:value-type="float" office:value="22.9944570000000006"/>
          <table:table-cell office:value-type="string">
            <text:p>打鐵街</text:p>
          </table:table-cell>
          <table:table-cell office:value-type="string">
            <text:p>1896</text:p>
          </table:table-cell>
          <table:table-cell office:value-type="float" office:value="120.2062600000000003"/>
          <table:table-cell office:value-type="float" office:value="22.9944570000000006"/>
          <table:table-cell office:value-type="string">
            <text:p>街道區塊</text:p>
          </table:table-cell>
        </table:table-row>
        <table:table-row>
          <table:table-cell office:value-type="float" office:value="120.2070860000000039"/>
          <table:table-cell office:value-type="float" office:value="22.9939929999999997"/>
          <table:table-cell office:value-type="string">
            <text:p>梁氏廟</text:p>
          </table:table-cell>
          <table:table-cell office:value-type="string">
            <text:p>1896</text:p>
          </table:table-cell>
          <table:table-cell office:value-type="float" office:value="120.2070860000000039"/>
          <table:table-cell office:value-type="float" office:value="22.9939929999999997"/>
          <table:table-cell office:value-type="string">
            <text:p>寺廟</text:p>
          </table:table-cell>
        </table:table-row>
        <table:table-row>
          <table:table-cell office:value-type="float" office:value="120.2060189999999977"/>
          <table:table-cell office:value-type="float" office:value="22.9922150000000016"/>
          <table:table-cell office:value-type="string">
            <text:p>兩廣會館</text:p>
          </table:table-cell>
          <table:table-cell office:value-type="string">
            <text:p>1896</text:p>
          </table:table-cell>
          <table:table-cell office:value-type="float" office:value="120.2060189999999977"/>
          <table:table-cell office:value-type="float" office:value="22.9922150000000016"/>
          <table:table-cell office:value-type="string">
            <text:p>宅第</text:p>
          </table:table-cell>
        </table:table-row>
        <table:table-row>
          <table:table-cell office:value-type="float" office:value="120.2057829999999967"/>
          <table:table-cell office:value-type="float" office:value="22.9925360000000012"/>
          <table:table-cell office:value-type="string">
            <text:p>警察署</text:p>
          </table:table-cell>
          <table:table-cell office:value-type="string">
            <text:p>1896</text:p>
          </table:table-cell>
          <table:table-cell office:value-type="float" office:value="120.2057829999999967"/>
          <table:table-cell office:value-type="float" office:value="22.9925360000000012"/>
          <table:table-cell office:value-type="string">
            <text:p>衙署</text:p>
          </table:table-cell>
        </table:table-row>
        <table:table-row>
          <table:table-cell office:value-type="float" office:value="120.2055900000000008"/>
          <table:table-cell office:value-type="float" office:value="22.9916470000000004"/>
          <table:table-cell office:value-type="string">
            <text:p>牛屎埕</text:p>
          </table:table-cell>
          <table:table-cell office:value-type="string">
            <text:p>1896</text:p>
          </table:table-cell>
          <table:table-cell office:value-type="float" office:value="120.2055900000000008"/>
          <table:table-cell office:value-type="float" office:value="22.9916470000000004"/>
          <table:table-cell office:value-type="string">
            <text:p>街道區塊</text:p>
          </table:table-cell>
        </table:table-row>
        <table:table-row>
          <table:table-cell office:value-type="float" office:value="120.2050049999999999"/>
          <table:table-cell office:value-type="float" office:value="22.9906439999999996"/>
          <table:table-cell office:value-type="string">
            <text:p>全台首學</text:p>
          </table:table-cell>
          <table:table-cell office:value-type="string">
            <text:p>1896</text:p>
          </table:table-cell>
          <table:table-cell office:value-type="float" office:value="120.2050049999999999"/>
          <table:table-cell office:value-type="float" office:value="22.9906439999999996"/>
          <table:table-cell office:value-type="string">
            <text:p>公共建築</text:p>
          </table:table-cell>
        </table:table-row>
        <table:table-row>
          <table:table-cell office:value-type="float" office:value="120.2043019999999984"/>
          <table:table-cell office:value-type="float" office:value="22.9902440000000006"/>
          <table:table-cell office:value-type="string">
            <text:p>海東書院</text:p>
          </table:table-cell>
          <table:table-cell office:value-type="string">
            <text:p>1896</text:p>
          </table:table-cell>
          <table:table-cell office:value-type="float" office:value="120.2043019999999984"/>
          <table:table-cell office:value-type="float" office:value="22.9902440000000006"/>
          <table:table-cell office:value-type="string">
            <text:p>公共建築</text:p>
          </table:table-cell>
        </table:table-row>
        <table:table-row>
          <table:table-cell office:value-type="float" office:value="120.2039209999999940"/>
          <table:table-cell office:value-type="float" office:value="22.9906940000000013"/>
          <table:table-cell office:value-type="string">
            <text:p>口仔街</text:p>
          </table:table-cell>
          <table:table-cell office:value-type="string">
            <text:p>1896</text:p>
          </table:table-cell>
          <table:table-cell office:value-type="float" office:value="120.2039209999999940"/>
          <table:table-cell office:value-type="float" office:value="22.9906940000000013"/>
          <table:table-cell office:value-type="string">
            <text:p>街道區塊</text:p>
          </table:table-cell>
        </table:table-row>
        <table:table-row>
          <table:table-cell office:value-type="float" office:value="120.2064419999999956"/>
          <table:table-cell office:value-type="float" office:value="22.9908320000000010"/>
          <table:table-cell office:value-type="string">
            <text:p>桂仔巷</text:p>
          </table:table-cell>
          <table:table-cell office:value-type="string">
            <text:p>1896</text:p>
          </table:table-cell>
          <table:table-cell office:value-type="float" office:value="120.2064419999999956"/>
          <table:table-cell office:value-type="float" office:value="22.9908320000000010"/>
          <table:table-cell office:value-type="string">
            <text:p>街道區塊</text:p>
          </table:table-cell>
        </table:table-row>
        <table:table-row>
          <table:table-cell office:value-type="float" office:value="120.2070860000000039"/>
          <table:table-cell office:value-type="float" office:value="22.9907380000000003"/>
          <table:table-cell office:value-type="string">
            <text:p>呂祖祠</text:p>
          </table:table-cell>
          <table:table-cell office:value-type="string">
            <text:p>1896</text:p>
          </table:table-cell>
          <table:table-cell office:value-type="float" office:value="120.2070860000000039"/>
          <table:table-cell office:value-type="float" office:value="22.9907380000000003"/>
          <table:table-cell office:value-type="string">
            <text:p>寺廟</text:p>
          </table:table-cell>
        </table:table-row>
        <table:table-row>
          <table:table-cell office:value-type="float" office:value="120.2057240000000036"/>
          <table:table-cell office:value-type="float" office:value="22.9898939999999996"/>
          <table:table-cell office:value-type="string">
            <text:p>柱仔巷</text:p>
          </table:table-cell>
          <table:table-cell office:value-type="string">
            <text:p>1896</text:p>
          </table:table-cell>
          <table:table-cell office:value-type="float" office:value="120.2057240000000036"/>
          <table:table-cell office:value-type="float" office:value="22.9898939999999996"/>
          <table:table-cell office:value-type="string">
            <text:p>街道區塊</text:p>
          </table:table-cell>
        </table:table-row>
        <table:table-row>
          <table:table-cell office:value-type="float" office:value="120.2067480000000046"/>
          <table:table-cell office:value-type="float" office:value="22.9920270000000002"/>
          <table:table-cell office:value-type="string">
            <text:p>王文勒公祠</text:p>
          </table:table-cell>
          <table:table-cell office:value-type="string">
            <text:p>1896</text:p>
          </table:table-cell>
          <table:table-cell office:value-type="float" office:value="120.2067480000000046"/>
          <table:table-cell office:value-type="float" office:value="22.9920270000000002"/>
          <table:table-cell office:value-type="string">
            <text:p>寺廟</text:p>
          </table:table-cell>
        </table:table-row>
        <table:table-row>
          <table:table-cell office:value-type="float" office:value="120.2066949999999963"/>
          <table:table-cell office:value-type="float" office:value="22.9926199999999987"/>
          <table:table-cell office:value-type="string">
            <text:p>清水寺</text:p>
          </table:table-cell>
          <table:table-cell office:value-type="string">
            <text:p>1896</text:p>
          </table:table-cell>
          <table:table-cell office:value-type="float" office:value="120.2066949999999963"/>
          <table:table-cell office:value-type="float" office:value="22.9926199999999987"/>
          <table:table-cell office:value-type="string">
            <text:p>寺廟</text:p>
          </table:table-cell>
        </table:table-row>
        <table:table-row>
          <table:table-cell office:value-type="float" office:value="120.2070269999999965"/>
          <table:table-cell office:value-type="float" office:value="22.9913950000000007"/>
          <table:table-cell office:value-type="string">
            <text:p>祖廣街</text:p>
          </table:table-cell>
          <table:table-cell office:value-type="string">
            <text:p>1896</text:p>
          </table:table-cell>
          <table:table-cell office:value-type="float" office:value="120.2070269999999965"/>
          <table:table-cell office:value-type="float" office:value="22.9913950000000007"/>
          <table:table-cell office:value-type="string">
            <text:p>街道區塊</text:p>
          </table:table-cell>
        </table:table-row>
        <table:table-row>
          <table:table-cell office:value-type="float" office:value="120.2087219999999945"/>
          <table:table-cell office:value-type="float" office:value="22.9880810000000011"/>
          <table:table-cell office:value-type="string">
            <text:p>延平郡王祠</text:p>
          </table:table-cell>
          <table:table-cell office:value-type="string">
            <text:p>1896</text:p>
          </table:table-cell>
          <table:table-cell office:value-type="float" office:value="120.2087219999999945"/>
          <table:table-cell office:value-type="float" office:value="22.9880810000000011"/>
          <table:table-cell office:value-type="string">
            <text:p>寺廟</text:p>
          </table:table-cell>
        </table:table-row>
        <table:table-row>
          <table:table-cell office:value-type="float" office:value="120.2094570000000004"/>
          <table:table-cell office:value-type="float" office:value="22.9871039999999986"/>
          <table:table-cell office:value-type="string">
            <text:p>大埔街</text:p>
          </table:table-cell>
          <table:table-cell office:value-type="string">
            <text:p>1896</text:p>
          </table:table-cell>
          <table:table-cell office:value-type="float" office:value="120.2094570000000004"/>
          <table:table-cell office:value-type="float" office:value="22.9871039999999986"/>
          <table:table-cell office:value-type="string">
            <text:p>街道區塊</text:p>
          </table:table-cell>
        </table:table-row>
        <table:table-row>
          <table:table-cell office:value-type="float" office:value="120.2098060000000004"/>
          <table:table-cell office:value-type="float" office:value="22.9878539999999987"/>
          <table:table-cell office:value-type="string">
            <text:p>大埔街巷</text:p>
          </table:table-cell>
          <table:table-cell office:value-type="string">
            <text:p>1896</text:p>
          </table:table-cell>
          <table:table-cell office:value-type="float" office:value="120.2098060000000004"/>
          <table:table-cell office:value-type="float" office:value="22.9878539999999987"/>
          <table:table-cell office:value-type="string">
            <text:p>街道區塊</text:p>
          </table:table-cell>
        </table:table-row>
        <table:table-row>
          <table:table-cell office:value-type="float" office:value="120.2098330000000033"/>
          <table:table-cell office:value-type="float" office:value="22.9895229999999984"/>
          <table:table-cell office:value-type="string">
            <text:p>仁厚境</text:p>
          </table:table-cell>
          <table:table-cell office:value-type="string">
            <text:p>1896</text:p>
          </table:table-cell>
          <table:table-cell office:value-type="float" office:value="120.2098330000000033"/>
          <table:table-cell office:value-type="float" office:value="22.9895229999999984"/>
          <table:table-cell office:value-type="string">
            <text:p>街道區塊</text:p>
          </table:table-cell>
        </table:table-row>
        <table:table-row>
          <table:table-cell office:value-type="float" office:value="120.2106909999999971"/>
          <table:table-cell office:value-type="float" office:value="22.9883920000000010"/>
          <table:table-cell office:value-type="string">
            <text:p>縣學</text:p>
          </table:table-cell>
          <table:table-cell office:value-type="string">
            <text:p>1896</text:p>
          </table:table-cell>
          <table:table-cell office:value-type="float" office:value="120.2106909999999971"/>
          <table:table-cell office:value-type="float" office:value="22.9883920000000010"/>
          <table:table-cell office:value-type="string">
            <text:p>公共建築</text:p>
          </table:table-cell>
        </table:table-row>
        <table:table-row>
          <table:table-cell office:value-type="float" office:value="120.2104439999999954"/>
          <table:table-cell office:value-type="float" office:value="22.9891129999999997"/>
          <table:table-cell office:value-type="string">
            <text:p>文昌祠</text:p>
          </table:table-cell>
          <table:table-cell office:value-type="string">
            <text:p>1896</text:p>
          </table:table-cell>
          <table:table-cell office:value-type="float" office:value="120.2104439999999954"/>
          <table:table-cell office:value-type="float" office:value="22.9891129999999997"/>
          <table:table-cell office:value-type="string">
            <text:p>寺廟</text:p>
          </table:table-cell>
        </table:table-row>
        <table:table-row>
          <table:table-cell office:value-type="float" office:value="120.2102569999999986"/>
          <table:table-cell office:value-type="float" office:value="22.9860620000000004"/>
          <table:table-cell office:value-type="string">
            <text:p>小南門</text:p>
          </table:table-cell>
          <table:table-cell office:value-type="string">
            <text:p>1896</text:p>
          </table:table-cell>
          <table:table-cell office:value-type="float" office:value="120.2102569999999986"/>
          <table:table-cell office:value-type="float" office:value="22.9860620000000004"/>
          <table:table-cell office:value-type="string">
            <text:p>城郭</text:p>
          </table:table-cell>
        </table:table-row>
        <table:table-row>
          <table:table-cell office:value-type="float" office:value="120.2040230000000065"/>
          <table:table-cell office:value-type="float" office:value="22.9874049999999990"/>
          <table:table-cell office:value-type="string">
            <text:p>大南門</text:p>
          </table:table-cell>
          <table:table-cell office:value-type="string">
            <text:p>1896</text:p>
          </table:table-cell>
          <table:table-cell office:value-type="float" office:value="120.2040230000000065"/>
          <table:table-cell office:value-type="float" office:value="22.9874049999999990"/>
          <table:table-cell office:value-type="string">
            <text:p>城郭</text:p>
          </table:table-cell>
        </table:table-row>
        <table:table-row>
          <table:table-cell office:value-type="float" office:value="120.2087489999999974"/>
          <table:table-cell office:value-type="float" office:value="22.9901260000000001"/>
          <table:table-cell office:value-type="string">
            <text:p>角埕油行</text:p>
          </table:table-cell>
          <table:table-cell office:value-type="string">
            <text:p>1896</text:p>
          </table:table-cell>
          <table:table-cell office:value-type="float" office:value="120.2087489999999974"/>
          <table:table-cell office:value-type="float" office:value="22.9901260000000001"/>
          <table:table-cell office:value-type="string">
            <text:p>宅第</text:p>
          </table:table-cell>
        </table:table-row>
        <table:table-row>
          <table:table-cell office:value-type="float" office:value="120.2084540000000032"/>
          <table:table-cell office:value-type="float" office:value="22.9921599999999984"/>
          <table:table-cell office:value-type="string">
            <text:p>經歷巷</text:p>
          </table:table-cell>
          <table:table-cell office:value-type="string">
            <text:p>1896</text:p>
          </table:table-cell>
          <table:table-cell office:value-type="float" office:value="120.2084540000000032"/>
          <table:table-cell office:value-type="float" office:value="22.9921599999999984"/>
          <table:table-cell office:value-type="string">
            <text:p>街道區塊</text:p>
          </table:table-cell>
        </table:table-row>
        <table:table-row>
          <table:table-cell office:value-type="float" office:value="120.2099189999999993"/>
          <table:table-cell office:value-type="float" office:value="22.9929850000000009"/>
          <table:table-cell office:value-type="string">
            <text:p>府城隍廟</text:p>
          </table:table-cell>
          <table:table-cell office:value-type="string">
            <text:p>1896</text:p>
          </table:table-cell>
          <table:table-cell office:value-type="float" office:value="120.2099189999999993"/>
          <table:table-cell office:value-type="float" office:value="22.9929850000000009"/>
          <table:table-cell office:value-type="string">
            <text:p>寺廟</text:p>
          </table:table-cell>
        </table:table-row>
        <table:table-row>
          <table:table-cell office:value-type="float" office:value="120.2101870000000048"/>
          <table:table-cell office:value-type="float" office:value="22.9912470000000013"/>
          <table:table-cell office:value-type="string">
            <text:p>岳帝廟</text:p>
          </table:table-cell>
          <table:table-cell office:value-type="string">
            <text:p>1896</text:p>
          </table:table-cell>
          <table:table-cell office:value-type="float" office:value="120.2101870000000048"/>
          <table:table-cell office:value-type="float" office:value="22.9912470000000013"/>
          <table:table-cell office:value-type="string">
            <text:p>寺廟</text:p>
          </table:table-cell>
        </table:table-row>
        <table:table-row>
          <table:table-cell office:value-type="float" office:value="120.2081270000000046"/>
          <table:table-cell office:value-type="float" office:value="22.9937849999999990"/>
          <table:table-cell office:value-type="string">
            <text:p>嶺後街</text:p>
          </table:table-cell>
          <table:table-cell office:value-type="string">
            <text:p>1896</text:p>
          </table:table-cell>
          <table:table-cell office:value-type="float" office:value="120.2081270000000046"/>
          <table:table-cell office:value-type="float" office:value="22.9937849999999990"/>
          <table:table-cell office:value-type="string">
            <text:p>街道區塊</text:p>
          </table:table-cell>
        </table:table-row>
        <table:table-row>
          <table:table-cell office:value-type="float" office:value="120.2078259999999972"/>
          <table:table-cell office:value-type="float" office:value="22.9934100000000008"/>
          <table:table-cell office:value-type="string">
            <text:p>嶺前街</text:p>
          </table:table-cell>
          <table:table-cell office:value-type="string">
            <text:p>1896</text:p>
          </table:table-cell>
          <table:table-cell office:value-type="float" office:value="120.2078259999999972"/>
          <table:table-cell office:value-type="float" office:value="22.9934100000000008"/>
          <table:table-cell office:value-type="string">
            <text:p>街道區塊</text:p>
          </table:table-cell>
        </table:table-row>
        <table:table-row>
          <table:table-cell office:value-type="float" office:value="120.2071770000000015"/>
          <table:table-cell office:value-type="float" office:value="22.9937310000000004"/>
          <table:table-cell office:value-type="string">
            <text:p>利泰巷</text:p>
          </table:table-cell>
          <table:table-cell office:value-type="string">
            <text:p>1896</text:p>
          </table:table-cell>
          <table:table-cell office:value-type="float" office:value="120.2071770000000015"/>
          <table:table-cell office:value-type="float" office:value="22.9937310000000004"/>
          <table:table-cell office:value-type="string">
            <text:p>街道區塊</text:p>
          </table:table-cell>
        </table:table-row>
        <table:table-row>
          <table:table-cell office:value-type="float" office:value="120.2111419999999953"/>
          <table:table-cell office:value-type="float" office:value="22.9929549999999985"/>
          <table:table-cell office:value-type="string">
            <text:p>文昌閣</text:p>
          </table:table-cell>
          <table:table-cell office:value-type="string">
            <text:p>1896</text:p>
          </table:table-cell>
          <table:table-cell office:value-type="float" office:value="120.2111419999999953"/>
          <table:table-cell office:value-type="float" office:value="22.9929549999999985"/>
          <table:table-cell office:value-type="string">
            <text:p>未分類</text:p>
          </table:table-cell>
        </table:table-row>
        <table:table-row>
          <table:table-cell office:value-type="float" office:value="120.2105300000000057"/>
          <table:table-cell office:value-type="float" office:value="22.9932020000000001"/>
          <table:table-cell office:value-type="string">
            <text:p>舊台南府</text:p>
          </table:table-cell>
          <table:table-cell office:value-type="string">
            <text:p>1896</text:p>
          </table:table-cell>
          <table:table-cell office:value-type="float" office:value="120.2105300000000057"/>
          <table:table-cell office:value-type="float" office:value="22.9932020000000001"/>
          <table:table-cell office:value-type="string">
            <text:p>公共建築</text:p>
          </table:table-cell>
        </table:table-row>
        <table:table-row>
          <table:table-cell office:value-type="float" office:value="120.2093019999999939"/>
          <table:table-cell office:value-type="float" office:value="22.9920960000000001"/>
          <table:table-cell office:value-type="string">
            <text:p>元會境</text:p>
          </table:table-cell>
          <table:table-cell office:value-type="string">
            <text:p>1896</text:p>
          </table:table-cell>
          <table:table-cell office:value-type="float" office:value="120.2093019999999939"/>
          <table:table-cell office:value-type="float" office:value="22.9920960000000001"/>
          <table:table-cell office:value-type="string">
            <text:p>街道區塊</text:p>
          </table:table-cell>
        </table:table-row>
        <table:table-row>
          <table:table-cell office:value-type="float" office:value="120.2028909999999939"/>
          <table:table-cell office:value-type="float" office:value="22.9903879999999994"/>
          <table:table-cell office:value-type="string">
            <text:p>樣子林街</text:p>
          </table:table-cell>
          <table:table-cell office:value-type="string">
            <text:p>1896</text:p>
          </table:table-cell>
          <table:table-cell office:value-type="float" office:value="120.2028909999999939"/>
          <table:table-cell office:value-type="float" office:value="22.9903879999999994"/>
          <table:table-cell office:value-type="string">
            <text:p>街道區塊</text:p>
          </table:table-cell>
        </table:table-row>
        <table:table-row>
          <table:table-cell office:value-type="float" office:value="120.2014049999999941"/>
          <table:table-cell office:value-type="float" office:value="22.9908520000000003"/>
          <table:table-cell office:value-type="string">
            <text:p>下太子廟</text:p>
          </table:table-cell>
          <table:table-cell office:value-type="string">
            <text:p>1896</text:p>
          </table:table-cell>
          <table:table-cell office:value-type="float" office:value="120.2014049999999941"/>
          <table:table-cell office:value-type="float" office:value="22.9908520000000003"/>
          <table:table-cell office:value-type="string">
            <text:p>寺廟</text:p>
          </table:table-cell>
        </table:table-row>
        <table:table-row>
          <table:table-cell office:value-type="float" office:value="120.2018989999999974"/>
          <table:table-cell office:value-type="float" office:value="22.9901410000000013"/>
          <table:table-cell office:value-type="string">
            <text:p>馬兵營街</text:p>
          </table:table-cell>
          <table:table-cell office:value-type="string">
            <text:p>1896</text:p>
          </table:table-cell>
          <table:table-cell office:value-type="float" office:value="120.2018989999999974"/>
          <table:table-cell office:value-type="float" office:value="22.9901410000000013"/>
          <table:table-cell office:value-type="string">
            <text:p>街道區塊</text:p>
          </table:table-cell>
        </table:table-row>
        <table:table-row>
          <table:table-cell office:value-type="float" office:value="120.2005419999999987"/>
          <table:table-cell office:value-type="float" office:value="22.9900860000000016"/>
          <table:table-cell office:value-type="string">
            <text:p>溝仔底</text:p>
          </table:table-cell>
          <table:table-cell office:value-type="string">
            <text:p>1896</text:p>
          </table:table-cell>
          <table:table-cell office:value-type="float" office:value="120.2005419999999987"/>
          <table:table-cell office:value-type="float" office:value="22.9900860000000016"/>
          <table:table-cell office:value-type="string">
            <text:p>街道區塊</text:p>
          </table:table-cell>
        </table:table-row>
        <table:table-row>
          <table:table-cell office:value-type="float" office:value="120.2012119999999982"/>
          <table:table-cell office:value-type="float" office:value="22.9917650000000009"/>
          <table:table-cell office:value-type="string">
            <text:p>延陵寂廳</text:p>
          </table:table-cell>
          <table:table-cell office:value-type="string">
            <text:p>1896</text:p>
          </table:table-cell>
          <table:table-cell office:value-type="float" office:value="120.2012119999999982"/>
          <table:table-cell office:value-type="float" office:value="22.9917650000000009"/>
          <table:table-cell office:value-type="string">
            <text:p>未分類</text:p>
          </table:table-cell>
        </table:table-row>
        <table:table-row>
          <table:table-cell office:value-type="float" office:value="120.1966149999999942"/>
          <table:table-cell office:value-type="float" office:value="23.0005309999999987"/>
          <table:table-cell office:value-type="string">
            <text:p>中街</text:p>
          </table:table-cell>
          <table:table-cell office:value-type="string">
            <text:p>1907</text:p>
          </table:table-cell>
          <table:table-cell office:value-type="float" office:value="120.1966149999999942"/>
          <table:table-cell office:value-type="float" office:value="23.0005309999999987"/>
          <table:table-cell office:value-type="string">
            <text:p>街道區塊</text:p>
          </table:table-cell>
        </table:table-row>
        <table:table-row>
          <table:table-cell office:value-type="float" office:value="120.1969849999999980"/>
          <table:table-cell office:value-type="float" office:value="23.0010979999999989"/>
          <table:table-cell office:value-type="string">
            <text:p>馮租樓街</text:p>
          </table:table-cell>
          <table:table-cell office:value-type="string">
            <text:p>1907</text:p>
          </table:table-cell>
          <table:table-cell office:value-type="float" office:value="120.1969849999999980"/>
          <table:table-cell office:value-type="float" office:value="23.0010979999999989"/>
          <table:table-cell office:value-type="string">
            <text:p>街道區塊</text:p>
          </table:table-cell>
        </table:table-row>
        <table:table-row>
          <table:table-cell office:value-type="float" office:value="120.1975110000000058"/>
          <table:table-cell office:value-type="float" office:value="23.0002740000000010"/>
          <table:table-cell office:value-type="string">
            <text:p>新港墘街</text:p>
          </table:table-cell>
          <table:table-cell office:value-type="string">
            <text:p>1907</text:p>
          </table:table-cell>
          <table:table-cell office:value-type="float" office:value="120.1975110000000058"/>
          <table:table-cell office:value-type="float" office:value="23.0002740000000010"/>
          <table:table-cell office:value-type="string">
            <text:p>街道區塊</text:p>
          </table:table-cell>
        </table:table-row>
        <table:table-row>
          <table:table-cell office:value-type="float" office:value="120.1984329999999943"/>
          <table:table-cell office:value-type="float" office:value="23.0003080000000004"/>
          <table:table-cell office:value-type="string">
            <text:p>試口經街</text:p>
          </table:table-cell>
          <table:table-cell office:value-type="string">
            <text:p>1907</text:p>
          </table:table-cell>
          <table:table-cell office:value-type="float" office:value="120.1984329999999943"/>
          <table:table-cell office:value-type="float" office:value="23.0003080000000004"/>
          <table:table-cell office:value-type="string">
            <text:p>街道區塊</text:p>
          </table:table-cell>
        </table:table-row>
        <table:table-row>
          <table:table-cell office:value-type="float" office:value="120.1987500000000040"/>
          <table:table-cell office:value-type="float" office:value="22.9995030000000007"/>
          <table:table-cell office:value-type="string">
            <text:p>察磨峇街</text:p>
          </table:table-cell>
          <table:table-cell office:value-type="string">
            <text:p>1907</text:p>
          </table:table-cell>
          <table:table-cell office:value-type="float" office:value="120.1987500000000040"/>
          <table:table-cell office:value-type="float" office:value="22.9995030000000007"/>
          <table:table-cell office:value-type="string">
            <text:p>街道區塊</text:p>
          </table:table-cell>
        </table:table-row>
        <table:table-row>
          <table:table-cell office:value-type="float" office:value="120.1974730000000022"/>
          <table:table-cell office:value-type="float" office:value="22.9983779999999989"/>
          <table:table-cell office:value-type="string">
            <text:p>佛頭港街</text:p>
          </table:table-cell>
          <table:table-cell office:value-type="string">
            <text:p>1907</text:p>
          </table:table-cell>
          <table:table-cell office:value-type="float" office:value="120.1974730000000022"/>
          <table:table-cell office:value-type="float" office:value="22.9983779999999989"/>
          <table:table-cell office:value-type="string">
            <text:p>街道區塊</text:p>
          </table:table-cell>
        </table:table-row>
        <table:table-row>
          <table:table-cell office:value-type="float" office:value="120.1969370000000055"/>
          <table:table-cell office:value-type="float" office:value="22.9976370000000010"/>
          <table:table-cell office:value-type="string">
            <text:p>北勢街</text:p>
          </table:table-cell>
          <table:table-cell office:value-type="string">
            <text:p>1907</text:p>
          </table:table-cell>
          <table:table-cell office:value-type="float" office:value="120.1969370000000055"/>
          <table:table-cell office:value-type="float" office:value="22.9976370000000010"/>
          <table:table-cell office:value-type="string">
            <text:p>街道區塊</text:p>
          </table:table-cell>
        </table:table-row>
        <table:table-row>
          <table:table-cell office:value-type="float" office:value="120.1961479999999938"/>
          <table:table-cell office:value-type="float" office:value="22.9983730000000008"/>
          <table:table-cell office:value-type="string">
            <text:p>橫街仔</text:p>
          </table:table-cell>
          <table:table-cell office:value-type="string">
            <text:p>1907</text:p>
          </table:table-cell>
          <table:table-cell office:value-type="float" office:value="120.1961479999999938"/>
          <table:table-cell office:value-type="float" office:value="22.9983730000000008"/>
          <table:table-cell office:value-type="string">
            <text:p>地名</text:p>
          </table:table-cell>
        </table:table-row>
        <table:table-row>
          <table:table-cell office:value-type="float" office:value="120.1985350000000068"/>
          <table:table-cell office:value-type="float" office:value="22.9982539999999993"/>
          <table:table-cell office:value-type="string">
            <text:p>衫行街</text:p>
          </table:table-cell>
          <table:table-cell office:value-type="string">
            <text:p>1907</text:p>
          </table:table-cell>
          <table:table-cell office:value-type="float" office:value="120.1985350000000068"/>
          <table:table-cell office:value-type="float" office:value="22.9982539999999993"/>
          <table:table-cell office:value-type="string">
            <text:p>街道區塊</text:p>
          </table:table-cell>
        </table:table-row>
        <table:table-row>
          <table:table-cell office:value-type="float" office:value="120.1990660000000020"/>
          <table:table-cell office:value-type="float" office:value="22.9981450000000009"/>
          <table:table-cell office:value-type="string">
            <text:p>仁和街</text:p>
          </table:table-cell>
          <table:table-cell office:value-type="string">
            <text:p>1907</text:p>
          </table:table-cell>
          <table:table-cell office:value-type="float" office:value="120.1990660000000020"/>
          <table:table-cell office:value-type="float" office:value="22.9981450000000009"/>
          <table:table-cell office:value-type="string">
            <text:p>街道區塊</text:p>
          </table:table-cell>
        </table:table-row>
        <table:table-row>
          <table:table-cell office:value-type="float" office:value="120.1948229999999995"/>
          <table:table-cell office:value-type="float" office:value="22.9970390000000009"/>
          <table:table-cell office:value-type="string">
            <text:p>海女宮街</text:p>
          </table:table-cell>
          <table:table-cell office:value-type="string">
            <text:p>1907</text:p>
          </table:table-cell>
          <table:table-cell office:value-type="float" office:value="120.1948229999999995"/>
          <table:table-cell office:value-type="float" office:value="22.9970390000000009"/>
          <table:table-cell office:value-type="string">
            <text:p>街道區塊</text:p>
          </table:table-cell>
        </table:table-row>
        <table:table-row>
          <table:table-cell office:value-type="float" office:value="120.1966900000000038"/>
          <table:table-cell office:value-type="float" office:value="22.9969310000000000"/>
          <table:table-cell office:value-type="string">
            <text:p>南勢街</text:p>
          </table:table-cell>
          <table:table-cell office:value-type="string">
            <text:p>1907</text:p>
          </table:table-cell>
          <table:table-cell office:value-type="float" office:value="120.1966900000000038"/>
          <table:table-cell office:value-type="float" office:value="22.9969310000000000"/>
          <table:table-cell office:value-type="string">
            <text:p>街道區塊</text:p>
          </table:table-cell>
        </table:table-row>
        <table:table-row>
          <table:table-cell office:value-type="float" office:value="120.1967109999999934"/>
          <table:table-cell office:value-type="float" office:value="22.9965900000000012"/>
          <table:table-cell office:value-type="string">
            <text:p>下南河街</text:p>
          </table:table-cell>
          <table:table-cell office:value-type="string">
            <text:p>1907</text:p>
          </table:table-cell>
          <table:table-cell office:value-type="float" office:value="120.1967109999999934"/>
          <table:table-cell office:value-type="float" office:value="22.9965900000000012"/>
          <table:table-cell office:value-type="string">
            <text:p>街道區塊</text:p>
          </table:table-cell>
        </table:table-row>
        <table:table-row>
          <table:table-cell office:value-type="float" office:value="120.1964540000000028"/>
          <table:table-cell office:value-type="float" office:value="22.9962990000000005"/>
          <table:table-cell office:value-type="string">
            <text:p>打棕街</text:p>
          </table:table-cell>
          <table:table-cell office:value-type="string">
            <text:p>1907</text:p>
          </table:table-cell>
          <table:table-cell office:value-type="float" office:value="120.1964540000000028"/>
          <table:table-cell office:value-type="float" office:value="22.9962990000000005"/>
          <table:table-cell office:value-type="string">
            <text:p>街道區塊</text:p>
          </table:table-cell>
        </table:table-row>
        <table:table-row>
          <table:table-cell office:value-type="float" office:value="120.1985090000000014"/>
          <table:table-cell office:value-type="float" office:value="22.9972659999999998"/>
          <table:table-cell office:value-type="string">
            <text:p>水仙宮街</text:p>
          </table:table-cell>
          <table:table-cell office:value-type="string">
            <text:p>1907</text:p>
          </table:table-cell>
          <table:table-cell office:value-type="float" office:value="120.1985090000000014"/>
          <table:table-cell office:value-type="float" office:value="22.9972659999999998"/>
          <table:table-cell office:value-type="string">
            <text:p>街道區塊</text:p>
          </table:table-cell>
        </table:table-row>
        <table:table-row>
          <table:table-cell office:value-type="float" office:value="120.1993640000000028"/>
          <table:table-cell office:value-type="float" office:value="22.9974169999999987"/>
          <table:table-cell office:value-type="string">
            <text:p>外關帝巷街</text:p>
          </table:table-cell>
          <table:table-cell office:value-type="string">
            <text:p>1907</text:p>
          </table:table-cell>
          <table:table-cell office:value-type="float" office:value="120.1993640000000028"/>
          <table:table-cell office:value-type="float" office:value="22.9974169999999987"/>
          <table:table-cell office:value-type="string">
            <text:p>街道區塊</text:p>
          </table:table-cell>
        </table:table-row>
        <table:table-row>
          <table:table-cell office:value-type="float" office:value="120.1990069999999946"/>
          <table:table-cell office:value-type="float" office:value="22.9966369999999998"/>
          <table:table-cell office:value-type="string">
            <text:p>外宮後街</text:p>
          </table:table-cell>
          <table:table-cell office:value-type="string">
            <text:p>1907</text:p>
          </table:table-cell>
          <table:table-cell office:value-type="float" office:value="120.1990069999999946"/>
          <table:table-cell office:value-type="float" office:value="22.9966369999999998"/>
          <table:table-cell office:value-type="string">
            <text:p>街道區塊</text:p>
          </table:table-cell>
        </table:table-row>
        <table:table-row>
          <table:table-cell office:value-type="float" office:value="120.1989640000000037"/>
          <table:table-cell office:value-type="float" office:value="22.9961500000000001"/>
          <table:table-cell office:value-type="string">
            <text:p>頂南河街</text:p>
          </table:table-cell>
          <table:table-cell office:value-type="string">
            <text:p>1907</text:p>
          </table:table-cell>
          <table:table-cell office:value-type="float" office:value="120.1989640000000037"/>
          <table:table-cell office:value-type="float" office:value="22.9961500000000001"/>
          <table:table-cell office:value-type="string">
            <text:p>街道區塊</text:p>
          </table:table-cell>
        </table:table-row>
        <table:table-row>
          <table:table-cell office:value-type="float" office:value="120.2004289999999997"/>
          <table:table-cell office:value-type="float" office:value="22.9968709999999987"/>
          <table:table-cell office:value-type="string">
            <text:p>關帝巷街</text:p>
          </table:table-cell>
          <table:table-cell office:value-type="string">
            <text:p>1907</text:p>
          </table:table-cell>
          <table:table-cell office:value-type="float" office:value="120.2004289999999997"/>
          <table:table-cell office:value-type="float" office:value="22.9968709999999987"/>
          <table:table-cell office:value-type="string">
            <text:p>街道區塊</text:p>
          </table:table-cell>
        </table:table-row>
        <table:table-row>
          <table:table-cell office:value-type="float" office:value="120.2002470000000045"/>
          <table:table-cell office:value-type="float" office:value="22.9962340000000012"/>
          <table:table-cell office:value-type="string">
            <text:p>內宮後街</text:p>
          </table:table-cell>
          <table:table-cell office:value-type="string">
            <text:p>1907</text:p>
          </table:table-cell>
          <table:table-cell office:value-type="float" office:value="120.2002470000000045"/>
          <table:table-cell office:value-type="float" office:value="22.9962340000000012"/>
          <table:table-cell office:value-type="string">
            <text:p>街道區塊</text:p>
          </table:table-cell>
        </table:table-row>
        <table:table-row>
          <table:table-cell office:value-type="float" office:value="120.1998070000000070"/>
          <table:table-cell office:value-type="float" office:value="22.9980939999999983"/>
          <table:table-cell office:value-type="string">
            <text:p>租糠畸街</text:p>
          </table:table-cell>
          <table:table-cell office:value-type="string">
            <text:p>1907</text:p>
          </table:table-cell>
          <table:table-cell office:value-type="float" office:value="120.1998070000000070"/>
          <table:table-cell office:value-type="float" office:value="22.9980939999999983"/>
          <table:table-cell office:value-type="string">
            <text:p>街道區塊</text:p>
          </table:table-cell>
        </table:table-row>
        <table:table-row>
          <table:table-cell office:value-type="float" office:value="120.2006970000000052"/>
          <table:table-cell office:value-type="float" office:value="22.9992190000000001"/>
          <table:table-cell office:value-type="string">
            <text:p>頂租糠畸街</text:p>
          </table:table-cell>
          <table:table-cell office:value-type="string">
            <text:p>1907</text:p>
          </table:table-cell>
          <table:table-cell office:value-type="float" office:value="120.2006970000000052"/>
          <table:table-cell office:value-type="float" office:value="22.9992190000000001"/>
          <table:table-cell office:value-type="string">
            <text:p>街道區塊</text:p>
          </table:table-cell>
        </table:table-row>
        <table:table-row>
          <table:table-cell office:value-type="float" office:value="120.1974009999999993"/>
          <table:table-cell office:value-type="float" office:value="22.9957500000000010"/>
          <table:table-cell office:value-type="string">
            <text:p>松仔腳街</text:p>
          </table:table-cell>
          <table:table-cell office:value-type="string">
            <text:p>1907</text:p>
          </table:table-cell>
          <table:table-cell office:value-type="float" office:value="120.1974009999999993"/>
          <table:table-cell office:value-type="float" office:value="22.9957500000000010"/>
          <table:table-cell office:value-type="string">
            <text:p>街道區塊</text:p>
          </table:table-cell>
        </table:table-row>
        <table:table-row>
          <table:table-cell office:value-type="float" office:value="120.1974539999999934"/>
          <table:table-cell office:value-type="float" office:value="22.9950790000000005"/>
          <table:table-cell office:value-type="string">
            <text:p>土地公口街</text:p>
          </table:table-cell>
          <table:table-cell office:value-type="string">
            <text:p>1907</text:p>
          </table:table-cell>
          <table:table-cell office:value-type="float" office:value="120.1974539999999934"/>
          <table:table-cell office:value-type="float" office:value="22.9950790000000005"/>
          <table:table-cell office:value-type="string">
            <text:p>街道區塊</text:p>
          </table:table-cell>
        </table:table-row>
        <table:table-row>
          <table:table-cell office:value-type="float" office:value="120.1980439999999959"/>
          <table:table-cell office:value-type="float" office:value="22.9939210000000003"/>
          <table:table-cell office:value-type="string">
            <text:p>牛磨後街</text:p>
          </table:table-cell>
          <table:table-cell office:value-type="string">
            <text:p>1907</text:p>
          </table:table-cell>
          <table:table-cell office:value-type="float" office:value="120.1980439999999959"/>
          <table:table-cell office:value-type="float" office:value="22.9939210000000003"/>
          <table:table-cell office:value-type="string">
            <text:p>街道區塊</text:p>
          </table:table-cell>
        </table:table-row>
        <table:table-row>
          <table:table-cell office:value-type="float" office:value="120.1986940000000033"/>
          <table:table-cell office:value-type="float" office:value="22.9946620000000017"/>
          <table:table-cell office:value-type="string">
            <text:p>外新街</text:p>
          </table:table-cell>
          <table:table-cell office:value-type="string">
            <text:p>1907</text:p>
          </table:table-cell>
          <table:table-cell office:value-type="float" office:value="120.1986940000000033"/>
          <table:table-cell office:value-type="float" office:value="22.9946620000000017"/>
          <table:table-cell office:value-type="string">
            <text:p>街道區塊</text:p>
          </table:table-cell>
        </table:table-row>
        <table:table-row>
          <table:table-cell office:value-type="float" office:value="120.1995249999999942"/>
          <table:table-cell office:value-type="float" office:value="22.9943680000000015"/>
          <table:table-cell office:value-type="string">
            <text:p>內新街</text:p>
          </table:table-cell>
          <table:table-cell office:value-type="string">
            <text:p>1907</text:p>
          </table:table-cell>
          <table:table-cell office:value-type="float" office:value="120.1995249999999942"/>
          <table:table-cell office:value-type="float" office:value="22.9943680000000015"/>
          <table:table-cell office:value-type="string">
            <text:p>街道區塊</text:p>
          </table:table-cell>
        </table:table-row>
        <table:table-row>
          <table:table-cell office:value-type="float" office:value="120.1992139999999978"/>
          <table:table-cell office:value-type="float" office:value="22.9936340000000001"/>
          <table:table-cell office:value-type="string">
            <text:p>保西宮街</text:p>
          </table:table-cell>
          <table:table-cell office:value-type="string">
            <text:p>1907</text:p>
          </table:table-cell>
          <table:table-cell office:value-type="float" office:value="120.1992139999999978"/>
          <table:table-cell office:value-type="float" office:value="22.9936340000000001"/>
          <table:table-cell office:value-type="string">
            <text:p>街道區塊</text:p>
          </table:table-cell>
        </table:table-row>
        <table:table-row>
          <table:table-cell office:value-type="float" office:value="120.1998090000000019"/>
          <table:table-cell office:value-type="float" office:value="22.9934119999999993"/>
          <table:table-cell office:value-type="string">
            <text:p>草仔寮</text:p>
          </table:table-cell>
          <table:table-cell office:value-type="string">
            <text:p>1907</text:p>
          </table:table-cell>
          <table:table-cell office:value-type="float" office:value="120.1998090000000019"/>
          <table:table-cell office:value-type="float" office:value="22.9934119999999993"/>
          <table:table-cell office:value-type="string">
            <text:p>街道區塊</text:p>
          </table:table-cell>
        </table:table-row>
        <table:table-row>
          <table:table-cell office:value-type="float" office:value="120.2008390000000020"/>
          <table:table-cell office:value-type="float" office:value="22.9926719999999989"/>
          <table:table-cell office:value-type="string">
            <text:p>東轅門街</text:p>
          </table:table-cell>
          <table:table-cell office:value-type="string">
            <text:p>1907</text:p>
          </table:table-cell>
          <table:table-cell office:value-type="float" office:value="120.2008390000000020"/>
          <table:table-cell office:value-type="float" office:value="22.9926719999999989"/>
          <table:table-cell office:value-type="string">
            <text:p>街道區塊</text:p>
          </table:table-cell>
        </table:table-row>
        <table:table-row>
          <table:table-cell office:value-type="float" office:value="120.2009919999999994"/>
          <table:table-cell office:value-type="float" office:value="22.9933750000000003"/>
          <table:table-cell office:value-type="string">
            <text:p>西轅門街</text:p>
          </table:table-cell>
          <table:table-cell office:value-type="string">
            <text:p>1907</text:p>
          </table:table-cell>
          <table:table-cell office:value-type="float" office:value="120.2009919999999994"/>
          <table:table-cell office:value-type="float" office:value="22.9933750000000003"/>
          <table:table-cell office:value-type="string">
            <text:p>街道區塊</text:p>
          </table:table-cell>
        </table:table-row>
        <table:table-row>
          <table:table-cell office:value-type="float" office:value="120.1987359999999967"/>
          <table:table-cell office:value-type="float" office:value="22.9910439999999987"/>
          <table:table-cell office:value-type="string">
            <text:p>府口街</text:p>
          </table:table-cell>
          <table:table-cell office:value-type="string">
            <text:p>1907</text:p>
          </table:table-cell>
          <table:table-cell office:value-type="float" office:value="120.1987359999999967"/>
          <table:table-cell office:value-type="float" office:value="22.9910439999999987"/>
          <table:table-cell office:value-type="string">
            <text:p>街道區塊</text:p>
          </table:table-cell>
        </table:table-row>
        <table:table-row>
          <table:table-cell office:value-type="float" office:value="120.1976690000000048"/>
          <table:table-cell office:value-type="float" office:value="22.9897750000000016"/>
          <table:table-cell office:value-type="string">
            <text:p>小西門</text:p>
          </table:table-cell>
          <table:table-cell office:value-type="string">
            <text:p>1907</text:p>
          </table:table-cell>
          <table:table-cell office:value-type="float" office:value="120.1976690000000048"/>
          <table:table-cell office:value-type="float" office:value="22.9897750000000016"/>
          <table:table-cell office:value-type="string">
            <text:p>城郭</text:p>
          </table:table-cell>
        </table:table-row>
        <table:table-row>
          <table:table-cell office:value-type="float" office:value="120.1972319999999996"/>
          <table:table-cell office:value-type="float" office:value="22.9894670000000012"/>
          <table:table-cell office:value-type="string">
            <text:p>魚行口街</text:p>
          </table:table-cell>
          <table:table-cell office:value-type="string">
            <text:p>1907</text:p>
          </table:table-cell>
          <table:table-cell office:value-type="float" office:value="120.1972319999999996"/>
          <table:table-cell office:value-type="float" office:value="22.9894670000000012"/>
          <table:table-cell office:value-type="string">
            <text:p>街道區塊</text:p>
          </table:table-cell>
        </table:table-row>
        <table:table-row>
          <table:table-cell office:value-type="float" office:value="120.1947080000000057"/>
          <table:table-cell office:value-type="float" office:value="22.9888839999999988"/>
          <table:table-cell office:value-type="string">
            <text:p>北門內</text:p>
          </table:table-cell>
          <table:table-cell office:value-type="string">
            <text:p>1907</text:p>
          </table:table-cell>
          <table:table-cell office:value-type="float" office:value="120.1947080000000057"/>
          <table:table-cell office:value-type="float" office:value="22.9888839999999988"/>
          <table:table-cell office:value-type="string">
            <text:p>地名</text:p>
          </table:table-cell>
        </table:table-row>
        <table:table-row>
          <table:table-cell office:value-type="float" office:value="120.1961749999999967"/>
          <table:table-cell office:value-type="float" office:value="22.9878539999999987"/>
          <table:table-cell office:value-type="string">
            <text:p>東門內</text:p>
          </table:table-cell>
          <table:table-cell office:value-type="string">
            <text:p>1907</text:p>
          </table:table-cell>
          <table:table-cell office:value-type="float" office:value="120.1961749999999967"/>
          <table:table-cell office:value-type="float" office:value="22.9878539999999987"/>
          <table:table-cell office:value-type="string">
            <text:p>地名</text:p>
          </table:table-cell>
        </table:table-row>
        <table:table-row>
          <table:table-cell office:value-type="float" office:value="120.1946650000000005"/>
          <table:table-cell office:value-type="float" office:value="22.9895379999999996"/>
          <table:table-cell office:value-type="string">
            <text:p>北門外</text:p>
          </table:table-cell>
          <table:table-cell office:value-type="string">
            <text:p>1907</text:p>
          </table:table-cell>
          <table:table-cell office:value-type="float" office:value="120.1946650000000005"/>
          <table:table-cell office:value-type="float" office:value="22.9895379999999996"/>
          <table:table-cell office:value-type="string">
            <text:p>地名</text:p>
          </table:table-cell>
        </table:table-row>
        <table:table-row>
          <table:table-cell office:value-type="float" office:value="120.1991519999999980"/>
          <table:table-cell office:value-type="float" office:value="22.9874890000000001"/>
          <table:table-cell office:value-type="string">
            <text:p>監獄署</text:p>
          </table:table-cell>
          <table:table-cell office:value-type="string">
            <text:p>1907</text:p>
          </table:table-cell>
          <table:table-cell office:value-type="float" office:value="120.1991519999999980"/>
          <table:table-cell office:value-type="float" office:value="22.9874890000000001"/>
          <table:table-cell office:value-type="string">
            <text:p>衙署</text:p>
          </table:table-cell>
        </table:table-row>
        <table:table-row>
          <table:table-cell office:value-type="float" office:value="120.2000110000000035"/>
          <table:table-cell office:value-type="float" office:value="22.9890989999999995"/>
          <table:table-cell office:value-type="string">
            <text:p>下大仔街</text:p>
          </table:table-cell>
          <table:table-cell office:value-type="string">
            <text:p>1907</text:p>
          </table:table-cell>
          <table:table-cell office:value-type="float" office:value="120.2000110000000035"/>
          <table:table-cell office:value-type="float" office:value="22.9890989999999995"/>
          <table:table-cell office:value-type="string">
            <text:p>街道區塊</text:p>
          </table:table-cell>
        </table:table-row>
        <table:table-row>
          <table:table-cell office:value-type="float" office:value="120.2015289999999936"/>
          <table:table-cell office:value-type="float" office:value="22.9894339999999993"/>
          <table:table-cell office:value-type="string">
            <text:p>馬兵營街</text:p>
          </table:table-cell>
          <table:table-cell office:value-type="string">
            <text:p>1907</text:p>
          </table:table-cell>
          <table:table-cell office:value-type="float" office:value="120.2015289999999936"/>
          <table:table-cell office:value-type="float" office:value="22.9894339999999993"/>
          <table:table-cell office:value-type="string">
            <text:p>街道區塊</text:p>
          </table:table-cell>
        </table:table-row>
        <table:table-row>
          <table:table-cell office:value-type="float" office:value="120.2040659999999974"/>
          <table:table-cell office:value-type="float" office:value="22.9903130000000004"/>
          <table:table-cell office:value-type="string">
            <text:p>第一公學校</text:p>
          </table:table-cell>
          <table:table-cell office:value-type="string">
            <text:p>1907</text:p>
          </table:table-cell>
          <table:table-cell office:value-type="float" office:value="120.2040659999999974"/>
          <table:table-cell office:value-type="float" office:value="22.9903130000000004"/>
          <table:table-cell office:value-type="string">
            <text:p>公共建築</text:p>
          </table:table-cell>
        </table:table-row>
        <table:table-row>
          <table:table-cell office:value-type="float" office:value="120.2034440000000046"/>
          <table:table-cell office:value-type="float" office:value="22.9866940000000000"/>
          <table:table-cell office:value-type="string">
            <text:p>大南門</text:p>
          </table:table-cell>
          <table:table-cell office:value-type="string">
            <text:p>1907</text:p>
          </table:table-cell>
          <table:table-cell office:value-type="float" office:value="120.2034440000000046"/>
          <table:table-cell office:value-type="float" office:value="22.9866940000000000"/>
          <table:table-cell office:value-type="string">
            <text:p>城郭</text:p>
          </table:table-cell>
        </table:table-row>
        <table:table-row>
          <table:table-cell office:value-type="float" office:value="120.2099269999999933"/>
          <table:table-cell office:value-type="float" office:value="22.9858520000000013"/>
          <table:table-cell office:value-type="string">
            <text:p>小南門</text:p>
          </table:table-cell>
          <table:table-cell office:value-type="string">
            <text:p>1907</text:p>
          </table:table-cell>
          <table:table-cell office:value-type="float" office:value="120.2099269999999933"/>
          <table:table-cell office:value-type="float" office:value="22.9858520000000013"/>
          <table:table-cell office:value-type="string">
            <text:p>城郭</text:p>
          </table:table-cell>
        </table:table-row>
        <table:table-row>
          <table:table-cell office:value-type="float" office:value="120.2091460000000041"/>
          <table:table-cell office:value-type="float" office:value="22.9871230000000004"/>
          <table:table-cell office:value-type="string">
            <text:p>大埔街</text:p>
          </table:table-cell>
          <table:table-cell office:value-type="string">
            <text:p>1907</text:p>
          </table:table-cell>
          <table:table-cell office:value-type="float" office:value="120.2091460000000041"/>
          <table:table-cell office:value-type="float" office:value="22.9871230000000004"/>
          <table:table-cell office:value-type="string">
            <text:p>街道區塊</text:p>
          </table:table-cell>
        </table:table-row>
        <table:table-row>
          <table:table-cell office:value-type="float" office:value="120.2086630000000014"/>
          <table:table-cell office:value-type="float" office:value="22.9878789999999995"/>
          <table:table-cell office:value-type="string">
            <text:p>仁厚境街</text:p>
          </table:table-cell>
          <table:table-cell office:value-type="string">
            <text:p>1907</text:p>
          </table:table-cell>
          <table:table-cell office:value-type="float" office:value="120.2086630000000014"/>
          <table:table-cell office:value-type="float" office:value="22.9878789999999995"/>
          <table:table-cell office:value-type="string">
            <text:p>街道區塊</text:p>
          </table:table-cell>
        </table:table-row>
        <table:table-row>
          <table:table-cell office:value-type="float" office:value="120.2075150000000008"/>
          <table:table-cell office:value-type="float" office:value="22.9875779999999992"/>
          <table:table-cell office:value-type="string">
            <text:p>開山神社</text:p>
          </table:table-cell>
          <table:table-cell office:value-type="string">
            <text:p>1907</text:p>
          </table:table-cell>
          <table:table-cell office:value-type="float" office:value="120.2075150000000008"/>
          <table:table-cell office:value-type="float" office:value="22.9875779999999992"/>
          <table:table-cell office:value-type="string">
            <text:p>寺廟</text:p>
          </table:table-cell>
        </table:table-row>
        <table:table-row>
          <table:table-cell office:value-type="float" office:value="120.2091620000000063"/>
          <table:table-cell office:value-type="float" office:value="22.9886049999999997"/>
          <table:table-cell office:value-type="string">
            <text:p>台南地方法院</text:p>
          </table:table-cell>
          <table:table-cell office:value-type="string">
            <text:p>1907</text:p>
          </table:table-cell>
          <table:table-cell office:value-type="float" office:value="120.2091620000000063"/>
          <table:table-cell office:value-type="float" office:value="22.9886049999999997"/>
          <table:table-cell office:value-type="string">
            <text:p>衙署</text:p>
          </table:table-cell>
        </table:table-row>
        <table:table-row>
          <table:table-cell office:value-type="float" office:value="120.2080279999999988"/>
          <table:table-cell office:value-type="float" office:value="22.9885039999999989"/>
          <table:table-cell office:value-type="string">
            <text:p>油行尾街</text:p>
          </table:table-cell>
          <table:table-cell office:value-type="string">
            <text:p>1907</text:p>
          </table:table-cell>
          <table:table-cell office:value-type="float" office:value="120.2080279999999988"/>
          <table:table-cell office:value-type="float" office:value="22.9885039999999989"/>
          <table:table-cell office:value-type="string">
            <text:p>街道區塊</text:p>
          </table:table-cell>
        </table:table-row>
        <table:table-row>
          <table:table-cell office:value-type="float" office:value="120.2005790000000047"/>
          <table:table-cell office:value-type="float" office:value="22.9942390000000003"/>
          <table:table-cell office:value-type="string">
            <text:p>開山宮街</text:p>
          </table:table-cell>
          <table:table-cell office:value-type="string">
            <text:p>1907</text:p>
          </table:table-cell>
          <table:table-cell office:value-type="float" office:value="120.2005790000000047"/>
          <table:table-cell office:value-type="float" office:value="22.9942390000000003"/>
          <table:table-cell office:value-type="string">
            <text:p>街道區塊</text:p>
          </table:table-cell>
        </table:table-row>
        <table:table-row>
          <table:table-cell office:value-type="float" office:value="120.2000639999999976"/>
          <table:table-cell office:value-type="float" office:value="22.9959479999999985"/>
          <table:table-cell office:value-type="string">
            <text:p>內南河街</text:p>
          </table:table-cell>
          <table:table-cell office:value-type="string">
            <text:p>1907</text:p>
          </table:table-cell>
          <table:table-cell office:value-type="float" office:value="120.2000639999999976"/>
          <table:table-cell office:value-type="float" office:value="22.9959479999999985"/>
          <table:table-cell office:value-type="string">
            <text:p>街道區塊</text:p>
          </table:table-cell>
        </table:table-row>
        <table:table-row>
          <table:table-cell office:value-type="float" office:value="120.2012869999999936"/>
          <table:table-cell office:value-type="float" office:value="22.9958640000000010"/>
          <table:table-cell office:value-type="string">
            <text:p>武館街</text:p>
          </table:table-cell>
          <table:table-cell office:value-type="string">
            <text:p>1907</text:p>
          </table:table-cell>
          <table:table-cell office:value-type="float" office:value="120.2012869999999936"/>
          <table:table-cell office:value-type="float" office:value="22.9958640000000010"/>
          <table:table-cell office:value-type="string">
            <text:p>街道區塊</text:p>
          </table:table-cell>
        </table:table-row>
        <table:table-row>
          <table:table-cell office:value-type="float" office:value="120.2011750000000063"/>
          <table:table-cell office:value-type="float" office:value="22.9955630000000006"/>
          <table:table-cell office:value-type="string">
            <text:p>大井頭街</text:p>
          </table:table-cell>
          <table:table-cell office:value-type="string">
            <text:p>1907</text:p>
          </table:table-cell>
          <table:table-cell office:value-type="float" office:value="120.2011750000000063"/>
          <table:table-cell office:value-type="float" office:value="22.9955630000000006"/>
          <table:table-cell office:value-type="string">
            <text:p>街道區塊</text:p>
          </table:table-cell>
        </table:table-row>
        <table:table-row>
          <table:table-cell office:value-type="float" office:value="120.2024190000000061"/>
          <table:table-cell office:value-type="float" office:value="22.9979230000000001"/>
          <table:table-cell office:value-type="string">
            <text:p>赤崁樓街</text:p>
          </table:table-cell>
          <table:table-cell office:value-type="string">
            <text:p>1907</text:p>
          </table:table-cell>
          <table:table-cell office:value-type="float" office:value="120.2024190000000061"/>
          <table:table-cell office:value-type="float" office:value="22.9979230000000001"/>
          <table:table-cell office:value-type="string">
            <text:p>街道區塊</text:p>
          </table:table-cell>
        </table:table-row>
        <table:table-row>
          <table:table-cell office:value-type="float" office:value="120.2014369999999985"/>
          <table:table-cell office:value-type="float" office:value="22.9975449999999988"/>
          <table:table-cell office:value-type="string">
            <text:p>油焱巷街</text:p>
          </table:table-cell>
          <table:table-cell office:value-type="string">
            <text:p>1907</text:p>
          </table:table-cell>
          <table:table-cell office:value-type="float" office:value="120.2014369999999985"/>
          <table:table-cell office:value-type="float" office:value="22.9975449999999988"/>
          <table:table-cell office:value-type="string">
            <text:p>街道區塊</text:p>
          </table:table-cell>
        </table:table-row>
        <table:table-row>
          <table:table-cell office:value-type="float" office:value="120.2038270000000040"/>
          <table:table-cell office:value-type="float" office:value="22.9974150000000002"/>
          <table:table-cell office:value-type="string">
            <text:p>范進士街</text:p>
          </table:table-cell>
          <table:table-cell office:value-type="string">
            <text:p>1907</text:p>
          </table:table-cell>
          <table:table-cell office:value-type="float" office:value="120.2038270000000040"/>
          <table:table-cell office:value-type="float" office:value="22.9974150000000002"/>
          <table:table-cell office:value-type="string">
            <text:p>街道區塊</text:p>
          </table:table-cell>
        </table:table-row>
        <table:table-row>
          <table:table-cell office:value-type="float" office:value="120.2050320000000028"/>
          <table:table-cell office:value-type="float" office:value="22.9976100000000017"/>
          <table:table-cell office:value-type="string">
            <text:p>五全街</text:p>
          </table:table-cell>
          <table:table-cell office:value-type="string">
            <text:p>1907</text:p>
          </table:table-cell>
          <table:table-cell office:value-type="float" office:value="120.2050320000000028"/>
          <table:table-cell office:value-type="float" office:value="22.9976100000000017"/>
          <table:table-cell office:value-type="string">
            <text:p>街道區塊</text:p>
          </table:table-cell>
        </table:table-row>
        <table:table-row>
          <table:table-cell office:value-type="float" office:value="120.2047629999999998"/>
          <table:table-cell office:value-type="float" office:value="22.9965949999999992"/>
          <table:table-cell office:value-type="string">
            <text:p>三四街</text:p>
          </table:table-cell>
          <table:table-cell office:value-type="string">
            <text:p>1907</text:p>
          </table:table-cell>
          <table:table-cell office:value-type="float" office:value="120.2047629999999998"/>
          <table:table-cell office:value-type="float" office:value="22.9965949999999992"/>
          <table:table-cell office:value-type="string">
            <text:p>街道區塊</text:p>
          </table:table-cell>
        </table:table-row>
        <table:table-row>
          <table:table-cell office:value-type="float" office:value="120.2061309999999992"/>
          <table:table-cell office:value-type="float" office:value="22.9974710000000009"/>
          <table:table-cell office:value-type="string">
            <text:p>觀音亭街</text:p>
          </table:table-cell>
          <table:table-cell office:value-type="string">
            <text:p>1907</text:p>
          </table:table-cell>
          <table:table-cell office:value-type="float" office:value="120.2061309999999992"/>
          <table:table-cell office:value-type="float" office:value="22.9974710000000009"/>
          <table:table-cell office:value-type="string">
            <text:p>街道區塊</text:p>
          </table:table-cell>
        </table:table-row>
        <table:table-row>
          <table:table-cell office:value-type="float" office:value="120.2041200000000032"/>
          <table:table-cell office:value-type="float" office:value="22.9983579999999996"/>
          <table:table-cell office:value-type="string">
            <text:p>鴨口寮街</text:p>
          </table:table-cell>
          <table:table-cell office:value-type="string">
            <text:p>1907</text:p>
          </table:table-cell>
          <table:table-cell office:value-type="float" office:value="120.2041200000000032"/>
          <table:table-cell office:value-type="float" office:value="22.9983579999999996"/>
          <table:table-cell office:value-type="string">
            <text:p>街道區塊</text:p>
          </table:table-cell>
        </table:table-row>
        <table:table-row>
          <table:table-cell office:value-type="float" office:value="120.2024729999999977"/>
          <table:table-cell office:value-type="float" office:value="22.9965949999999992"/>
          <table:table-cell office:value-type="string">
            <text:p>關帝庙街</text:p>
          </table:table-cell>
          <table:table-cell office:value-type="string">
            <text:p>1907</text:p>
          </table:table-cell>
          <table:table-cell office:value-type="float" office:value="120.2024729999999977"/>
          <table:table-cell office:value-type="float" office:value="22.9965949999999992"/>
          <table:table-cell office:value-type="string">
            <text:p>街道區塊</text:p>
          </table:table-cell>
        </table:table-row>
        <table:table-row>
          <table:table-cell office:value-type="float" office:value="120.2029480000000063"/>
          <table:table-cell office:value-type="float" office:value="22.9972269999999988"/>
          <table:table-cell office:value-type="string">
            <text:p>武庙街</text:p>
          </table:table-cell>
          <table:table-cell office:value-type="string">
            <text:p>1907</text:p>
          </table:table-cell>
          <table:table-cell office:value-type="float" office:value="120.2029480000000063"/>
          <table:table-cell office:value-type="float" office:value="22.9972269999999988"/>
          <table:table-cell office:value-type="string">
            <text:p>街道區塊</text:p>
          </table:table-cell>
        </table:table-row>
        <table:table-row>
          <table:table-cell office:value-type="float" office:value="120.2025399999999991"/>
          <table:table-cell office:value-type="float" office:value="22.9951009999999982"/>
          <table:table-cell office:value-type="string">
            <text:p>帽仔街</text:p>
          </table:table-cell>
          <table:table-cell office:value-type="string">
            <text:p>1907</text:p>
          </table:table-cell>
          <table:table-cell office:value-type="float" office:value="120.2025399999999991"/>
          <table:table-cell office:value-type="float" office:value="22.9951009999999982"/>
          <table:table-cell office:value-type="string">
            <text:p>街道區塊</text:p>
          </table:table-cell>
        </table:table-row>
        <table:table-row>
          <table:table-cell office:value-type="float" office:value="120.2026469999999989"/>
          <table:table-cell office:value-type="float" office:value="22.9954490000000007"/>
          <table:table-cell office:value-type="string">
            <text:p>竹仔街</text:p>
          </table:table-cell>
          <table:table-cell office:value-type="string">
            <text:p>1907</text:p>
          </table:table-cell>
          <table:table-cell office:value-type="float" office:value="120.2026469999999989"/>
          <table:table-cell office:value-type="float" office:value="22.9954490000000007"/>
          <table:table-cell office:value-type="string">
            <text:p>街道區塊</text:p>
          </table:table-cell>
        </table:table-row>
        <table:table-row>
          <table:table-cell office:value-type="float" office:value="120.2038780000000031"/>
          <table:table-cell office:value-type="float" office:value="22.9946669999999997"/>
          <table:table-cell office:value-type="string">
            <text:p>草花街</text:p>
          </table:table-cell>
          <table:table-cell office:value-type="string">
            <text:p>1907</text:p>
          </table:table-cell>
          <table:table-cell office:value-type="float" office:value="120.2038780000000031"/>
          <table:table-cell office:value-type="float" office:value="22.9946669999999997"/>
          <table:table-cell office:value-type="string">
            <text:p>街道區塊</text:p>
          </table:table-cell>
        </table:table-row>
        <table:table-row>
          <table:table-cell office:value-type="float" office:value="120.2043560000000042"/>
          <table:table-cell office:value-type="float" office:value="22.9948319999999988"/>
          <table:table-cell office:value-type="string">
            <text:p>鞋街</text:p>
          </table:table-cell>
          <table:table-cell office:value-type="string">
            <text:p>1907</text:p>
          </table:table-cell>
          <table:table-cell office:value-type="float" office:value="120.2043560000000042"/>
          <table:table-cell office:value-type="float" office:value="22.9948319999999988"/>
          <table:table-cell office:value-type="string">
            <text:p>街道區塊</text:p>
          </table:table-cell>
        </table:table-row>
        <table:table-row>
          <table:table-cell office:value-type="float" office:value="120.2047500000000042"/>
          <table:table-cell office:value-type="float" office:value="22.9944249999999997"/>
          <table:table-cell office:value-type="string">
            <text:p>打鐵街</text:p>
          </table:table-cell>
          <table:table-cell office:value-type="string">
            <text:p>1907</text:p>
          </table:table-cell>
          <table:table-cell office:value-type="float" office:value="120.2047500000000042"/>
          <table:table-cell office:value-type="float" office:value="22.9944249999999997"/>
          <table:table-cell office:value-type="string">
            <text:p>街道區塊</text:p>
          </table:table-cell>
        </table:table-row>
        <table:table-row>
          <table:table-cell office:value-type="float" office:value="120.2052010000000024"/>
          <table:table-cell office:value-type="float" office:value="22.9946790000000014"/>
          <table:table-cell office:value-type="string">
            <text:p>做針街</text:p>
          </table:table-cell>
          <table:table-cell office:value-type="string">
            <text:p>1907</text:p>
          </table:table-cell>
          <table:table-cell office:value-type="float" office:value="120.2052010000000024"/>
          <table:table-cell office:value-type="float" office:value="22.9946790000000014"/>
          <table:table-cell office:value-type="string">
            <text:p>街道區塊</text:p>
          </table:table-cell>
        </table:table-row>
        <table:table-row>
          <table:table-cell office:value-type="float" office:value="120.2039989999999960"/>
          <table:table-cell office:value-type="float" office:value="22.9956369999999986"/>
          <table:table-cell office:value-type="string">
            <text:p>打銀街</text:p>
          </table:table-cell>
          <table:table-cell office:value-type="string">
            <text:p>1907</text:p>
          </table:table-cell>
          <table:table-cell office:value-type="float" office:value="120.2039989999999960"/>
          <table:table-cell office:value-type="float" office:value="22.9956369999999986"/>
          <table:table-cell office:value-type="string">
            <text:p>街道區塊</text:p>
          </table:table-cell>
        </table:table-row>
        <table:table-row>
          <table:table-cell office:value-type="float" office:value="120.2017139999999955"/>
          <table:table-cell office:value-type="float" office:value="22.9983849999999990"/>
          <table:table-cell office:value-type="string">
            <text:p>末街</text:p>
          </table:table-cell>
          <table:table-cell office:value-type="string">
            <text:p>1907</text:p>
          </table:table-cell>
          <table:table-cell office:value-type="float" office:value="120.2017139999999955"/>
          <table:table-cell office:value-type="float" office:value="22.9983849999999990"/>
          <table:table-cell office:value-type="string">
            <text:p>街道區塊</text:p>
          </table:table-cell>
        </table:table-row>
        <table:table-row>
          <table:table-cell office:value-type="float" office:value="120.2019769999999994"/>
          <table:table-cell office:value-type="float" office:value="22.9990050000000004"/>
          <table:table-cell office:value-type="string">
            <text:p>小媽祖街</text:p>
          </table:table-cell>
          <table:table-cell office:value-type="string">
            <text:p>1907</text:p>
          </table:table-cell>
          <table:table-cell office:value-type="float" office:value="120.2019769999999994"/>
          <table:table-cell office:value-type="float" office:value="22.9990050000000004"/>
          <table:table-cell office:value-type="string">
            <text:p>街道區塊</text:p>
          </table:table-cell>
        </table:table-row>
        <table:table-row>
          <table:table-cell office:value-type="float" office:value="120.2070650000000001"/>
          <table:table-cell office:value-type="float" office:value="22.9954250000000009"/>
          <table:table-cell office:value-type="string">
            <text:p>竹仔行街</text:p>
          </table:table-cell>
          <table:table-cell office:value-type="string">
            <text:p>1907</text:p>
          </table:table-cell>
          <table:table-cell office:value-type="float" office:value="120.2070650000000001"/>
          <table:table-cell office:value-type="float" office:value="22.9954250000000009"/>
          <table:table-cell office:value-type="string">
            <text:p>街道區塊</text:p>
          </table:table-cell>
        </table:table-row>
        <table:table-row>
          <table:table-cell office:value-type="float" office:value="120.2089909999999975"/>
          <table:table-cell office:value-type="float" office:value="22.9958489999999998"/>
          <table:table-cell office:value-type="string">
            <text:p>台南醫院病室</text:p>
          </table:table-cell>
          <table:table-cell office:value-type="string">
            <text:p>1907</text:p>
          </table:table-cell>
          <table:table-cell office:value-type="float" office:value="120.2089909999999975"/>
          <table:table-cell office:value-type="float" office:value="22.9958489999999998"/>
          <table:table-cell office:value-type="string">
            <text:p>公共建築</text:p>
          </table:table-cell>
        </table:table-row>
        <table:table-row>
          <table:table-cell office:value-type="float" office:value="120.2103910000000013"/>
          <table:table-cell office:value-type="float" office:value="22.9972220000000007"/>
          <table:table-cell office:value-type="string">
            <text:p>經理部</text:p>
          </table:table-cell>
          <table:table-cell office:value-type="string">
            <text:p>1907</text:p>
          </table:table-cell>
          <table:table-cell office:value-type="float" office:value="120.2103910000000013"/>
          <table:table-cell office:value-type="float" office:value="22.9972220000000007"/>
          <table:table-cell office:value-type="string">
            <text:p>公共建築</text:p>
          </table:table-cell>
        </table:table-row>
        <table:table-row>
          <table:table-cell office:value-type="float" office:value="120.2067289999999957"/>
          <table:table-cell office:value-type="float" office:value="22.9967700000000015"/>
          <table:table-cell office:value-type="string">
            <text:p>廣慈院街</text:p>
          </table:table-cell>
          <table:table-cell office:value-type="string">
            <text:p>1907</text:p>
          </table:table-cell>
          <table:table-cell office:value-type="float" office:value="120.2067289999999957"/>
          <table:table-cell office:value-type="float" office:value="22.9967700000000015"/>
          <table:table-cell office:value-type="string">
            <text:p>街道區塊</text:p>
          </table:table-cell>
        </table:table-row>
        <table:table-row>
          <table:table-cell office:value-type="float" office:value="120.2059679999999986"/>
          <table:table-cell office:value-type="float" office:value="22.9939409999999995"/>
          <table:table-cell office:value-type="string">
            <text:p>技橋頭街</text:p>
          </table:table-cell>
          <table:table-cell office:value-type="string">
            <text:p>1907</text:p>
          </table:table-cell>
          <table:table-cell office:value-type="float" office:value="120.2059679999999986"/>
          <table:table-cell office:value-type="float" office:value="22.9939409999999995"/>
          <table:table-cell office:value-type="string">
            <text:p>街道區塊</text:p>
          </table:table-cell>
        </table:table-row>
        <table:table-row>
          <table:table-cell office:value-type="float" office:value="120.2050320000000028"/>
          <table:table-cell office:value-type="float" office:value="22.9934890000000003"/>
          <table:table-cell office:value-type="string">
            <text:p>測候所</text:p>
          </table:table-cell>
          <table:table-cell office:value-type="string">
            <text:p>1907</text:p>
          </table:table-cell>
          <table:table-cell office:value-type="float" office:value="120.2050320000000028"/>
          <table:table-cell office:value-type="float" office:value="22.9934890000000003"/>
          <table:table-cell office:value-type="string">
            <text:p>公共建築</text:p>
          </table:table-cell>
        </table:table-row>
        <table:table-row>
          <table:table-cell office:value-type="float" office:value="120.2072500000000019"/>
          <table:table-cell office:value-type="float" office:value="22.9932860000000012"/>
          <table:table-cell office:value-type="string">
            <text:p>嶺後街</text:p>
          </table:table-cell>
          <table:table-cell office:value-type="string">
            <text:p>1907</text:p>
          </table:table-cell>
          <table:table-cell office:value-type="float" office:value="120.2072500000000019"/>
          <table:table-cell office:value-type="float" office:value="22.9932860000000012"/>
          <table:table-cell office:value-type="string">
            <text:p>街道區塊</text:p>
          </table:table-cell>
        </table:table-row>
        <table:table-row>
          <table:table-cell office:value-type="float" office:value="120.2083089999999999"/>
          <table:table-cell office:value-type="float" office:value="22.9936119999999988"/>
          <table:table-cell office:value-type="string">
            <text:p>七良境街</text:p>
          </table:table-cell>
          <table:table-cell office:value-type="string">
            <text:p>1907</text:p>
          </table:table-cell>
          <table:table-cell office:value-type="float" office:value="120.2083089999999999"/>
          <table:table-cell office:value-type="float" office:value="22.9936119999999988"/>
          <table:table-cell office:value-type="string">
            <text:p>街道區塊</text:p>
          </table:table-cell>
        </table:table-row>
        <table:table-row>
          <table:table-cell office:value-type="float" office:value="120.2070030000000003"/>
          <table:table-cell office:value-type="float" office:value="22.9928740000000005"/>
          <table:table-cell office:value-type="string">
            <text:p>嶺前街</text:p>
          </table:table-cell>
          <table:table-cell office:value-type="string">
            <text:p>1907</text:p>
          </table:table-cell>
          <table:table-cell office:value-type="float" office:value="120.2070030000000003"/>
          <table:table-cell office:value-type="float" office:value="22.9928740000000005"/>
          <table:table-cell office:value-type="string">
            <text:p>街道區塊</text:p>
          </table:table-cell>
        </table:table-row>
        <table:table-row>
          <table:table-cell office:value-type="float" office:value="120.2088559999999973"/>
          <table:table-cell office:value-type="float" office:value="22.9924759999999999"/>
          <table:table-cell office:value-type="string">
            <text:p>城隍廟</text:p>
          </table:table-cell>
          <table:table-cell office:value-type="string">
            <text:p>1907</text:p>
          </table:table-cell>
          <table:table-cell office:value-type="float" office:value="120.2088559999999973"/>
          <table:table-cell office:value-type="float" office:value="22.9924759999999999"/>
          <table:table-cell office:value-type="string">
            <text:p>寺廟</text:p>
          </table:table-cell>
        </table:table-row>
        <table:table-row>
          <table:table-cell office:value-type="float" office:value="120.2106079999999935"/>
          <table:table-cell office:value-type="float" office:value="22.9923849999999987"/>
          <table:table-cell office:value-type="string">
            <text:p>二老口街</text:p>
          </table:table-cell>
          <table:table-cell office:value-type="string">
            <text:p>1907</text:p>
          </table:table-cell>
          <table:table-cell office:value-type="float" office:value="120.2106079999999935"/>
          <table:table-cell office:value-type="float" office:value="22.9923849999999987"/>
          <table:table-cell office:value-type="string">
            <text:p>街道區塊</text:p>
          </table:table-cell>
        </table:table-row>
        <table:table-row>
          <table:table-cell office:value-type="float" office:value="120.2111150000000066"/>
          <table:table-cell office:value-type="float" office:value="22.9921779999999991"/>
          <table:table-cell office:value-type="string">
            <text:p>府東巷街</text:p>
          </table:table-cell>
          <table:table-cell office:value-type="string">
            <text:p>1907</text:p>
          </table:table-cell>
          <table:table-cell office:value-type="float" office:value="120.2111150000000066"/>
          <table:table-cell office:value-type="float" office:value="22.9921779999999991"/>
          <table:table-cell office:value-type="string">
            <text:p>街道區塊</text:p>
          </table:table-cell>
        </table:table-row>
        <table:table-row>
          <table:table-cell office:value-type="float" office:value="120.2114609999999999"/>
          <table:table-cell office:value-type="float" office:value="22.9914640000000006"/>
          <table:table-cell office:value-type="string">
            <text:p>辜婦媽街</text:p>
          </table:table-cell>
          <table:table-cell office:value-type="string">
            <text:p>1907</text:p>
          </table:table-cell>
          <table:table-cell office:value-type="float" office:value="120.2114609999999999"/>
          <table:table-cell office:value-type="float" office:value="22.9914640000000006"/>
          <table:table-cell office:value-type="string">
            <text:p>街道區塊</text:p>
          </table:table-cell>
        </table:table-row>
        <table:table-row>
          <table:table-cell office:value-type="float" office:value="120.2086579999999998"/>
          <table:table-cell office:value-type="float" office:value="22.9916119999999999"/>
          <table:table-cell office:value-type="string">
            <text:p>狗屎巷街</text:p>
          </table:table-cell>
          <table:table-cell office:value-type="string">
            <text:p>1907</text:p>
          </table:table-cell>
          <table:table-cell office:value-type="float" office:value="120.2086579999999998"/>
          <table:table-cell office:value-type="float" office:value="22.9916119999999999"/>
          <table:table-cell office:value-type="string">
            <text:p>街道區塊</text:p>
          </table:table-cell>
        </table:table-row>
        <table:table-row>
          <table:table-cell office:value-type="float" office:value="120.2083039999999983"/>
          <table:table-cell office:value-type="float" office:value="22.9913699999999999"/>
          <table:table-cell office:value-type="string">
            <text:p>元會境街</text:p>
          </table:table-cell>
          <table:table-cell office:value-type="string">
            <text:p>1907</text:p>
          </table:table-cell>
          <table:table-cell office:value-type="float" office:value="120.2083039999999983"/>
          <table:table-cell office:value-type="float" office:value="22.9913699999999999"/>
          <table:table-cell office:value-type="string">
            <text:p>街道區塊</text:p>
          </table:table-cell>
        </table:table-row>
        <table:table-row>
          <table:table-cell office:value-type="float" office:value="120.2068660000000051"/>
          <table:table-cell office:value-type="float" office:value="22.9919329999999995"/>
          <table:table-cell office:value-type="string">
            <text:p>清水寺</text:p>
          </table:table-cell>
          <table:table-cell office:value-type="string">
            <text:p>1907</text:p>
          </table:table-cell>
          <table:table-cell office:value-type="float" office:value="120.2068660000000051"/>
          <table:table-cell office:value-type="float" office:value="22.9919329999999995"/>
          <table:table-cell office:value-type="string">
            <text:p>寺廟</text:p>
          </table:table-cell>
        </table:table-row>
        <table:table-row>
          <table:table-cell office:value-type="float" office:value="120.2090500000000048"/>
          <table:table-cell office:value-type="float" office:value="22.9897700000000000"/>
          <table:table-cell office:value-type="string">
            <text:p>岳帝廟街</text:p>
          </table:table-cell>
          <table:table-cell office:value-type="string">
            <text:p>1907</text:p>
          </table:table-cell>
          <table:table-cell office:value-type="float" office:value="120.2090500000000048"/>
          <table:table-cell office:value-type="float" office:value="22.9897700000000000"/>
          <table:table-cell office:value-type="string">
            <text:p>街道區塊</text:p>
          </table:table-cell>
        </table:table-row>
        <table:table-row>
          <table:table-cell office:value-type="float" office:value="120.2055569999999989"/>
          <table:table-cell office:value-type="float" office:value="22.9888420000000018"/>
          <table:table-cell office:value-type="string">
            <text:p>馬公廟街</text:p>
          </table:table-cell>
          <table:table-cell office:value-type="string">
            <text:p>1907</text:p>
          </table:table-cell>
          <table:table-cell office:value-type="float" office:value="120.2055569999999989"/>
          <table:table-cell office:value-type="float" office:value="22.9888420000000018"/>
          <table:table-cell office:value-type="string">
            <text:p>街道區塊</text:p>
          </table:table-cell>
        </table:table-row>
        <table:table-row>
          <table:table-cell office:value-type="float" office:value="120.2047960000000018"/>
          <table:table-cell office:value-type="float" office:value="22.9916759999999982"/>
          <table:table-cell office:value-type="string">
            <text:p>牛屎理街</text:p>
          </table:table-cell>
          <table:table-cell office:value-type="string">
            <text:p>1907</text:p>
          </table:table-cell>
          <table:table-cell office:value-type="float" office:value="120.2047960000000018"/>
          <table:table-cell office:value-type="float" office:value="22.9916759999999982"/>
          <table:table-cell office:value-type="string">
            <text:p>街道區塊</text:p>
          </table:table-cell>
        </table:table-row>
        <table:table-row>
          <table:table-cell office:value-type="float" office:value="120.2024889999999999"/>
          <table:table-cell office:value-type="float" office:value="22.9917969999999983"/>
          <table:table-cell office:value-type="string">
            <text:p>台南醫院</text:p>
          </table:table-cell>
          <table:table-cell office:value-type="string">
            <text:p>1907</text:p>
          </table:table-cell>
          <table:table-cell office:value-type="float" office:value="120.2024889999999999"/>
          <table:table-cell office:value-type="float" office:value="22.9917969999999983"/>
          <table:table-cell office:value-type="string">
            <text:p>街道區塊</text:p>
          </table:table-cell>
        </table:table-row>
        <table:table-row>
          <table:table-cell office:value-type="float" office:value="120.2008849999999995"/>
          <table:table-cell office:value-type="float" office:value="22.9908019999999986"/>
          <table:table-cell office:value-type="string">
            <text:p>司令部</text:p>
          </table:table-cell>
          <table:table-cell office:value-type="string">
            <text:p>1907</text:p>
          </table:table-cell>
          <table:table-cell office:value-type="float" office:value="120.2008849999999995"/>
          <table:table-cell office:value-type="float" office:value="22.9908019999999986"/>
          <table:table-cell office:value-type="string">
            <text:p>公共建築</text:p>
          </table:table-cell>
        </table:table-row>
        <table:table-row>
          <table:table-cell office:value-type="float" office:value="120.2025880000000058"/>
          <table:table-cell office:value-type="float" office:value="22.9914050000000003"/>
          <table:table-cell office:value-type="string">
            <text:p>安海街</text:p>
          </table:table-cell>
          <table:table-cell office:value-type="string">
            <text:p>1907</text:p>
          </table:table-cell>
          <table:table-cell office:value-type="float" office:value="120.2025880000000058"/>
          <table:table-cell office:value-type="float" office:value="22.9914050000000003"/>
          <table:table-cell office:value-type="string">
            <text:p>街道區塊</text:p>
          </table:table-cell>
        </table:table-row>
        <table:table-row>
          <table:table-cell office:value-type="float" office:value="120.2014800000000037"/>
          <table:table-cell office:value-type="float" office:value="22.9920909999999985"/>
          <table:table-cell office:value-type="string">
            <text:p>武藏館</text:p>
          </table:table-cell>
          <table:table-cell office:value-type="string">
            <text:p>1907</text:p>
          </table:table-cell>
          <table:table-cell office:value-type="float" office:value="120.2014800000000037"/>
          <table:table-cell office:value-type="float" office:value="22.9920909999999985"/>
          <table:table-cell office:value-type="string">
            <text:p>未分類</text:p>
          </table:table-cell>
        </table:table-row>
        <table:table-row>
          <table:table-cell office:value-type="float" office:value="120.2017139999999955"/>
          <table:table-cell office:value-type="float" office:value="22.9927530000000004"/>
          <table:table-cell office:value-type="string">
            <text:p>台南廳</text:p>
          </table:table-cell>
          <table:table-cell office:value-type="string">
            <text:p>1907</text:p>
          </table:table-cell>
          <table:table-cell office:value-type="float" office:value="120.2017139999999955"/>
          <table:table-cell office:value-type="float" office:value="22.9927530000000004"/>
          <table:table-cell office:value-type="string">
            <text:p>公共建築</text:p>
          </table:table-cell>
        </table:table-row>
        <table:table-row>
          <table:table-cell office:value-type="float" office:value="120.2033339999999981"/>
          <table:table-cell office:value-type="float" office:value="22.9910469999999982"/>
          <table:table-cell office:value-type="string">
            <text:p>重慶寺街</text:p>
          </table:table-cell>
          <table:table-cell office:value-type="string">
            <text:p>1907</text:p>
          </table:table-cell>
          <table:table-cell office:value-type="float" office:value="120.2033339999999981"/>
          <table:table-cell office:value-type="float" office:value="22.9910469999999982"/>
          <table:table-cell office:value-type="string">
            <text:p>街道區塊</text:p>
          </table:table-cell>
        </table:table-row>
        <table:table-row>
          <table:table-cell office:value-type="float" office:value="120.2030359999999973"/>
          <table:table-cell office:value-type="float" office:value="22.9926719999999989"/>
          <table:table-cell office:value-type="string">
            <text:p>五帝廟街</text:p>
          </table:table-cell>
          <table:table-cell office:value-type="string">
            <text:p>1907</text:p>
          </table:table-cell>
          <table:table-cell office:value-type="float" office:value="120.2030359999999973"/>
          <table:table-cell office:value-type="float" office:value="22.9926719999999989"/>
          <table:table-cell office:value-type="string">
            <text:p>街道區塊</text:p>
          </table:table-cell>
        </table:table-row>
        <table:table-row>
          <table:table-cell office:value-type="float" office:value="120.2044839999999937"/>
          <table:table-cell office:value-type="float" office:value="22.9924439999999990"/>
          <table:table-cell office:value-type="string">
            <text:p>外壇街</text:p>
          </table:table-cell>
          <table:table-cell office:value-type="string">
            <text:p>1907</text:p>
          </table:table-cell>
          <table:table-cell office:value-type="float" office:value="120.2044839999999937"/>
          <table:table-cell office:value-type="float" office:value="22.9924439999999990"/>
          <table:table-cell office:value-type="string">
            <text:p>街道區塊</text:p>
          </table:table-cell>
        </table:table-row>
        <table:table-row>
          <table:table-cell office:value-type="float" office:value="120.2040230000000065"/>
          <table:table-cell office:value-type="float" office:value="22.9932249999999989"/>
          <table:table-cell office:value-type="string">
            <text:p>頂打石街</text:p>
          </table:table-cell>
          <table:table-cell office:value-type="string">
            <text:p>1907</text:p>
          </table:table-cell>
          <table:table-cell office:value-type="float" office:value="120.2040230000000065"/>
          <table:table-cell office:value-type="float" office:value="22.9932249999999989"/>
          <table:table-cell office:value-type="string">
            <text:p>街道區塊</text:p>
          </table:table-cell>
        </table:table-row>
        <table:table-row>
          <table:table-cell office:value-type="float" office:value="120.2024969999999939"/>
          <table:table-cell office:value-type="float" office:value="22.9936760000000007"/>
          <table:table-cell office:value-type="string">
            <text:p>做篾街</text:p>
          </table:table-cell>
          <table:table-cell office:value-type="string">
            <text:p>1907</text:p>
          </table:table-cell>
          <table:table-cell office:value-type="float" office:value="120.2024969999999939"/>
          <table:table-cell office:value-type="float" office:value="22.9936760000000007"/>
          <table:table-cell office:value-type="string">
            <text:p>街道區塊</text:p>
          </table:table-cell>
        </table:table-row>
        <table:table-row>
          <table:table-cell office:value-type="float" office:value="120.2010460000000052"/>
          <table:table-cell office:value-type="float" office:value="22.9949380000000012"/>
          <table:table-cell office:value-type="string">
            <text:p>佛祖廟街</text:p>
          </table:table-cell>
          <table:table-cell office:value-type="string">
            <text:p>1907</text:p>
          </table:table-cell>
          <table:table-cell office:value-type="float" office:value="120.2010460000000052"/>
          <table:table-cell office:value-type="float" office:value="22.9949380000000012"/>
          <table:table-cell office:value-type="string">
            <text:p>街道區塊</text:p>
          </table:table-cell>
        </table:table-row>
        <table:table-row>
          <table:table-cell office:value-type="float" office:value="120.2017510000000016"/>
          <table:table-cell office:value-type="float" office:value="22.9947850000000003"/>
          <table:table-cell office:value-type="string">
            <text:p>台灣銀行</text:p>
          </table:table-cell>
          <table:table-cell office:value-type="string">
            <text:p>1907</text:p>
          </table:table-cell>
          <table:table-cell office:value-type="float" office:value="120.2017510000000016"/>
          <table:table-cell office:value-type="float" office:value="22.9947850000000003"/>
          <table:table-cell office:value-type="string">
            <text:p>公共建築</text:p>
          </table:table-cell>
        </table:table-row>
        <table:table-row>
          <table:table-cell office:value-type="float" office:value="120.2082929999999976"/>
          <table:table-cell office:value-type="float" office:value="22.9921630000000015"/>
          <table:table-cell office:value-type="string">
            <text:p>仁壽境街</text:p>
          </table:table-cell>
          <table:table-cell office:value-type="string">
            <text:p>1907</text:p>
          </table:table-cell>
          <table:table-cell office:value-type="float" office:value="120.2082929999999976"/>
          <table:table-cell office:value-type="float" office:value="22.9921630000000015"/>
          <table:table-cell office:value-type="string">
            <text:p>街道區塊</text:p>
          </table:table-cell>
        </table:table-row>
        <table:table-row>
          <table:table-cell office:value-type="float" office:value="120.2113860000000045"/>
          <table:table-cell office:value-type="float" office:value="22.9889009999999985"/>
          <table:table-cell office:value-type="string">
            <text:p>大人廟街</text:p>
          </table:table-cell>
          <table:table-cell office:value-type="string">
            <text:p>1907</text:p>
          </table:table-cell>
          <table:table-cell office:value-type="float" office:value="120.2113860000000045"/>
          <table:table-cell office:value-type="float" office:value="22.9889009999999985"/>
          <table:table-cell office:value-type="string">
            <text:p>街道區塊</text:p>
          </table:table-cell>
        </table:table-row>
        <table:table-row>
          <table:table-cell office:value-type="float" office:value="120.1994310000000041"/>
          <table:table-cell office:value-type="float" office:value="22.9877900000000004"/>
          <table:table-cell office:value-type="string">
            <text:p>台南監獄</text:p>
          </table:table-cell>
          <table:table-cell office:value-type="string">
            <text:p>1917</text:p>
          </table:table-cell>
          <table:table-cell office:value-type="float" office:value="120.1994310000000041"/>
          <table:table-cell office:value-type="float" office:value="22.9877900000000004"/>
          <table:table-cell office:value-type="string">
            <text:p>衙署</text:p>
          </table:table-cell>
        </table:table-row>
        <table:table-row>
          <table:table-cell office:value-type="float" office:value="120.2038620000000009"/>
          <table:table-cell office:value-type="float" office:value="22.9870100000000015"/>
          <table:table-cell office:value-type="string">
            <text:p>大南門</text:p>
          </table:table-cell>
          <table:table-cell office:value-type="string">
            <text:p>1917</text:p>
          </table:table-cell>
          <table:table-cell office:value-type="float" office:value="120.2038620000000009"/>
          <table:table-cell office:value-type="float" office:value="22.9870100000000015"/>
          <table:table-cell office:value-type="string">
            <text:p>城郭</text:p>
          </table:table-cell>
        </table:table-row>
        <table:table-row>
          <table:table-cell office:value-type="float" office:value="120.2101279999999974"/>
          <table:table-cell office:value-type="float" office:value="22.9864959999999989"/>
          <table:table-cell office:value-type="string">
            <text:p>小南門</text:p>
          </table:table-cell>
          <table:table-cell office:value-type="string">
            <text:p>1917</text:p>
          </table:table-cell>
          <table:table-cell office:value-type="float" office:value="120.2101279999999974"/>
          <table:table-cell office:value-type="float" office:value="22.9864959999999989"/>
          <table:table-cell office:value-type="string">
            <text:p>城郭</text:p>
          </table:table-cell>
        </table:table-row>
        <table:table-row>
          <table:table-cell office:value-type="float" office:value="120.2074669999999941"/>
          <table:table-cell office:value-type="float" office:value="22.9877700000000011"/>
          <table:table-cell office:value-type="string">
            <text:p>開山神社</text:p>
          </table:table-cell>
          <table:table-cell office:value-type="string">
            <text:p>1917</text:p>
          </table:table-cell>
          <table:table-cell office:value-type="float" office:value="120.2074669999999941"/>
          <table:table-cell office:value-type="float" office:value="22.9877700000000011"/>
          <table:table-cell office:value-type="string">
            <text:p>寺廟</text:p>
          </table:table-cell>
        </table:table-row>
        <table:table-row>
          <table:table-cell office:value-type="float" office:value="120.2014159999999947"/>
          <table:table-cell office:value-type="float" office:value="22.9878689999999999"/>
          <table:table-cell office:value-type="string">
            <text:p>配電所</text:p>
          </table:table-cell>
          <table:table-cell office:value-type="string">
            <text:p>1917</text:p>
          </table:table-cell>
          <table:table-cell office:value-type="float" office:value="120.2014159999999947"/>
          <table:table-cell office:value-type="float" office:value="22.9878689999999999"/>
          <table:table-cell office:value-type="string">
            <text:p>公共建築</text:p>
          </table:table-cell>
        </table:table-row>
        <table:table-row>
          <table:table-cell office:value-type="float" office:value="120.2012229999999988"/>
          <table:table-cell office:value-type="float" office:value="22.9885799999999989"/>
          <table:table-cell office:value-type="string">
            <text:p>馬兵營街</text:p>
          </table:table-cell>
          <table:table-cell office:value-type="string">
            <text:p>1917</text:p>
          </table:table-cell>
          <table:table-cell office:value-type="float" office:value="120.2012229999999988"/>
          <table:table-cell office:value-type="float" office:value="22.9885799999999989"/>
          <table:table-cell office:value-type="string">
            <text:p>街道區塊</text:p>
          </table:table-cell>
        </table:table-row>
        <table:table-row>
          <table:table-cell office:value-type="float" office:value="120.2020919999999933"/>
          <table:table-cell office:value-type="float" office:value="22.9892019999999988"/>
          <table:table-cell office:value-type="string">
            <text:p>法院</text:p>
          </table:table-cell>
          <table:table-cell office:value-type="string">
            <text:p>1917</text:p>
          </table:table-cell>
          <table:table-cell office:value-type="float" office:value="120.2020919999999933"/>
          <table:table-cell office:value-type="float" office:value="22.9892019999999988"/>
          <table:table-cell office:value-type="string">
            <text:p>衙署</text:p>
          </table:table-cell>
        </table:table-row>
        <table:table-row>
          <table:table-cell office:value-type="float" office:value="120.1980470000000025"/>
          <table:table-cell office:value-type="float" office:value="22.9893010000000011"/>
          <table:table-cell office:value-type="string">
            <text:p>小西門</text:p>
          </table:table-cell>
          <table:table-cell office:value-type="string">
            <text:p>1917</text:p>
          </table:table-cell>
          <table:table-cell office:value-type="float" office:value="120.1980470000000025"/>
          <table:table-cell office:value-type="float" office:value="22.9893010000000011"/>
          <table:table-cell office:value-type="string">
            <text:p>城郭</text:p>
          </table:table-cell>
        </table:table-row>
        <table:table-row>
          <table:table-cell office:value-type="float" office:value="120.1992599999999953"/>
          <table:table-cell office:value-type="float" office:value="22.9892620000000001"/>
          <table:table-cell office:value-type="string">
            <text:p>下太子街</text:p>
          </table:table-cell>
          <table:table-cell office:value-type="string">
            <text:p>1917</text:p>
          </table:table-cell>
          <table:table-cell office:value-type="float" office:value="120.1992599999999953"/>
          <table:table-cell office:value-type="float" office:value="22.9892620000000001"/>
          <table:table-cell office:value-type="string">
            <text:p>街道區塊</text:p>
          </table:table-cell>
        </table:table-row>
        <table:table-row>
          <table:table-cell office:value-type="float" office:value="120.2014369999999985"/>
          <table:table-cell office:value-type="float" office:value="22.9899130000000014"/>
          <table:table-cell office:value-type="string">
            <text:p>台南神社</text:p>
          </table:table-cell>
          <table:table-cell office:value-type="string">
            <text:p>1917</text:p>
          </table:table-cell>
          <table:table-cell office:value-type="float" office:value="120.2014369999999985"/>
          <table:table-cell office:value-type="float" office:value="22.9899130000000014"/>
          <table:table-cell office:value-type="string">
            <text:p>寺廟</text:p>
          </table:table-cell>
        </table:table-row>
        <table:table-row>
          <table:table-cell office:value-type="float" office:value="120.2033040000000028"/>
          <table:table-cell office:value-type="float" office:value="22.9900020000000005"/>
          <table:table-cell office:value-type="string">
            <text:p>司令部</text:p>
          </table:table-cell>
          <table:table-cell office:value-type="string">
            <text:p>1917</text:p>
          </table:table-cell>
          <table:table-cell office:value-type="float" office:value="120.2033040000000028"/>
          <table:table-cell office:value-type="float" office:value="22.9900020000000005"/>
          <table:table-cell office:value-type="string">
            <text:p>公共建築</text:p>
          </table:table-cell>
        </table:table-row>
        <table:table-row>
          <table:table-cell office:value-type="float" office:value="120.1959439999999972"/>
          <table:table-cell office:value-type="float" office:value="22.9895579999999988"/>
          <table:table-cell office:value-type="string">
            <text:p>魚行街</text:p>
          </table:table-cell>
          <table:table-cell office:value-type="string">
            <text:p>1917</text:p>
          </table:table-cell>
          <table:table-cell office:value-type="float" office:value="120.1959439999999972"/>
          <table:table-cell office:value-type="float" office:value="22.9895579999999988"/>
          <table:table-cell office:value-type="string">
            <text:p>街道區塊</text:p>
          </table:table-cell>
        </table:table-row>
        <table:table-row>
          <table:table-cell office:value-type="float" office:value="120.1971240000000023"/>
          <table:table-cell office:value-type="float" office:value="22.9896269999999987"/>
          <table:table-cell office:value-type="string">
            <text:p>小西門街</text:p>
          </table:table-cell>
          <table:table-cell office:value-type="string">
            <text:p>1917</text:p>
          </table:table-cell>
          <table:table-cell office:value-type="float" office:value="120.1971240000000023"/>
          <table:table-cell office:value-type="float" office:value="22.9896269999999987"/>
          <table:table-cell office:value-type="string">
            <text:p>街道區塊</text:p>
          </table:table-cell>
        </table:table-row>
        <table:table-row>
          <table:table-cell office:value-type="float" office:value="120.1957079999999962"/>
          <table:table-cell office:value-type="float" office:value="22.9918690000000012"/>
          <table:table-cell office:value-type="string">
            <text:p>北頭角街</text:p>
          </table:table-cell>
          <table:table-cell office:value-type="string">
            <text:p>1917</text:p>
          </table:table-cell>
          <table:table-cell office:value-type="float" office:value="120.1957079999999962"/>
          <table:table-cell office:value-type="float" office:value="22.9918690000000012"/>
          <table:table-cell office:value-type="string">
            <text:p>街道區塊</text:p>
          </table:table-cell>
        </table:table-row>
        <table:table-row>
          <table:table-cell office:value-type="float" office:value="120.1963630000000052"/>
          <table:table-cell office:value-type="float" office:value="22.9916020000000003"/>
          <table:table-cell office:value-type="string">
            <text:p>中頭角街</text:p>
          </table:table-cell>
          <table:table-cell office:value-type="string">
            <text:p>1917</text:p>
          </table:table-cell>
          <table:table-cell office:value-type="float" office:value="120.1963630000000052"/>
          <table:table-cell office:value-type="float" office:value="22.9916020000000003"/>
          <table:table-cell office:value-type="string">
            <text:p>街道區塊</text:p>
          </table:table-cell>
        </table:table-row>
        <table:table-row>
          <table:table-cell office:value-type="float" office:value="120.1975000000000051"/>
          <table:table-cell office:value-type="float" office:value="22.9909700000000008"/>
          <table:table-cell office:value-type="string">
            <text:p>西巷街</text:p>
          </table:table-cell>
          <table:table-cell office:value-type="string">
            <text:p>1917</text:p>
          </table:table-cell>
          <table:table-cell office:value-type="float" office:value="120.1975000000000051"/>
          <table:table-cell office:value-type="float" office:value="22.9909700000000008"/>
          <table:table-cell office:value-type="string">
            <text:p>街道區塊</text:p>
          </table:table-cell>
        </table:table-row>
        <table:table-row>
          <table:table-cell office:value-type="float" office:value="120.1981119999999947"/>
          <table:table-cell office:value-type="float" office:value="22.9911479999999990"/>
          <table:table-cell office:value-type="string">
            <text:p>東巷街</text:p>
          </table:table-cell>
          <table:table-cell office:value-type="string">
            <text:p>1917</text:p>
          </table:table-cell>
          <table:table-cell office:value-type="float" office:value="120.1981119999999947"/>
          <table:table-cell office:value-type="float" office:value="22.9911479999999990"/>
          <table:table-cell office:value-type="string">
            <text:p>街道區塊</text:p>
          </table:table-cell>
        </table:table-row>
        <table:table-row>
          <table:table-cell office:value-type="float" office:value="120.1986270000000019"/>
          <table:table-cell office:value-type="float" office:value="22.9907530000000015"/>
          <table:table-cell office:value-type="string">
            <text:p>良皇宮街</text:p>
          </table:table-cell>
          <table:table-cell office:value-type="string">
            <text:p>1917</text:p>
          </table:table-cell>
          <table:table-cell office:value-type="float" office:value="120.1986270000000019"/>
          <table:table-cell office:value-type="float" office:value="22.9907530000000015"/>
          <table:table-cell office:value-type="string">
            <text:p>街道區塊</text:p>
          </table:table-cell>
        </table:table-row>
        <table:table-row>
          <table:table-cell office:value-type="float" office:value="120.1995490000000046"/>
          <table:table-cell office:value-type="float" office:value="22.9911679999999983"/>
          <table:table-cell office:value-type="string">
            <text:p>福安宮街</text:p>
          </table:table-cell>
          <table:table-cell office:value-type="string">
            <text:p>1917</text:p>
          </table:table-cell>
          <table:table-cell office:value-type="float" office:value="120.1995490000000046"/>
          <table:table-cell office:value-type="float" office:value="22.9911679999999983"/>
          <table:table-cell office:value-type="string">
            <text:p>街道區塊</text:p>
          </table:table-cell>
        </table:table-row>
        <table:table-row>
          <table:table-cell office:value-type="float" office:value="120.1990990000000039"/>
          <table:table-cell office:value-type="float" office:value="22.9923430000000018"/>
          <table:table-cell office:value-type="string">
            <text:p>草仔寮街</text:p>
          </table:table-cell>
          <table:table-cell office:value-type="string">
            <text:p>1917</text:p>
          </table:table-cell>
          <table:table-cell office:value-type="float" office:value="120.1990990000000039"/>
          <table:table-cell office:value-type="float" office:value="22.9923430000000018"/>
          <table:table-cell office:value-type="string">
            <text:p>街道區塊</text:p>
          </table:table-cell>
        </table:table-row>
        <table:table-row>
          <table:table-cell office:value-type="float" office:value="120.1988300000000010"/>
          <table:table-cell office:value-type="float" office:value="22.9935480000000005"/>
          <table:table-cell office:value-type="string">
            <text:p>西市場</text:p>
          </table:table-cell>
          <table:table-cell office:value-type="string">
            <text:p>1917</text:p>
          </table:table-cell>
          <table:table-cell office:value-type="float" office:value="120.1988300000000010"/>
          <table:table-cell office:value-type="float" office:value="22.9935480000000005"/>
          <table:table-cell office:value-type="string">
            <text:p>未分類</text:p>
          </table:table-cell>
        </table:table-row>
        <table:table-row>
          <table:table-cell office:value-type="float" office:value="120.1985509999999948"/>
          <table:table-cell office:value-type="float" office:value="22.9944859999999984"/>
          <table:table-cell office:value-type="string">
            <text:p>外新街</text:p>
          </table:table-cell>
          <table:table-cell office:value-type="string">
            <text:p>1917</text:p>
          </table:table-cell>
          <table:table-cell office:value-type="float" office:value="120.1985509999999948"/>
          <table:table-cell office:value-type="float" office:value="22.9944859999999984"/>
          <table:table-cell office:value-type="string">
            <text:p>街道區塊</text:p>
          </table:table-cell>
        </table:table-row>
        <table:table-row>
          <table:table-cell office:value-type="float" office:value="120.1957079999999962"/>
          <table:table-cell office:value-type="float" office:value="22.9951089999999994"/>
          <table:table-cell office:value-type="string">
            <text:p>蕃薯港街</text:p>
          </table:table-cell>
          <table:table-cell office:value-type="string">
            <text:p>1917</text:p>
          </table:table-cell>
          <table:table-cell office:value-type="float" office:value="120.1957079999999962"/>
          <table:table-cell office:value-type="float" office:value="22.9951089999999994"/>
          <table:table-cell office:value-type="string">
            <text:p>街道區塊</text:p>
          </table:table-cell>
        </table:table-row>
        <table:table-row>
          <table:table-cell office:value-type="float" office:value="120.1968880000000013"/>
          <table:table-cell office:value-type="float" office:value="22.9946739999999998"/>
          <table:table-cell office:value-type="string">
            <text:p>十閣口街</text:p>
          </table:table-cell>
          <table:table-cell office:value-type="string">
            <text:p>1917</text:p>
          </table:table-cell>
          <table:table-cell office:value-type="float" office:value="120.1968880000000013"/>
          <table:table-cell office:value-type="float" office:value="22.9946739999999998"/>
          <table:table-cell office:value-type="string">
            <text:p>街道區塊</text:p>
          </table:table-cell>
        </table:table-row>
        <table:table-row>
          <table:table-cell office:value-type="float" office:value="120.1982509999999991"/>
          <table:table-cell office:value-type="float" office:value="22.9950490000000016"/>
          <table:table-cell office:value-type="string">
            <text:p>女子公學校</text:p>
          </table:table-cell>
          <table:table-cell office:value-type="string">
            <text:p>1917</text:p>
          </table:table-cell>
          <table:table-cell office:value-type="float" office:value="120.1982509999999991"/>
          <table:table-cell office:value-type="float" office:value="22.9950490000000016"/>
          <table:table-cell office:value-type="string">
            <text:p>公共建築</text:p>
          </table:table-cell>
        </table:table-row>
        <table:table-row>
          <table:table-cell office:value-type="float" office:value="120.1967599999999976"/>
          <table:table-cell office:value-type="float" office:value="22.9959780000000009"/>
          <table:table-cell office:value-type="string">
            <text:p>打棕街</text:p>
          </table:table-cell>
          <table:table-cell office:value-type="string">
            <text:p>1917</text:p>
          </table:table-cell>
          <table:table-cell office:value-type="float" office:value="120.1967599999999976"/>
          <table:table-cell office:value-type="float" office:value="22.9959780000000009"/>
          <table:table-cell office:value-type="string">
            <text:p>街道區塊</text:p>
          </table:table-cell>
        </table:table-row>
        <table:table-row>
          <table:table-cell office:value-type="float" office:value="120.1969420000000071"/>
          <table:table-cell office:value-type="float" office:value="22.9964219999999990"/>
          <table:table-cell office:value-type="string">
            <text:p>下南河街</text:p>
          </table:table-cell>
          <table:table-cell office:value-type="string">
            <text:p>1917</text:p>
          </table:table-cell>
          <table:table-cell office:value-type="float" office:value="120.1969420000000071"/>
          <table:table-cell office:value-type="float" office:value="22.9964219999999990"/>
          <table:table-cell office:value-type="string">
            <text:p>街道區塊</text:p>
          </table:table-cell>
        </table:table-row>
        <table:table-row>
          <table:table-cell office:value-type="float" office:value="120.1952900000000000"/>
          <table:table-cell office:value-type="float" office:value="22.9968760000000003"/>
          <table:table-cell office:value-type="string">
            <text:p>海安官街</text:p>
          </table:table-cell>
          <table:table-cell office:value-type="string">
            <text:p>1917</text:p>
          </table:table-cell>
          <table:table-cell office:value-type="float" office:value="120.1952900000000000"/>
          <table:table-cell office:value-type="float" office:value="22.9968760000000003"/>
          <table:table-cell office:value-type="string">
            <text:p>街道區塊</text:p>
          </table:table-cell>
        </table:table-row>
        <table:table-row>
          <table:table-cell office:value-type="float" office:value="120.1966419999999971"/>
          <table:table-cell office:value-type="float" office:value="22.9973209999999995"/>
          <table:table-cell office:value-type="string">
            <text:p>南勢街</text:p>
          </table:table-cell>
          <table:table-cell office:value-type="string">
            <text:p>1917</text:p>
          </table:table-cell>
          <table:table-cell office:value-type="float" office:value="120.1966419999999971"/>
          <table:table-cell office:value-type="float" office:value="22.9973209999999995"/>
          <table:table-cell office:value-type="string">
            <text:p>街道區塊</text:p>
          </table:table-cell>
        </table:table-row>
        <table:table-row>
          <table:table-cell office:value-type="float" office:value="120.1979180000000014"/>
          <table:table-cell office:value-type="float" office:value="22.9975279999999991"/>
          <table:table-cell office:value-type="string">
            <text:p>北勢街</text:p>
          </table:table-cell>
          <table:table-cell office:value-type="string">
            <text:p>1917</text:p>
          </table:table-cell>
          <table:table-cell office:value-type="float" office:value="120.1979180000000014"/>
          <table:table-cell office:value-type="float" office:value="22.9975279999999991"/>
          <table:table-cell office:value-type="string">
            <text:p>街道區塊</text:p>
          </table:table-cell>
        </table:table-row>
        <table:table-row>
          <table:table-cell office:value-type="float" office:value="120.1977789999999970"/>
          <table:table-cell office:value-type="float" office:value="22.9982490000000013"/>
          <table:table-cell office:value-type="string">
            <text:p>佛頭港街</text:p>
          </table:table-cell>
          <table:table-cell office:value-type="string">
            <text:p>1917</text:p>
          </table:table-cell>
          <table:table-cell office:value-type="float" office:value="120.1977789999999970"/>
          <table:table-cell office:value-type="float" office:value="22.9982490000000013"/>
          <table:table-cell office:value-type="string">
            <text:p>街道區塊</text:p>
          </table:table-cell>
        </table:table-row>
        <table:table-row>
          <table:table-cell office:value-type="float" office:value="120.1979610000000065"/>
          <table:table-cell office:value-type="float" office:value="22.9993949999999998"/>
          <table:table-cell office:value-type="string">
            <text:p>媽祖樓街</text:p>
          </table:table-cell>
          <table:table-cell office:value-type="string">
            <text:p>1917</text:p>
          </table:table-cell>
          <table:table-cell office:value-type="float" office:value="120.1979610000000065"/>
          <table:table-cell office:value-type="float" office:value="22.9993949999999998"/>
          <table:table-cell office:value-type="string">
            <text:p>街道區塊</text:p>
          </table:table-cell>
        </table:table-row>
        <table:table-row>
          <table:table-cell office:value-type="float" office:value="120.1955580000000054"/>
          <table:table-cell office:value-type="float" office:value="22.9995429999999992"/>
          <table:table-cell office:value-type="string">
            <text:p>老古石街</text:p>
          </table:table-cell>
          <table:table-cell office:value-type="string">
            <text:p>1917</text:p>
          </table:table-cell>
          <table:table-cell office:value-type="float" office:value="120.1955580000000054"/>
          <table:table-cell office:value-type="float" office:value="22.9995429999999992"/>
          <table:table-cell office:value-type="string">
            <text:p>街道區塊</text:p>
          </table:table-cell>
        </table:table-row>
        <table:table-row>
          <table:table-cell office:value-type="float" office:value="120.1954510000000056"/>
          <table:table-cell office:value-type="float" office:value="23.0006790000000017"/>
          <table:table-cell office:value-type="string">
            <text:p>金安官街</text:p>
          </table:table-cell>
          <table:table-cell office:value-type="string">
            <text:p>1917</text:p>
          </table:table-cell>
          <table:table-cell office:value-type="float" office:value="120.1954510000000056"/>
          <table:table-cell office:value-type="float" office:value="23.0006790000000017"/>
          <table:table-cell office:value-type="string">
            <text:p>街道區塊</text:p>
          </table:table-cell>
        </table:table-row>
        <table:table-row>
          <table:table-cell office:value-type="float" office:value="120.1962230000000034"/>
          <table:table-cell office:value-type="float" office:value="23.0000269999999993"/>
          <table:table-cell office:value-type="string">
            <text:p>後樓仔街</text:p>
          </table:table-cell>
          <table:table-cell office:value-type="string">
            <text:p>1917</text:p>
          </table:table-cell>
          <table:table-cell office:value-type="float" office:value="120.1962230000000034"/>
          <table:table-cell office:value-type="float" office:value="23.0000269999999993"/>
          <table:table-cell office:value-type="string">
            <text:p>街道區塊</text:p>
          </table:table-cell>
        </table:table-row>
        <table:table-row>
          <table:table-cell office:value-type="float" office:value="120.2012339999999995"/>
          <table:table-cell office:value-type="float" office:value="22.9970539999999986"/>
          <table:table-cell office:value-type="string">
            <text:p>媽祖後街</text:p>
          </table:table-cell>
          <table:table-cell office:value-type="string">
            <text:p>1917</text:p>
          </table:table-cell>
          <table:table-cell office:value-type="float" office:value="120.2012339999999995"/>
          <table:table-cell office:value-type="float" office:value="22.9970539999999986"/>
          <table:table-cell office:value-type="string">
            <text:p>街道區塊</text:p>
          </table:table-cell>
        </table:table-row>
        <table:table-row>
          <table:table-cell office:value-type="float" office:value="120.2019520000000057"/>
          <table:table-cell office:value-type="float" office:value="22.9969460000000012"/>
          <table:table-cell office:value-type="string">
            <text:p>媽祖街</text:p>
          </table:table-cell>
          <table:table-cell office:value-type="string">
            <text:p>1917</text:p>
          </table:table-cell>
          <table:table-cell office:value-type="float" office:value="120.2019520000000057"/>
          <table:table-cell office:value-type="float" office:value="22.9969460000000012"/>
          <table:table-cell office:value-type="string">
            <text:p>街道區塊</text:p>
          </table:table-cell>
        </table:table-row>
        <table:table-row>
          <table:table-cell office:value-type="float" office:value="120.2026280000000042"/>
          <table:table-cell office:value-type="float" office:value="22.9963429999999995"/>
          <table:table-cell office:value-type="string">
            <text:p>武廟街</text:p>
          </table:table-cell>
          <table:table-cell office:value-type="string">
            <text:p>1917</text:p>
          </table:table-cell>
          <table:table-cell office:value-type="float" office:value="120.2026280000000042"/>
          <table:table-cell office:value-type="float" office:value="22.9963429999999995"/>
          <table:table-cell office:value-type="string">
            <text:p>街道區塊</text:p>
          </table:table-cell>
        </table:table-row>
        <table:table-row>
          <table:table-cell office:value-type="float" office:value="120.2030149999999935"/>
          <table:table-cell office:value-type="float" office:value="22.9954840000000011"/>
          <table:table-cell office:value-type="string">
            <text:p>竹仔街</text:p>
          </table:table-cell>
          <table:table-cell office:value-type="string">
            <text:p>1917</text:p>
          </table:table-cell>
          <table:table-cell office:value-type="float" office:value="120.2030149999999935"/>
          <table:table-cell office:value-type="float" office:value="22.9954840000000011"/>
          <table:table-cell office:value-type="string">
            <text:p>街道區塊</text:p>
          </table:table-cell>
        </table:table-row>
        <table:table-row>
          <table:table-cell office:value-type="float" office:value="120.1999030000000062"/>
          <table:table-cell office:value-type="float" office:value="22.9977950000000000"/>
          <table:table-cell office:value-type="string">
            <text:p>聖君廟街</text:p>
          </table:table-cell>
          <table:table-cell office:value-type="string">
            <text:p>1917</text:p>
          </table:table-cell>
          <table:table-cell office:value-type="float" office:value="120.1999030000000062"/>
          <table:table-cell office:value-type="float" office:value="22.9977950000000000"/>
          <table:table-cell office:value-type="string">
            <text:p>街道區塊</text:p>
          </table:table-cell>
        </table:table-row>
        <table:table-row>
          <table:table-cell office:value-type="float" office:value="120.1992379999999940"/>
          <table:table-cell office:value-type="float" office:value="22.9965599999999988"/>
          <table:table-cell office:value-type="string">
            <text:p>外宮後街</text:p>
          </table:table-cell>
          <table:table-cell office:value-type="string">
            <text:p>1917</text:p>
          </table:table-cell>
          <table:table-cell office:value-type="float" office:value="120.1992379999999940"/>
          <table:table-cell office:value-type="float" office:value="22.9965599999999988"/>
          <table:table-cell office:value-type="string">
            <text:p>街道區塊</text:p>
          </table:table-cell>
        </table:table-row>
        <table:table-row>
          <table:table-cell office:value-type="float" office:value="120.1989590000000021"/>
          <table:table-cell office:value-type="float" office:value="22.9958489999999998"/>
          <table:table-cell office:value-type="string">
            <text:p>頂南河街</text:p>
          </table:table-cell>
          <table:table-cell office:value-type="string">
            <text:p>1917</text:p>
          </table:table-cell>
          <table:table-cell office:value-type="float" office:value="120.1989590000000021"/>
          <table:table-cell office:value-type="float" office:value="22.9958489999999998"/>
          <table:table-cell office:value-type="string">
            <text:p>街道區塊</text:p>
          </table:table-cell>
        </table:table-row>
        <table:table-row>
          <table:table-cell office:value-type="float" office:value="120.1990229999999968"/>
          <table:table-cell office:value-type="float" office:value="22.9980809999999991"/>
          <table:table-cell office:value-type="string">
            <text:p>仁和街</text:p>
          </table:table-cell>
          <table:table-cell office:value-type="string">
            <text:p>1917</text:p>
          </table:table-cell>
          <table:table-cell office:value-type="float" office:value="120.1990229999999968"/>
          <table:table-cell office:value-type="float" office:value="22.9980809999999991"/>
          <table:table-cell office:value-type="string">
            <text:p>街道區塊</text:p>
          </table:table-cell>
        </table:table-row>
        <table:table-row>
          <table:table-cell office:value-type="float" office:value="120.1987450000000024"/>
          <table:table-cell office:value-type="float" office:value="22.9972810000000010"/>
          <table:table-cell office:value-type="string">
            <text:p>秋行街</text:p>
          </table:table-cell>
          <table:table-cell office:value-type="string">
            <text:p>1917</text:p>
          </table:table-cell>
          <table:table-cell office:value-type="float" office:value="120.1987450000000024"/>
          <table:table-cell office:value-type="float" office:value="22.9972810000000010"/>
          <table:table-cell office:value-type="string">
            <text:p>街道區塊</text:p>
          </table:table-cell>
        </table:table-row>
        <table:table-row>
          <table:table-cell office:value-type="float" office:value="120.1997640000000018"/>
          <table:table-cell office:value-type="float" office:value="22.9992570000000001"/>
          <table:table-cell office:value-type="string">
            <text:p>磚仔埕街</text:p>
          </table:table-cell>
          <table:table-cell office:value-type="string">
            <text:p>1917</text:p>
          </table:table-cell>
          <table:table-cell office:value-type="float" office:value="120.1997640000000018"/>
          <table:table-cell office:value-type="float" office:value="22.9992570000000001"/>
          <table:table-cell office:value-type="string">
            <text:p>街道區塊</text:p>
          </table:table-cell>
        </table:table-row>
        <table:table-row>
          <table:table-cell office:value-type="float" office:value="120.1999679999999984"/>
          <table:table-cell office:value-type="float" office:value="22.9985849999999985"/>
          <table:table-cell office:value-type="string">
            <text:p>頂粗糠畸街</text:p>
          </table:table-cell>
          <table:table-cell office:value-type="string">
            <text:p>1917</text:p>
          </table:table-cell>
          <table:table-cell office:value-type="float" office:value="120.1999679999999984"/>
          <table:table-cell office:value-type="float" office:value="22.9985849999999985"/>
          <table:table-cell office:value-type="string">
            <text:p>街道區塊</text:p>
          </table:table-cell>
        </table:table-row>
        <table:table-row>
          <table:table-cell office:value-type="float" office:value="120.1987230000000011"/>
          <table:table-cell office:value-type="float" office:value="22.9954439999999991"/>
          <table:table-cell office:value-type="string">
            <text:p>武尾巷街</text:p>
          </table:table-cell>
          <table:table-cell office:value-type="string">
            <text:p>1917</text:p>
          </table:table-cell>
          <table:table-cell office:value-type="float" office:value="120.1987230000000011"/>
          <table:table-cell office:value-type="float" office:value="22.9954439999999991"/>
          <table:table-cell office:value-type="string">
            <text:p>街道區塊</text:p>
          </table:table-cell>
        </table:table-row>
        <table:table-row>
          <table:table-cell office:value-type="float" office:value="120.2001389999999930"/>
          <table:table-cell office:value-type="float" office:value="22.9954439999999991"/>
          <table:table-cell office:value-type="string">
            <text:p>頂南河街</text:p>
          </table:table-cell>
          <table:table-cell office:value-type="string">
            <text:p>1917</text:p>
          </table:table-cell>
          <table:table-cell office:value-type="float" office:value="120.2001389999999930"/>
          <table:table-cell office:value-type="float" office:value="22.9954439999999991"/>
          <table:table-cell office:value-type="string">
            <text:p>街道區塊</text:p>
          </table:table-cell>
        </table:table-row>
        <table:table-row>
          <table:table-cell office:value-type="float" office:value="120.2021670000000029"/>
          <table:table-cell office:value-type="float" office:value="22.9987029999999990"/>
          <table:table-cell office:value-type="string">
            <text:p>媽祖街</text:p>
          </table:table-cell>
          <table:table-cell office:value-type="string">
            <text:p>1917</text:p>
          </table:table-cell>
          <table:table-cell office:value-type="float" office:value="120.2021670000000029"/>
          <table:table-cell office:value-type="float" office:value="22.9987029999999990"/>
          <table:table-cell office:value-type="string">
            <text:p>街道區塊</text:p>
          </table:table-cell>
        </table:table-row>
        <table:table-row>
          <table:table-cell office:value-type="float" office:value="120.2016840000000002"/>
          <table:table-cell office:value-type="float" office:value="22.9987530000000007"/>
          <table:table-cell office:value-type="string">
            <text:p>米街</text:p>
          </table:table-cell>
          <table:table-cell office:value-type="string">
            <text:p>1917</text:p>
          </table:table-cell>
          <table:table-cell office:value-type="float" office:value="120.2016840000000002"/>
          <table:table-cell office:value-type="float" office:value="22.9987530000000007"/>
          <table:table-cell office:value-type="string">
            <text:p>街道區塊</text:p>
          </table:table-cell>
        </table:table-row>
        <table:table-row>
          <table:table-cell office:value-type="float" office:value="120.2027999999999963"/>
          <table:table-cell office:value-type="float" office:value="22.9985450000000000"/>
          <table:table-cell office:value-type="string">
            <text:p>尾街</text:p>
          </table:table-cell>
          <table:table-cell office:value-type="string">
            <text:p>1917</text:p>
          </table:table-cell>
          <table:table-cell office:value-type="float" office:value="120.2027999999999963"/>
          <table:table-cell office:value-type="float" office:value="22.9985450000000000"/>
          <table:table-cell office:value-type="string">
            <text:p>街道區塊</text:p>
          </table:table-cell>
        </table:table-row>
        <table:table-row>
          <table:table-cell office:value-type="float" office:value="120.2034539999999936"/>
          <table:table-cell office:value-type="float" office:value="22.9982000000000006"/>
          <table:table-cell office:value-type="string">
            <text:p>赤崁樓</text:p>
          </table:table-cell>
          <table:table-cell office:value-type="string">
            <text:p>1917</text:p>
          </table:table-cell>
          <table:table-cell office:value-type="float" office:value="120.2034539999999936"/>
          <table:table-cell office:value-type="float" office:value="22.9982000000000006"/>
          <table:table-cell office:value-type="string">
            <text:p>衙署</text:p>
          </table:table-cell>
        </table:table-row>
        <table:table-row>
          <table:table-cell office:value-type="float" office:value="120.2037660000000017"/>
          <table:table-cell office:value-type="float" office:value="22.9958489999999998"/>
          <table:table-cell office:value-type="string">
            <text:p>打銀街</text:p>
          </table:table-cell>
          <table:table-cell office:value-type="string">
            <text:p>1917</text:p>
          </table:table-cell>
          <table:table-cell office:value-type="float" office:value="120.2037660000000017"/>
          <table:table-cell office:value-type="float" office:value="22.9958489999999998"/>
          <table:table-cell office:value-type="string">
            <text:p>街道區塊</text:p>
          </table:table-cell>
        </table:table-row>
        <table:table-row>
          <table:table-cell office:value-type="float" office:value="120.2045490000000001"/>
          <table:table-cell office:value-type="float" office:value="22.9964909999999989"/>
          <table:table-cell office:value-type="string">
            <text:p>三四街</text:p>
          </table:table-cell>
          <table:table-cell office:value-type="string">
            <text:p>1917</text:p>
          </table:table-cell>
          <table:table-cell office:value-type="float" office:value="120.2045490000000001"/>
          <table:table-cell office:value-type="float" office:value="22.9964909999999989"/>
          <table:table-cell office:value-type="string">
            <text:p>街道區塊</text:p>
          </table:table-cell>
        </table:table-row>
        <table:table-row>
          <table:table-cell office:value-type="float" office:value="120.2050100000000015"/>
          <table:table-cell office:value-type="float" office:value="22.9956120000000013"/>
          <table:table-cell office:value-type="string">
            <text:p>陳仔芳街</text:p>
          </table:table-cell>
          <table:table-cell office:value-type="string">
            <text:p>1917</text:p>
          </table:table-cell>
          <table:table-cell office:value-type="float" office:value="120.2050100000000015"/>
          <table:table-cell office:value-type="float" office:value="22.9956120000000013"/>
          <table:table-cell office:value-type="string">
            <text:p>街道區塊</text:p>
          </table:table-cell>
        </table:table-row>
        <table:table-row>
          <table:table-cell office:value-type="float" office:value="120.2050420000000059"/>
          <table:table-cell office:value-type="float" office:value="22.9976659999999988"/>
          <table:table-cell office:value-type="string">
            <text:p>五全街</text:p>
          </table:table-cell>
          <table:table-cell office:value-type="string">
            <text:p>1917</text:p>
          </table:table-cell>
          <table:table-cell office:value-type="float" office:value="120.2050420000000059"/>
          <table:table-cell office:value-type="float" office:value="22.9976659999999988"/>
          <table:table-cell office:value-type="string">
            <text:p>街道區塊</text:p>
          </table:table-cell>
        </table:table-row>
        <table:table-row>
          <table:table-cell office:value-type="float" office:value="120.2057829999999967"/>
          <table:table-cell office:value-type="float" office:value="22.9973799999999997"/>
          <table:table-cell office:value-type="string">
            <text:p>觀音亭街</text:p>
          </table:table-cell>
          <table:table-cell office:value-type="string">
            <text:p>1917</text:p>
          </table:table-cell>
          <table:table-cell office:value-type="float" office:value="120.2057829999999967"/>
          <table:table-cell office:value-type="float" office:value="22.9973799999999997"/>
          <table:table-cell office:value-type="string">
            <text:p>街道區塊</text:p>
          </table:table-cell>
        </table:table-row>
        <table:table-row>
          <table:table-cell office:value-type="float" office:value="120.2077460000000002"/>
          <table:table-cell office:value-type="float" office:value="22.9973899999999993"/>
          <table:table-cell office:value-type="string">
            <text:p>廣慈庵街</text:p>
          </table:table-cell>
          <table:table-cell office:value-type="string">
            <text:p>1917</text:p>
          </table:table-cell>
          <table:table-cell office:value-type="float" office:value="120.2077460000000002"/>
          <table:table-cell office:value-type="float" office:value="22.9973899999999993"/>
          <table:table-cell office:value-type="string">
            <text:p>街道區塊</text:p>
          </table:table-cell>
        </table:table-row>
        <table:table-row>
          <table:table-cell office:value-type="float" office:value="120.2078960000000052"/>
          <table:table-cell office:value-type="float" office:value="22.9965599999999988"/>
          <table:table-cell office:value-type="string">
            <text:p>台南病院</text:p>
          </table:table-cell>
          <table:table-cell office:value-type="string">
            <text:p>1917</text:p>
          </table:table-cell>
          <table:table-cell office:value-type="float" office:value="120.2078960000000052"/>
          <table:table-cell office:value-type="float" office:value="22.9965599999999988"/>
          <table:table-cell office:value-type="string">
            <text:p>公共建築</text:p>
          </table:table-cell>
        </table:table-row>
        <table:table-row>
          <table:table-cell office:value-type="float" office:value="120.2101389999999981"/>
          <table:table-cell office:value-type="float" office:value="22.9966889999999999"/>
          <table:table-cell office:value-type="string">
            <text:p>經理部</text:p>
          </table:table-cell>
          <table:table-cell office:value-type="string">
            <text:p>1917</text:p>
          </table:table-cell>
          <table:table-cell office:value-type="float" office:value="120.2101389999999981"/>
          <table:table-cell office:value-type="float" office:value="22.9966889999999999"/>
          <table:table-cell office:value-type="string">
            <text:p>公共建築</text:p>
          </table:table-cell>
        </table:table-row>
        <table:table-row>
          <table:table-cell office:value-type="float" office:value="120.2070590000000010"/>
          <table:table-cell office:value-type="float" office:value="22.9953749999999992"/>
          <table:table-cell office:value-type="string">
            <text:p>竹仔行街</text:p>
          </table:table-cell>
          <table:table-cell office:value-type="string">
            <text:p>1917</text:p>
          </table:table-cell>
          <table:table-cell office:value-type="float" office:value="120.2070590000000010"/>
          <table:table-cell office:value-type="float" office:value="22.9953749999999992"/>
          <table:table-cell office:value-type="string">
            <text:p>街道區塊</text:p>
          </table:table-cell>
        </table:table-row>
        <table:table-row>
          <table:table-cell office:value-type="float" office:value="120.2043450000000036"/>
          <table:table-cell office:value-type="float" office:value="22.9947230000000005"/>
          <table:table-cell office:value-type="string">
            <text:p>草花街</text:p>
          </table:table-cell>
          <table:table-cell office:value-type="string">
            <text:p>1917</text:p>
          </table:table-cell>
          <table:table-cell office:value-type="float" office:value="120.2043450000000036"/>
          <table:table-cell office:value-type="float" office:value="22.9947230000000005"/>
          <table:table-cell office:value-type="string">
            <text:p>街道區塊</text:p>
          </table:table-cell>
        </table:table-row>
        <table:table-row>
          <table:table-cell office:value-type="float" office:value="120.2056539999999956"/>
          <table:table-cell office:value-type="float" office:value="22.9943090000000012"/>
          <table:table-cell office:value-type="string">
            <text:p>打鉄街</text:p>
          </table:table-cell>
          <table:table-cell office:value-type="string">
            <text:p>1917</text:p>
          </table:table-cell>
          <table:table-cell office:value-type="float" office:value="120.2056539999999956"/>
          <table:table-cell office:value-type="float" office:value="22.9943090000000012"/>
          <table:table-cell office:value-type="string">
            <text:p>街道區塊</text:p>
          </table:table-cell>
        </table:table-row>
        <table:table-row>
          <table:table-cell office:value-type="float" office:value="120.2012339999999995"/>
          <table:table-cell office:value-type="float" office:value="22.9955829999999999"/>
          <table:table-cell office:value-type="string">
            <text:p>井頭街</text:p>
          </table:table-cell>
          <table:table-cell office:value-type="string">
            <text:p>1917</text:p>
          </table:table-cell>
          <table:table-cell office:value-type="float" office:value="120.2012339999999995"/>
          <table:table-cell office:value-type="float" office:value="22.9955829999999999"/>
          <table:table-cell office:value-type="string">
            <text:p>街道區塊</text:p>
          </table:table-cell>
        </table:table-row>
        <table:table-row>
          <table:table-cell office:value-type="float" office:value="120.2009330000000062"/>
          <table:table-cell office:value-type="float" office:value="22.9949210000000015"/>
          <table:table-cell office:value-type="string">
            <text:p>大佛祖廟街</text:p>
          </table:table-cell>
          <table:table-cell office:value-type="string">
            <text:p>1917</text:p>
          </table:table-cell>
          <table:table-cell office:value-type="float" office:value="120.2009330000000062"/>
          <table:table-cell office:value-type="float" office:value="22.9949210000000015"/>
          <table:table-cell office:value-type="string">
            <text:p>街道區塊</text:p>
          </table:table-cell>
        </table:table-row>
        <table:table-row>
          <table:table-cell office:value-type="float" office:value="120.2026280000000042"/>
          <table:table-cell office:value-type="float" office:value="22.9948620000000012"/>
          <table:table-cell office:value-type="string">
            <text:p>台南新聞社</text:p>
          </table:table-cell>
          <table:table-cell office:value-type="string">
            <text:p>1917</text:p>
          </table:table-cell>
          <table:table-cell office:value-type="float" office:value="120.2026280000000042"/>
          <table:table-cell office:value-type="float" office:value="22.9948620000000012"/>
          <table:table-cell office:value-type="string">
            <text:p>公共建築</text:p>
          </table:table-cell>
        </table:table-row>
        <table:table-row>
          <table:table-cell office:value-type="float" office:value="120.2015020000000050"/>
          <table:table-cell office:value-type="float" office:value="22.9947830000000017"/>
          <table:table-cell office:value-type="string">
            <text:p>下橫前街</text:p>
          </table:table-cell>
          <table:table-cell office:value-type="string">
            <text:p>1917</text:p>
          </table:table-cell>
          <table:table-cell office:value-type="float" office:value="120.2015020000000050"/>
          <table:table-cell office:value-type="float" office:value="22.9947830000000017"/>
          <table:table-cell office:value-type="string">
            <text:p>街道區塊</text:p>
          </table:table-cell>
        </table:table-row>
        <table:table-row>
          <table:table-cell office:value-type="float" office:value="120.2019740000000070"/>
          <table:table-cell office:value-type="float" office:value="22.9947130000000008"/>
          <table:table-cell office:value-type="string">
            <text:p>下橫後街</text:p>
          </table:table-cell>
          <table:table-cell office:value-type="string">
            <text:p>1917</text:p>
          </table:table-cell>
          <table:table-cell office:value-type="float" office:value="120.2019740000000070"/>
          <table:table-cell office:value-type="float" office:value="22.9947130000000008"/>
          <table:table-cell office:value-type="string">
            <text:p>街道區塊</text:p>
          </table:table-cell>
        </table:table-row>
        <table:table-row>
          <table:table-cell office:value-type="float" office:value="120.2022309999999976"/>
          <table:table-cell office:value-type="float" office:value="22.9927579999999985"/>
          <table:table-cell office:value-type="string">
            <text:p>台南廳</text:p>
          </table:table-cell>
          <table:table-cell office:value-type="string">
            <text:p>1917</text:p>
          </table:table-cell>
          <table:table-cell office:value-type="float" office:value="120.2022309999999976"/>
          <table:table-cell office:value-type="float" office:value="22.9927579999999985"/>
          <table:table-cell office:value-type="string">
            <text:p>公共建築</text:p>
          </table:table-cell>
        </table:table-row>
        <table:table-row>
          <table:table-cell office:value-type="float" office:value="120.2032180000000068"/>
          <table:table-cell office:value-type="float" office:value="22.9945260000000005"/>
          <table:table-cell office:value-type="string">
            <text:p>上橫町</text:p>
          </table:table-cell>
          <table:table-cell office:value-type="string">
            <text:p>1917</text:p>
          </table:table-cell>
          <table:table-cell office:value-type="float" office:value="120.2032180000000068"/>
          <table:table-cell office:value-type="float" office:value="22.9945260000000005"/>
          <table:table-cell office:value-type="string">
            <text:p>街道區塊</text:p>
          </table:table-cell>
        </table:table-row>
        <table:table-row>
          <table:table-cell office:value-type="float" office:value="120.2071449999999970"/>
          <table:table-cell office:value-type="float" office:value="22.9898939999999996"/>
          <table:table-cell office:value-type="string">
            <text:p>馬公廟</text:p>
          </table:table-cell>
          <table:table-cell office:value-type="string">
            <text:p>1917</text:p>
          </table:table-cell>
          <table:table-cell office:value-type="float" office:value="120.2071449999999970"/>
          <table:table-cell office:value-type="float" office:value="22.9898939999999996"/>
          <table:table-cell office:value-type="string">
            <text:p>寺廟</text:p>
          </table:table-cell>
        </table:table-row>
        <table:table-row>
          <table:table-cell office:value-type="float" office:value="120.2061800000000034"/>
          <table:table-cell office:value-type="float" office:value="22.9879880000000014"/>
          <table:table-cell office:value-type="string">
            <text:p>農園</text:p>
          </table:table-cell>
          <table:table-cell office:value-type="string">
            <text:p>1917</text:p>
          </table:table-cell>
          <table:table-cell office:value-type="float" office:value="120.2061800000000034"/>
          <table:table-cell office:value-type="float" office:value="22.9879880000000014"/>
          <table:table-cell office:value-type="string">
            <text:p>街道區塊</text:p>
          </table:table-cell>
        </table:table-row>
        <table:table-row>
          <table:table-cell office:value-type="float" office:value="120.2093550000000022"/>
          <table:table-cell office:value-type="float" office:value="22.9875229999999995"/>
          <table:table-cell office:value-type="string">
            <text:p>大埔街</text:p>
          </table:table-cell>
          <table:table-cell office:value-type="string">
            <text:p>1917</text:p>
          </table:table-cell>
          <table:table-cell office:value-type="float" office:value="120.2093550000000022"/>
          <table:table-cell office:value-type="float" office:value="22.9875229999999995"/>
          <table:table-cell office:value-type="string">
            <text:p>街道區塊</text:p>
          </table:table-cell>
        </table:table-row>
        <table:table-row>
          <table:table-cell office:value-type="float" office:value="120.2108039999999960"/>
          <table:table-cell office:value-type="float" office:value="22.9887179999999987"/>
          <table:table-cell office:value-type="string">
            <text:p>大人廟街</text:p>
          </table:table-cell>
          <table:table-cell office:value-type="string">
            <text:p>1917</text:p>
          </table:table-cell>
          <table:table-cell office:value-type="float" office:value="120.2108039999999960"/>
          <table:table-cell office:value-type="float" office:value="22.9887179999999987"/>
          <table:table-cell office:value-type="string">
            <text:p>街道區塊</text:p>
          </table:table-cell>
        </table:table-row>
        <table:table-row>
          <table:table-cell office:value-type="float" office:value="120.2092590000000030"/>
          <table:table-cell office:value-type="float" office:value="22.9890149999999984"/>
          <table:table-cell office:value-type="string">
            <text:p>仁原境街</text:p>
          </table:table-cell>
          <table:table-cell office:value-type="string">
            <text:p>1917</text:p>
          </table:table-cell>
          <table:table-cell office:value-type="float" office:value="120.2092590000000030"/>
          <table:table-cell office:value-type="float" office:value="22.9890149999999984"/>
          <table:table-cell office:value-type="string">
            <text:p>街道區塊</text:p>
          </table:table-cell>
        </table:table-row>
        <table:table-row>
          <table:table-cell office:value-type="float" office:value="120.2084329999999994"/>
          <table:table-cell office:value-type="float" office:value="22.9892320000000012"/>
          <table:table-cell office:value-type="string">
            <text:p>油行尾街</text:p>
          </table:table-cell>
          <table:table-cell office:value-type="string">
            <text:p>1917</text:p>
          </table:table-cell>
          <table:table-cell office:value-type="float" office:value="120.2084329999999994"/>
          <table:table-cell office:value-type="float" office:value="22.9892320000000012"/>
          <table:table-cell office:value-type="string">
            <text:p>街道區塊</text:p>
          </table:table-cell>
        </table:table-row>
        <table:table-row>
          <table:table-cell office:value-type="float" office:value="120.2102030000000070"/>
          <table:table-cell office:value-type="float" office:value="22.9900810000000000"/>
          <table:table-cell office:value-type="string">
            <text:p>岳帝廟街</text:p>
          </table:table-cell>
          <table:table-cell office:value-type="string">
            <text:p>1917</text:p>
          </table:table-cell>
          <table:table-cell office:value-type="float" office:value="120.2102030000000070"/>
          <table:table-cell office:value-type="float" office:value="22.9900810000000000"/>
          <table:table-cell office:value-type="string">
            <text:p>街道區塊</text:p>
          </table:table-cell>
        </table:table-row>
        <table:table-row>
          <table:table-cell office:value-type="float" office:value="120.2099029999999971"/>
          <table:table-cell office:value-type="float" office:value="22.9914740000000002"/>
          <table:table-cell office:value-type="string">
            <text:p>東市場</text:p>
          </table:table-cell>
          <table:table-cell office:value-type="string">
            <text:p>1917</text:p>
          </table:table-cell>
          <table:table-cell office:value-type="float" office:value="120.2099029999999971"/>
          <table:table-cell office:value-type="float" office:value="22.9914740000000002"/>
          <table:table-cell office:value-type="string">
            <text:p>未分類</text:p>
          </table:table-cell>
        </table:table-row>
        <table:table-row>
          <table:table-cell office:value-type="float" office:value="120.2112539999999967"/>
          <table:table-cell office:value-type="float" office:value="22.9924019999999985"/>
          <table:table-cell office:value-type="string">
            <text:p>府東口街</text:p>
          </table:table-cell>
          <table:table-cell office:value-type="string">
            <text:p>1917</text:p>
          </table:table-cell>
          <table:table-cell office:value-type="float" office:value="120.2112539999999967"/>
          <table:table-cell office:value-type="float" office:value="22.9924019999999985"/>
          <table:table-cell office:value-type="string">
            <text:p>街道區塊</text:p>
          </table:table-cell>
        </table:table-row>
        <table:table-row>
          <table:table-cell office:value-type="float" office:value="120.2112329999999929"/>
          <table:table-cell office:value-type="float" office:value="22.9929549999999985"/>
          <table:table-cell office:value-type="string">
            <text:p>二老口街</text:p>
          </table:table-cell>
          <table:table-cell office:value-type="string">
            <text:p>1917</text:p>
          </table:table-cell>
          <table:table-cell office:value-type="float" office:value="120.2112329999999929"/>
          <table:table-cell office:value-type="float" office:value="22.9929549999999985"/>
          <table:table-cell office:value-type="string">
            <text:p>街道區塊</text:p>
          </table:table-cell>
        </table:table-row>
        <table:table-row>
          <table:table-cell office:value-type="float" office:value="120.2095479999999981"/>
          <table:table-cell office:value-type="float" office:value="22.9904569999999993"/>
          <table:table-cell office:value-type="string">
            <text:p>吉巷街</text:p>
          </table:table-cell>
          <table:table-cell office:value-type="string">
            <text:p>1917</text:p>
          </table:table-cell>
          <table:table-cell office:value-type="float" office:value="120.2095479999999981"/>
          <table:table-cell office:value-type="float" office:value="22.9904569999999993"/>
          <table:table-cell office:value-type="string">
            <text:p>街道區塊</text:p>
          </table:table-cell>
        </table:table-row>
        <table:table-row>
          <table:table-cell office:value-type="float" office:value="120.2059859999999958"/>
          <table:table-cell office:value-type="float" office:value="22.9929360000000003"/>
          <table:table-cell office:value-type="string">
            <text:p>清水寺街</text:p>
          </table:table-cell>
          <table:table-cell office:value-type="string">
            <text:p>1917</text:p>
          </table:table-cell>
          <table:table-cell office:value-type="float" office:value="120.2059859999999958"/>
          <table:table-cell office:value-type="float" office:value="22.9929360000000003"/>
          <table:table-cell office:value-type="string">
            <text:p>街道區塊</text:p>
          </table:table-cell>
        </table:table-row>
        <table:table-row>
          <table:table-cell office:value-type="float" office:value="120.2061149999999969"/>
          <table:table-cell office:value-type="float" office:value="22.9915529999999997"/>
          <table:table-cell office:value-type="string">
            <text:p>小學校</text:p>
          </table:table-cell>
          <table:table-cell office:value-type="string">
            <text:p>1917</text:p>
          </table:table-cell>
          <table:table-cell office:value-type="float" office:value="120.2061149999999969"/>
          <table:table-cell office:value-type="float" office:value="22.9915529999999997"/>
          <table:table-cell office:value-type="string">
            <text:p>公共建築</text:p>
          </table:table-cell>
        </table:table-row>
        <table:table-row>
          <table:table-cell office:value-type="float" office:value="120.2053319999999985"/>
          <table:table-cell office:value-type="float" office:value="22.9915829999999985"/>
          <table:table-cell office:value-type="string">
            <text:p>龍王廟</text:p>
          </table:table-cell>
          <table:table-cell office:value-type="string">
            <text:p>1917</text:p>
          </table:table-cell>
          <table:table-cell office:value-type="float" office:value="120.2053319999999985"/>
          <table:table-cell office:value-type="float" office:value="22.9915829999999985"/>
          <table:table-cell office:value-type="string">
            <text:p>寺廟</text:p>
          </table:table-cell>
        </table:table-row>
        <table:table-row>
          <table:table-cell office:value-type="float" office:value="120.2043769999999938"/>
          <table:table-cell office:value-type="float" office:value="22.9913360000000004"/>
          <table:table-cell office:value-type="string">
            <text:p>新台南聽</text:p>
          </table:table-cell>
          <table:table-cell office:value-type="string">
            <text:p>1917</text:p>
          </table:table-cell>
          <table:table-cell office:value-type="float" office:value="120.2043769999999938"/>
          <table:table-cell office:value-type="float" office:value="22.9913360000000004"/>
          <table:table-cell office:value-type="string">
            <text:p>公共建築</text:p>
          </table:table-cell>
        </table:table-row>
        <table:table-row>
          <table:table-cell office:value-type="float" office:value="120.2003749999999940"/>
          <table:table-cell office:value-type="float" office:value="22.9940320000000007"/>
          <table:table-cell office:value-type="string">
            <text:p>內新街</text:p>
          </table:table-cell>
          <table:table-cell office:value-type="string">
            <text:p>1917</text:p>
          </table:table-cell>
          <table:table-cell office:value-type="float" office:value="120.2003749999999940"/>
          <table:table-cell office:value-type="float" office:value="22.9940320000000007"/>
          <table:table-cell office:value-type="string">
            <text:p>街道區塊</text:p>
          </table:table-cell>
        </table:table-row>
        <table:table-row>
          <table:table-cell office:value-type="float" office:value="120.2000639999999976"/>
          <table:table-cell office:value-type="float" office:value="22.9935180000000017"/>
          <table:table-cell office:value-type="string">
            <text:p>保西官街</text:p>
          </table:table-cell>
          <table:table-cell office:value-type="string">
            <text:p>1917</text:p>
          </table:table-cell>
          <table:table-cell office:value-type="float" office:value="120.2000639999999976"/>
          <table:table-cell office:value-type="float" office:value="22.9935180000000017"/>
          <table:table-cell office:value-type="string">
            <text:p>街道區塊</text:p>
          </table:table-cell>
        </table:table-row>
        <table:table-row>
          <table:table-cell office:value-type="float" office:value="120.2017809999999969"/>
          <table:table-cell office:value-type="float" office:value="22.9918790000000008"/>
          <table:table-cell office:value-type="string">
            <text:p>關帝廟街</text:p>
          </table:table-cell>
          <table:table-cell office:value-type="string">
            <text:p>1917</text:p>
          </table:table-cell>
          <table:table-cell office:value-type="float" office:value="120.2017809999999969"/>
          <table:table-cell office:value-type="float" office:value="22.9918790000000008"/>
          <table:table-cell office:value-type="string">
            <text:p>街道區塊</text:p>
          </table:table-cell>
        </table:table-row>
        <table:table-row>
          <table:table-cell office:value-type="float" office:value="120.2028750000000059"/>
          <table:table-cell office:value-type="float" office:value="22.9936369999999997"/>
          <table:table-cell office:value-type="string">
            <text:p>郵便局</text:p>
          </table:table-cell>
          <table:table-cell office:value-type="string">
            <text:p>1917</text:p>
          </table:table-cell>
          <table:table-cell office:value-type="float" office:value="120.2028750000000059"/>
          <table:table-cell office:value-type="float" office:value="22.9936369999999997"/>
          <table:table-cell office:value-type="string">
            <text:p>公共建築</text:p>
          </table:table-cell>
        </table:table-row>
        <table:table-row>
          <table:table-cell office:value-type="float" office:value="120.2013950000000051"/>
          <table:table-cell office:value-type="float" office:value="22.9931230000000006"/>
          <table:table-cell office:value-type="string">
            <text:p>西轅門街</text:p>
          </table:table-cell>
          <table:table-cell office:value-type="string">
            <text:p>1917</text:p>
          </table:table-cell>
          <table:table-cell office:value-type="float" office:value="120.2013950000000051"/>
          <table:table-cell office:value-type="float" office:value="22.9931230000000006"/>
          <table:table-cell office:value-type="string">
            <text:p>街道區塊</text:p>
          </table:table-cell>
        </table:table-row>
        <table:table-row>
          <table:table-cell office:value-type="float" office:value="120.2083470000000034"/>
          <table:table-cell office:value-type="float" office:value="22.9939929999999997"/>
          <table:table-cell office:value-type="string">
            <text:p>七良境街</text:p>
          </table:table-cell>
          <table:table-cell office:value-type="string">
            <text:p>1917</text:p>
          </table:table-cell>
          <table:table-cell office:value-type="float" office:value="120.2083470000000034"/>
          <table:table-cell office:value-type="float" office:value="22.9939929999999997"/>
          <table:table-cell office:value-type="string">
            <text:p>街道區塊</text:p>
          </table:table-cell>
        </table:table-row>
        <table:table-row>
          <table:table-cell office:value-type="float" office:value="120.2031860000000023"/>
          <table:table-cell office:value-type="float" office:value="22.9913950000000007"/>
          <table:table-cell office:value-type="string">
            <text:p>安海街</text:p>
          </table:table-cell>
          <table:table-cell office:value-type="string">
            <text:p>1917</text:p>
          </table:table-cell>
          <table:table-cell office:value-type="float" office:value="120.2031860000000023"/>
          <table:table-cell office:value-type="float" office:value="22.9913950000000007"/>
          <table:table-cell office:value-type="string">
            <text:p>街道區塊</text:p>
          </table:table-cell>
        </table:table-row>
        <table:table-row>
          <table:table-cell office:value-type="float" office:value="120.2029399999999981"/>
          <table:table-cell office:value-type="float" office:value="22.9927279999999996"/>
          <table:table-cell office:value-type="string">
            <text:p>五帝廟街</text:p>
          </table:table-cell>
          <table:table-cell office:value-type="string">
            <text:p>1917</text:p>
          </table:table-cell>
          <table:table-cell office:value-type="float" office:value="120.2029399999999981"/>
          <table:table-cell office:value-type="float" office:value="22.9927279999999996"/>
          <table:table-cell office:value-type="string">
            <text:p>街道區塊</text:p>
          </table:table-cell>
        </table:table-row>
        <table:table-row>
          <table:table-cell office:value-type="float" office:value="120.2019949999999966"/>
          <table:table-cell office:value-type="float" office:value="22.9901799999999987"/>
          <table:table-cell office:value-type="string">
            <text:p>博物館</text:p>
          </table:table-cell>
          <table:table-cell office:value-type="string">
            <text:p>1917</text:p>
          </table:table-cell>
          <table:table-cell office:value-type="float" office:value="120.2019949999999966"/>
          <table:table-cell office:value-type="float" office:value="22.9901799999999987"/>
          <table:table-cell office:value-type="string">
            <text:p>公共建築</text:p>
          </table:table-cell>
        </table:table-row>
        <table:table-row>
          <table:table-cell office:value-type="float" office:value="120.2025000000000006"/>
          <table:table-cell office:value-type="float" office:value="22.9910490000000003"/>
          <table:table-cell office:value-type="string">
            <text:p>樣仔林街</text:p>
          </table:table-cell>
          <table:table-cell office:value-type="string">
            <text:p>1917</text:p>
          </table:table-cell>
          <table:table-cell office:value-type="float" office:value="120.2025000000000006"/>
          <table:table-cell office:value-type="float" office:value="22.9910490000000003"/>
          <table:table-cell office:value-type="string">
            <text:p>街道區塊</text:p>
          </table:table-cell>
        </table:table-row>
        <table:table-row>
          <table:table-cell office:value-type="float" office:value="120.2009549999999933"/>
          <table:table-cell office:value-type="float" office:value="22.9910789999999992"/>
          <table:table-cell office:value-type="string">
            <text:p>王堤埕街</text:p>
          </table:table-cell>
          <table:table-cell office:value-type="string">
            <text:p>1917</text:p>
          </table:table-cell>
          <table:table-cell office:value-type="float" office:value="120.2009549999999933"/>
          <table:table-cell office:value-type="float" office:value="22.9910789999999992"/>
          <table:table-cell office:value-type="string">
            <text:p>街道區塊</text:p>
          </table:table-cell>
        </table:table-row>
        <table:table-row>
          <table:table-cell office:value-type="float" office:value="120.2041949999999986"/>
          <table:table-cell office:value-type="float" office:value="22.9935679999999998"/>
          <table:table-cell office:value-type="string">
            <text:p>頂打石街</text:p>
          </table:table-cell>
          <table:table-cell office:value-type="string">
            <text:p>1917</text:p>
          </table:table-cell>
          <table:table-cell office:value-type="float" office:value="120.2041949999999986"/>
          <table:table-cell office:value-type="float" office:value="22.9935679999999998"/>
          <table:table-cell office:value-type="string">
            <text:p>街道區塊</text:p>
          </table:table-cell>
        </table:table-row>
        <table:table-row>
          <table:table-cell office:value-type="float" office:value="120.2050849999999969"/>
          <table:table-cell office:value-type="float" office:value="22.9931930000000015"/>
          <table:table-cell office:value-type="string">
            <text:p>測候所</text:p>
          </table:table-cell>
          <table:table-cell office:value-type="string">
            <text:p>1917</text:p>
          </table:table-cell>
          <table:table-cell office:value-type="float" office:value="120.2050849999999969"/>
          <table:table-cell office:value-type="float" office:value="22.9931930000000015"/>
          <table:table-cell office:value-type="string">
            <text:p>公共建築</text:p>
          </table:table-cell>
        </table:table-row>
        <table:table-row>
          <table:table-cell office:value-type="float" office:value="120.2037660000000017"/>
          <table:table-cell office:value-type="float" office:value="22.9923040000000007"/>
          <table:table-cell office:value-type="string">
            <text:p>重慶寺街</text:p>
          </table:table-cell>
          <table:table-cell office:value-type="string">
            <text:p>1917</text:p>
          </table:table-cell>
          <table:table-cell office:value-type="float" office:value="120.2037660000000017"/>
          <table:table-cell office:value-type="float" office:value="22.9923040000000007"/>
          <table:table-cell office:value-type="string">
            <text:p>街道區塊</text:p>
          </table:table-cell>
        </table:table-row>
        <table:table-row>
          <table:table-cell office:value-type="float" office:value="120.2043340000000029"/>
          <table:table-cell office:value-type="float" office:value="22.9924619999999997"/>
          <table:table-cell office:value-type="string">
            <text:p>牛屎埕街</text:p>
          </table:table-cell>
          <table:table-cell office:value-type="string">
            <text:p>1917</text:p>
          </table:table-cell>
          <table:table-cell office:value-type="float" office:value="120.2043340000000029"/>
          <table:table-cell office:value-type="float" office:value="22.9924619999999997"/>
          <table:table-cell office:value-type="string">
            <text:p>街道區塊</text:p>
          </table:table-cell>
        </table:table-row>
        <table:table-row>
          <table:table-cell office:value-type="float" office:value="120.2073489999999936"/>
          <table:table-cell office:value-type="float" office:value="22.9927880000000009"/>
          <table:table-cell office:value-type="string">
            <text:p>嶺前街</text:p>
          </table:table-cell>
          <table:table-cell office:value-type="string">
            <text:p>1917</text:p>
          </table:table-cell>
          <table:table-cell office:value-type="float" office:value="120.2073489999999936"/>
          <table:table-cell office:value-type="float" office:value="22.9927880000000009"/>
          <table:table-cell office:value-type="string">
            <text:p>街道區塊</text:p>
          </table:table-cell>
        </table:table-row>
        <table:table-row>
          <table:table-cell office:value-type="float" office:value="120.2077570000000009"/>
          <table:table-cell office:value-type="float" office:value="22.9930540000000008"/>
          <table:table-cell office:value-type="string">
            <text:p>岑後街</text:p>
          </table:table-cell>
          <table:table-cell office:value-type="string">
            <text:p>1917</text:p>
          </table:table-cell>
          <table:table-cell office:value-type="float" office:value="120.2077570000000009"/>
          <table:table-cell office:value-type="float" office:value="22.9930540000000008"/>
          <table:table-cell office:value-type="string">
            <text:p>街道區塊</text:p>
          </table:table-cell>
        </table:table-row>
        <table:table-row>
          <table:table-cell office:value-type="float" office:value="120.2077029999999951"/>
          <table:table-cell office:value-type="float" office:value="22.9938150000000014"/>
          <table:table-cell office:value-type="string">
            <text:p>界界街</text:p>
          </table:table-cell>
          <table:table-cell office:value-type="string">
            <text:p>1917</text:p>
          </table:table-cell>
          <table:table-cell office:value-type="float" office:value="120.2077029999999951"/>
          <table:table-cell office:value-type="float" office:value="22.9938150000000014"/>
          <table:table-cell office:value-type="string">
            <text:p>街道區塊</text:p>
          </table:table-cell>
        </table:table-row>
        <table:table-row>
          <table:table-cell office:value-type="float" office:value="120.2096449999999948"/>
          <table:table-cell office:value-type="float" office:value="22.9932720000000010"/>
          <table:table-cell office:value-type="string">
            <text:p>司令部官舍</text:p>
          </table:table-cell>
          <table:table-cell office:value-type="string">
            <text:p>1917</text:p>
          </table:table-cell>
          <table:table-cell office:value-type="float" office:value="120.2096449999999948"/>
          <table:table-cell office:value-type="float" office:value="22.9932720000000010"/>
          <table:table-cell office:value-type="string">
            <text:p>公共建築</text:p>
          </table:table-cell>
        </table:table-row>
        <table:table-row>
          <table:table-cell office:value-type="float" office:value="120.2101169999999968"/>
          <table:table-cell office:value-type="float" office:value="22.9928169999999987"/>
          <table:table-cell office:value-type="string">
            <text:p>府西</text:p>
          </table:table-cell>
          <table:table-cell office:value-type="string">
            <text:p>1917</text:p>
          </table:table-cell>
          <table:table-cell office:value-type="float" office:value="120.2101169999999968"/>
          <table:table-cell office:value-type="float" office:value="22.9928169999999987"/>
          <table:table-cell office:value-type="string">
            <text:p>地名</text:p>
          </table:table-cell>
        </table:table-row>
        <table:table-row>
          <table:table-cell office:value-type="float" office:value="120.2085399999999993"/>
          <table:table-cell office:value-type="float" office:value="22.9911279999999998"/>
          <table:table-cell office:value-type="string">
            <text:p>元會境街</text:p>
          </table:table-cell>
          <table:table-cell office:value-type="string">
            <text:p>1917</text:p>
          </table:table-cell>
          <table:table-cell office:value-type="float" office:value="120.2085399999999993"/>
          <table:table-cell office:value-type="float" office:value="22.9911279999999998"/>
          <table:table-cell office:value-type="string">
            <text:p>街道區塊</text:p>
          </table:table-cell>
        </table:table-row>
        <table:table-row>
          <table:table-cell office:value-type="float" office:value="120.2087549999999965"/>
          <table:table-cell office:value-type="float" office:value="22.9915430000000001"/>
          <table:table-cell office:value-type="string">
            <text:p>狗屎巷街</text:p>
          </table:table-cell>
          <table:table-cell office:value-type="string">
            <text:p>1917</text:p>
          </table:table-cell>
          <table:table-cell office:value-type="float" office:value="120.2087549999999965"/>
          <table:table-cell office:value-type="float" office:value="22.9915430000000001"/>
          <table:table-cell office:value-type="string">
            <text:p>街道區塊</text:p>
          </table:table-cell>
        </table:table-row>
        <table:table-row>
          <table:table-cell office:value-type="float" office:value="120.2093660000000028"/>
          <table:table-cell office:value-type="float" office:value="22.9913649999999983"/>
          <table:table-cell office:value-type="string">
            <text:p>戲台後街</text:p>
          </table:table-cell>
          <table:table-cell office:value-type="string">
            <text:p>1917</text:p>
          </table:table-cell>
          <table:table-cell office:value-type="float" office:value="120.2093660000000028"/>
          <table:table-cell office:value-type="float" office:value="22.9913649999999983"/>
          <table:table-cell office:value-type="string">
            <text:p>街道區塊</text:p>
          </table:table-cell>
        </table:table-row>
        <table:table-row>
          <table:table-cell office:value-type="float" office:value="120.1956550000000021"/>
          <table:table-cell office:value-type="float" office:value="23.0006489999999992"/>
          <table:table-cell office:value-type="string">
            <text:p>入船町一丁目</text:p>
          </table:table-cell>
          <table:table-cell office:value-type="string">
            <text:p>1924</text:p>
          </table:table-cell>
          <table:table-cell office:value-type="float" office:value="120.1956550000000021"/>
          <table:table-cell office:value-type="float" office:value="23.0006489999999992"/>
          <table:table-cell office:value-type="string">
            <text:p>街道區塊</text:p>
          </table:table-cell>
        </table:table-row>
        <table:table-row>
          <table:table-cell office:value-type="float" office:value="120.2015130000000056"/>
          <table:table-cell office:value-type="float" office:value="23.0014879999999984"/>
          <table:table-cell office:value-type="string">
            <text:p>第二公學校</text:p>
          </table:table-cell>
          <table:table-cell office:value-type="string">
            <text:p>1924</text:p>
          </table:table-cell>
          <table:table-cell office:value-type="float" office:value="120.2015130000000056"/>
          <table:table-cell office:value-type="float" office:value="23.0014879999999984"/>
          <table:table-cell office:value-type="string">
            <text:p>公共建築</text:p>
          </table:table-cell>
        </table:table-row>
        <table:table-row>
          <table:table-cell office:value-type="float" office:value="120.1992060000000038"/>
          <table:table-cell office:value-type="float" office:value="23.0015180000000008"/>
          <table:table-cell office:value-type="string">
            <text:p>福住町二丁目</text:p>
          </table:table-cell>
          <table:table-cell office:value-type="string">
            <text:p>1924</text:p>
          </table:table-cell>
          <table:table-cell office:value-type="float" office:value="120.1992060000000038"/>
          <table:table-cell office:value-type="float" office:value="23.0015180000000008"/>
          <table:table-cell office:value-type="string">
            <text:p>街道區塊</text:p>
          </table:table-cell>
        </table:table-row>
        <table:table-row>
          <table:table-cell office:value-type="float" office:value="120.1983900000000034"/>
          <table:table-cell office:value-type="float" office:value="23.0000269999999993"/>
          <table:table-cell office:value-type="string">
            <text:p>福住町一丁目</text:p>
          </table:table-cell>
          <table:table-cell office:value-type="string">
            <text:p>1924</text:p>
          </table:table-cell>
          <table:table-cell office:value-type="float" office:value="120.1983900000000034"/>
          <table:table-cell office:value-type="float" office:value="23.0000269999999993"/>
          <table:table-cell office:value-type="string">
            <text:p>街道區塊</text:p>
          </table:table-cell>
        </table:table-row>
        <table:table-row>
          <table:table-cell office:value-type="float" office:value="120.1947859999999935"/>
          <table:table-cell office:value-type="float" office:value="22.9986539999999984"/>
          <table:table-cell office:value-type="string">
            <text:p>入船町二丁目</text:p>
          </table:table-cell>
          <table:table-cell office:value-type="string">
            <text:p>1924</text:p>
          </table:table-cell>
          <table:table-cell office:value-type="float" office:value="120.1947859999999935"/>
          <table:table-cell office:value-type="float" office:value="22.9986539999999984"/>
          <table:table-cell office:value-type="string">
            <text:p>街道區塊</text:p>
          </table:table-cell>
        </table:table-row>
        <table:table-row>
          <table:table-cell office:value-type="float" office:value="120.1977250000000055"/>
          <table:table-cell office:value-type="float" office:value="22.9956020000000017"/>
          <table:table-cell office:value-type="string">
            <text:p>港町一丁目</text:p>
          </table:table-cell>
          <table:table-cell office:value-type="string">
            <text:p>1924</text:p>
          </table:table-cell>
          <table:table-cell office:value-type="float" office:value="120.1977250000000055"/>
          <table:table-cell office:value-type="float" office:value="22.9956020000000017"/>
          <table:table-cell office:value-type="string">
            <text:p>街道區塊</text:p>
          </table:table-cell>
        </table:table-row>
        <table:table-row>
          <table:table-cell office:value-type="float" office:value="120.1954190000000011"/>
          <table:table-cell office:value-type="float" office:value="22.9960169999999984"/>
          <table:table-cell office:value-type="string">
            <text:p>港町二丁目</text:p>
          </table:table-cell>
          <table:table-cell office:value-type="string">
            <text:p>1924</text:p>
          </table:table-cell>
          <table:table-cell office:value-type="float" office:value="120.1954190000000011"/>
          <table:table-cell office:value-type="float" office:value="22.9960169999999984"/>
          <table:table-cell office:value-type="string">
            <text:p>街道區塊</text:p>
          </table:table-cell>
        </table:table-row>
        <table:table-row>
          <table:table-cell office:value-type="float" office:value="120.1974790000000013"/>
          <table:table-cell office:value-type="float" office:value="22.9984070000000003"/>
          <table:table-cell office:value-type="string">
            <text:p>永樂町一丁目</text:p>
          </table:table-cell>
          <table:table-cell office:value-type="string">
            <text:p>1924</text:p>
          </table:table-cell>
          <table:table-cell office:value-type="float" office:value="120.1974790000000013"/>
          <table:table-cell office:value-type="float" office:value="22.9984070000000003"/>
          <table:table-cell office:value-type="string">
            <text:p>街道區塊</text:p>
          </table:table-cell>
        </table:table-row>
        <table:table-row>
          <table:table-cell office:value-type="float" office:value="120.1972319999999996"/>
          <table:table-cell office:value-type="float" office:value="22.9979329999999997"/>
          <table:table-cell office:value-type="string">
            <text:p>永樂町二丁目</text:p>
          </table:table-cell>
          <table:table-cell office:value-type="string">
            <text:p>1924</text:p>
          </table:table-cell>
          <table:table-cell office:value-type="float" office:value="120.1972319999999996"/>
          <table:table-cell office:value-type="float" office:value="22.9979329999999997"/>
          <table:table-cell office:value-type="string">
            <text:p>街道區塊</text:p>
          </table:table-cell>
        </table:table-row>
        <table:table-row>
          <table:table-cell office:value-type="float" office:value="120.1970390000000037"/>
          <table:table-cell office:value-type="float" office:value="22.9974390000000000"/>
          <table:table-cell office:value-type="string">
            <text:p>永樂町三丁目</text:p>
          </table:table-cell>
          <table:table-cell office:value-type="string">
            <text:p>1924</text:p>
          </table:table-cell>
          <table:table-cell office:value-type="float" office:value="120.1970390000000037"/>
          <table:table-cell office:value-type="float" office:value="22.9974390000000000"/>
          <table:table-cell office:value-type="string">
            <text:p>街道區塊</text:p>
          </table:table-cell>
        </table:table-row>
        <table:table-row>
          <table:table-cell office:value-type="float" office:value="120.1987550000000056"/>
          <table:table-cell office:value-type="float" office:value="22.9951580000000000"/>
          <table:table-cell office:value-type="string">
            <text:p>女子公學校</text:p>
          </table:table-cell>
          <table:table-cell office:value-type="string">
            <text:p>1924</text:p>
          </table:table-cell>
          <table:table-cell office:value-type="float" office:value="120.1987550000000056"/>
          <table:table-cell office:value-type="float" office:value="22.9951580000000000"/>
          <table:table-cell office:value-type="string">
            <text:p>公共建築</text:p>
          </table:table-cell>
        </table:table-row>
        <table:table-row>
          <table:table-cell office:value-type="float" office:value="120.1985509999999948"/>
          <table:table-cell office:value-type="float" office:value="22.9937949999999987"/>
          <table:table-cell office:value-type="string">
            <text:p>西市場</text:p>
          </table:table-cell>
          <table:table-cell office:value-type="string">
            <text:p>1924</text:p>
          </table:table-cell>
          <table:table-cell office:value-type="float" office:value="120.1985509999999948"/>
          <table:table-cell office:value-type="float" office:value="22.9937949999999987"/>
          <table:table-cell office:value-type="string">
            <text:p>未分類</text:p>
          </table:table-cell>
        </table:table-row>
        <table:table-row>
          <table:table-cell office:value-type="float" office:value="120.1962019999999995"/>
          <table:table-cell office:value-type="float" office:value="22.9935879999999990"/>
          <table:table-cell office:value-type="string">
            <text:p>田町</text:p>
          </table:table-cell>
          <table:table-cell office:value-type="string">
            <text:p>1924</text:p>
          </table:table-cell>
          <table:table-cell office:value-type="float" office:value="120.1962019999999995"/>
          <table:table-cell office:value-type="float" office:value="22.9935879999999990"/>
          <table:table-cell office:value-type="string">
            <text:p>街道區塊</text:p>
          </table:table-cell>
        </table:table-row>
        <table:table-row>
          <table:table-cell office:value-type="float" office:value="120.1949249999999978"/>
          <table:table-cell office:value-type="float" office:value="22.9919779999999996"/>
          <table:table-cell office:value-type="string">
            <text:p>新町一丁目</text:p>
          </table:table-cell>
          <table:table-cell office:value-type="string">
            <text:p>1924</text:p>
          </table:table-cell>
          <table:table-cell office:value-type="float" office:value="120.1949249999999978"/>
          <table:table-cell office:value-type="float" office:value="22.9919779999999996"/>
          <table:table-cell office:value-type="string">
            <text:p>街道區塊</text:p>
          </table:table-cell>
        </table:table-row>
        <table:table-row>
          <table:table-cell office:value-type="float" office:value="120.1940989999999942"/>
          <table:table-cell office:value-type="float" office:value="22.9890149999999984"/>
          <table:table-cell office:value-type="string">
            <text:p>清王病院</text:p>
          </table:table-cell>
          <table:table-cell office:value-type="string">
            <text:p>1924</text:p>
          </table:table-cell>
          <table:table-cell office:value-type="float" office:value="120.1940989999999942"/>
          <table:table-cell office:value-type="float" office:value="22.9890149999999984"/>
          <table:table-cell office:value-type="string">
            <text:p>公共建築</text:p>
          </table:table-cell>
        </table:table-row>
        <table:table-row>
          <table:table-cell office:value-type="float" office:value="120.1934870000000046"/>
          <table:table-cell office:value-type="float" office:value="22.9905259999999991"/>
          <table:table-cell office:value-type="string">
            <text:p>新町三丁目</text:p>
          </table:table-cell>
          <table:table-cell office:value-type="string">
            <text:p>1924</text:p>
          </table:table-cell>
          <table:table-cell office:value-type="float" office:value="120.1934870000000046"/>
          <table:table-cell office:value-type="float" office:value="22.9905259999999991"/>
          <table:table-cell office:value-type="string">
            <text:p>街道區塊</text:p>
          </table:table-cell>
        </table:table-row>
        <table:table-row>
          <table:table-cell office:value-type="float" office:value="120.1965450000000004"/>
          <table:table-cell office:value-type="float" office:value="22.9897360000000006"/>
          <table:table-cell office:value-type="string">
            <text:p>清町二丁目</text:p>
          </table:table-cell>
          <table:table-cell office:value-type="string">
            <text:p>1924</text:p>
          </table:table-cell>
          <table:table-cell office:value-type="float" office:value="120.1965450000000004"/>
          <table:table-cell office:value-type="float" office:value="22.9897360000000006"/>
          <table:table-cell office:value-type="string">
            <text:p>街道區塊</text:p>
          </table:table-cell>
        </table:table-row>
        <table:table-row>
          <table:table-cell office:value-type="float" office:value="120.1969310000000064"/>
          <table:table-cell office:value-type="float" office:value="22.9912859999999988"/>
          <table:table-cell office:value-type="string">
            <text:p>清町一丁目</text:p>
          </table:table-cell>
          <table:table-cell office:value-type="string">
            <text:p>1924</text:p>
          </table:table-cell>
          <table:table-cell office:value-type="float" office:value="120.1969310000000064"/>
          <table:table-cell office:value-type="float" office:value="22.9912859999999988"/>
          <table:table-cell office:value-type="string">
            <text:p>街道區塊</text:p>
          </table:table-cell>
        </table:table-row>
        <table:table-row>
          <table:table-cell office:value-type="float" office:value="120.1977789999999970"/>
          <table:table-cell office:value-type="float" office:value="22.9894299999999987"/>
          <table:table-cell office:value-type="string">
            <text:p>小西門</text:p>
          </table:table-cell>
          <table:table-cell office:value-type="string">
            <text:p>1924</text:p>
          </table:table-cell>
          <table:table-cell office:value-type="float" office:value="120.1977789999999970"/>
          <table:table-cell office:value-type="float" office:value="22.9894299999999987"/>
          <table:table-cell office:value-type="string">
            <text:p>城郭</text:p>
          </table:table-cell>
        </table:table-row>
        <table:table-row>
          <table:table-cell office:value-type="float" office:value="120.1990660000000020"/>
          <table:table-cell office:value-type="float" office:value="22.9877600000000015"/>
          <table:table-cell office:value-type="string">
            <text:p>台南刑務所</text:p>
          </table:table-cell>
          <table:table-cell office:value-type="string">
            <text:p>1924</text:p>
          </table:table-cell>
          <table:table-cell office:value-type="float" office:value="120.1990660000000020"/>
          <table:table-cell office:value-type="float" office:value="22.9877600000000015"/>
          <table:table-cell office:value-type="string">
            <text:p>衙署</text:p>
          </table:table-cell>
        </table:table-row>
        <table:table-row>
          <table:table-cell office:value-type="float" office:value="120.1992170000000044"/>
          <table:table-cell office:value-type="float" office:value="22.9889650000000003"/>
          <table:table-cell office:value-type="string">
            <text:p>泉町</text:p>
          </table:table-cell>
          <table:table-cell office:value-type="string">
            <text:p>1924</text:p>
          </table:table-cell>
          <table:table-cell office:value-type="float" office:value="120.1992170000000044"/>
          <table:table-cell office:value-type="float" office:value="22.9889650000000003"/>
          <table:table-cell office:value-type="string">
            <text:p>街道區塊</text:p>
          </table:table-cell>
        </table:table-row>
        <table:table-row>
          <table:table-cell office:value-type="float" office:value="120.2009979999999985"/>
          <table:table-cell office:value-type="float" office:value="22.9879089999999984"/>
          <table:table-cell office:value-type="string">
            <text:p>電力會社</text:p>
          </table:table-cell>
          <table:table-cell office:value-type="string">
            <text:p>1924</text:p>
          </table:table-cell>
          <table:table-cell office:value-type="float" office:value="120.2009979999999985"/>
          <table:table-cell office:value-type="float" office:value="22.9879089999999984"/>
          <table:table-cell office:value-type="string">
            <text:p>公共建築</text:p>
          </table:table-cell>
        </table:table-row>
        <table:table-row>
          <table:table-cell office:value-type="float" office:value="120.2028210000000001"/>
          <table:table-cell office:value-type="float" office:value="22.9881649999999986"/>
          <table:table-cell office:value-type="string">
            <text:p>小學校</text:p>
          </table:table-cell>
          <table:table-cell office:value-type="string">
            <text:p>1924</text:p>
          </table:table-cell>
          <table:table-cell office:value-type="float" office:value="120.2028210000000001"/>
          <table:table-cell office:value-type="float" office:value="22.9881649999999986"/>
          <table:table-cell office:value-type="string">
            <text:p>公共建築</text:p>
          </table:table-cell>
        </table:table-row>
        <table:table-row>
          <table:table-cell office:value-type="float" office:value="120.2037009999999952"/>
          <table:table-cell office:value-type="float" office:value="22.9868910000000000"/>
          <table:table-cell office:value-type="string">
            <text:p>大南門</text:p>
          </table:table-cell>
          <table:table-cell office:value-type="string">
            <text:p>1924</text:p>
          </table:table-cell>
          <table:table-cell office:value-type="float" office:value="120.2037009999999952"/>
          <table:table-cell office:value-type="float" office:value="22.9868910000000000"/>
          <table:table-cell office:value-type="string">
            <text:p>城郭</text:p>
          </table:table-cell>
        </table:table-row>
        <table:table-row>
          <table:table-cell office:value-type="float" office:value="120.2062870000000032"/>
          <table:table-cell office:value-type="float" office:value="22.9870890000000010"/>
          <table:table-cell office:value-type="string">
            <text:p>第一高等女學校</text:p>
          </table:table-cell>
          <table:table-cell office:value-type="string">
            <text:p>1924</text:p>
          </table:table-cell>
          <table:table-cell office:value-type="float" office:value="120.2062870000000032"/>
          <table:table-cell office:value-type="float" office:value="22.9870890000000010"/>
          <table:table-cell office:value-type="string">
            <text:p>公共建築</text:p>
          </table:table-cell>
        </table:table-row>
        <table:table-row>
          <table:table-cell office:value-type="float" office:value="120.1993130000000036"/>
          <table:table-cell office:value-type="float" office:value="22.9836020000000012"/>
          <table:table-cell office:value-type="string">
            <text:p>內地人墓地</text:p>
          </table:table-cell>
          <table:table-cell office:value-type="string">
            <text:p>1924</text:p>
          </table:table-cell>
          <table:table-cell office:value-type="float" office:value="120.1993130000000036"/>
          <table:table-cell office:value-type="float" office:value="22.9836020000000012"/>
          <table:table-cell office:value-type="string">
            <text:p>墓葬</text:p>
          </table:table-cell>
        </table:table-row>
        <table:table-row>
          <table:table-cell office:value-type="float" office:value="120.2034759999999949"/>
          <table:table-cell office:value-type="float" office:value="22.9833159999999985"/>
          <table:table-cell office:value-type="string">
            <text:p>第二高等女學校</text:p>
          </table:table-cell>
          <table:table-cell office:value-type="string">
            <text:p>1924</text:p>
          </table:table-cell>
          <table:table-cell office:value-type="float" office:value="120.2034759999999949"/>
          <table:table-cell office:value-type="float" office:value="22.9833159999999985"/>
          <table:table-cell office:value-type="string">
            <text:p>公共建築</text:p>
          </table:table-cell>
        </table:table-row>
        <table:table-row>
          <table:table-cell office:value-type="float" office:value="120.2084219999999988"/>
          <table:table-cell office:value-type="float" office:value="22.9856370000000005"/>
          <table:table-cell office:value-type="string">
            <text:p>第一公學校</text:p>
          </table:table-cell>
          <table:table-cell office:value-type="string">
            <text:p>1924</text:p>
          </table:table-cell>
          <table:table-cell office:value-type="float" office:value="120.2084219999999988"/>
          <table:table-cell office:value-type="float" office:value="22.9856370000000005"/>
          <table:table-cell office:value-type="string">
            <text:p>公共建築</text:p>
          </table:table-cell>
        </table:table-row>
        <table:table-row>
          <table:table-cell office:value-type="float" office:value="120.2076169999999991"/>
          <table:table-cell office:value-type="float" office:value="22.9841359999999995"/>
          <table:table-cell office:value-type="string">
            <text:p>師範學校</text:p>
          </table:table-cell>
          <table:table-cell office:value-type="string">
            <text:p>1924</text:p>
          </table:table-cell>
          <table:table-cell office:value-type="float" office:value="120.2076169999999991"/>
          <table:table-cell office:value-type="float" office:value="22.9841359999999995"/>
          <table:table-cell office:value-type="string">
            <text:p>公共建築</text:p>
          </table:table-cell>
        </table:table-row>
        <table:table-row>
          <table:table-cell office:value-type="float" office:value="120.2042160000000024"/>
          <table:table-cell office:value-type="float" office:value="22.9906049999999986"/>
          <table:table-cell office:value-type="string">
            <text:p>孔子廟</text:p>
          </table:table-cell>
          <table:table-cell office:value-type="string">
            <text:p>1924</text:p>
          </table:table-cell>
          <table:table-cell office:value-type="float" office:value="120.2042160000000024"/>
          <table:table-cell office:value-type="float" office:value="22.9906049999999986"/>
          <table:table-cell office:value-type="string">
            <text:p>寺廟</text:p>
          </table:table-cell>
        </table:table-row>
        <table:table-row>
          <table:table-cell office:value-type="float" office:value="120.2015229999999946"/>
          <table:table-cell office:value-type="float" office:value="22.9905849999999994"/>
          <table:table-cell office:value-type="string">
            <text:p>台南神社</text:p>
          </table:table-cell>
          <table:table-cell office:value-type="string">
            <text:p>1924</text:p>
          </table:table-cell>
          <table:table-cell office:value-type="float" office:value="120.2015229999999946"/>
          <table:table-cell office:value-type="float" office:value="22.9905849999999994"/>
          <table:table-cell office:value-type="string">
            <text:p>寺廟</text:p>
          </table:table-cell>
        </table:table-row>
        <table:table-row>
          <table:table-cell office:value-type="float" office:value="120.2016840000000002"/>
          <table:table-cell office:value-type="float" office:value="22.9897460000000002"/>
          <table:table-cell office:value-type="string">
            <text:p>南門町一丁目</text:p>
          </table:table-cell>
          <table:table-cell office:value-type="string">
            <text:p>1924</text:p>
          </table:table-cell>
          <table:table-cell office:value-type="float" office:value="120.2016840000000002"/>
          <table:table-cell office:value-type="float" office:value="22.9897460000000002"/>
          <table:table-cell office:value-type="string">
            <text:p>街道區塊</text:p>
          </table:table-cell>
        </table:table-row>
        <table:table-row>
          <table:table-cell office:value-type="float" office:value="120.2034120000000001"/>
          <table:table-cell office:value-type="float" office:value="22.9889749999999999"/>
          <table:table-cell office:value-type="string">
            <text:p>南門町一丁目</text:p>
          </table:table-cell>
          <table:table-cell office:value-type="string">
            <text:p>1924</text:p>
          </table:table-cell>
          <table:table-cell office:value-type="float" office:value="120.2034120000000001"/>
          <table:table-cell office:value-type="float" office:value="22.9889749999999999"/>
          <table:table-cell office:value-type="string">
            <text:p>街道區塊</text:p>
          </table:table-cell>
        </table:table-row>
        <table:table-row>
          <table:table-cell office:value-type="float" office:value="120.1995710000000059"/>
          <table:table-cell office:value-type="float" office:value="22.9910390000000007"/>
          <table:table-cell office:value-type="string">
            <text:p>南門町三丁目</text:p>
          </table:table-cell>
          <table:table-cell office:value-type="string">
            <text:p>1924</text:p>
          </table:table-cell>
          <table:table-cell office:value-type="float" office:value="120.1995710000000059"/>
          <table:table-cell office:value-type="float" office:value="22.9910390000000007"/>
          <table:table-cell office:value-type="string">
            <text:p>街道區塊</text:p>
          </table:table-cell>
        </table:table-row>
        <table:table-row>
          <table:table-cell office:value-type="float" office:value="120.1985729999999961"/>
          <table:table-cell office:value-type="float" office:value="22.9920960000000001"/>
          <table:table-cell office:value-type="string">
            <text:p>西門町五丁目</text:p>
          </table:table-cell>
          <table:table-cell office:value-type="string">
            <text:p>1924</text:p>
          </table:table-cell>
          <table:table-cell office:value-type="float" office:value="120.1985729999999961"/>
          <table:table-cell office:value-type="float" office:value="22.9920960000000001"/>
          <table:table-cell office:value-type="string">
            <text:p>街道區塊</text:p>
          </table:table-cell>
        </table:table-row>
        <table:table-row>
          <table:table-cell office:value-type="float" office:value="120.2002789999999948"/>
          <table:table-cell office:value-type="float" office:value="22.9925600000000010"/>
          <table:table-cell office:value-type="string">
            <text:p>末廣町三丁目</text:p>
          </table:table-cell>
          <table:table-cell office:value-type="string">
            <text:p>1924</text:p>
          </table:table-cell>
          <table:table-cell office:value-type="float" office:value="120.2002789999999948"/>
          <table:table-cell office:value-type="float" office:value="22.9925600000000010"/>
          <table:table-cell office:value-type="string">
            <text:p>街道區塊</text:p>
          </table:table-cell>
        </table:table-row>
        <table:table-row>
          <table:table-cell office:value-type="float" office:value="120.2017809999999969"/>
          <table:table-cell office:value-type="float" office:value="22.9923630000000010"/>
          <table:table-cell office:value-type="string">
            <text:p>末廣町二丁目</text:p>
          </table:table-cell>
          <table:table-cell office:value-type="string">
            <text:p>1924</text:p>
          </table:table-cell>
          <table:table-cell office:value-type="float" office:value="120.2017809999999969"/>
          <table:table-cell office:value-type="float" office:value="22.9923630000000010"/>
          <table:table-cell office:value-type="string">
            <text:p>街道區塊</text:p>
          </table:table-cell>
        </table:table-row>
        <table:table-row>
          <table:table-cell office:value-type="float" office:value="120.2005470000000003"/>
          <table:table-cell office:value-type="float" office:value="22.9907530000000015"/>
          <table:table-cell office:value-type="string">
            <text:p>大宮町四丁目</text:p>
          </table:table-cell>
          <table:table-cell office:value-type="string">
            <text:p>1924</text:p>
          </table:table-cell>
          <table:table-cell office:value-type="float" office:value="120.2005470000000003"/>
          <table:table-cell office:value-type="float" office:value="22.9907530000000015"/>
          <table:table-cell office:value-type="string">
            <text:p>街道區塊</text:p>
          </table:table-cell>
        </table:table-row>
        <table:table-row>
          <table:table-cell office:value-type="float" office:value="120.2009869999999978"/>
          <table:table-cell office:value-type="float" office:value="22.9917900000000017"/>
          <table:table-cell office:value-type="string">
            <text:p>大宮町三丁目</text:p>
          </table:table-cell>
          <table:table-cell office:value-type="string">
            <text:p>1924</text:p>
          </table:table-cell>
          <table:table-cell office:value-type="float" office:value="120.2009869999999978"/>
          <table:table-cell office:value-type="float" office:value="22.9917900000000017"/>
          <table:table-cell office:value-type="string">
            <text:p>街道區塊</text:p>
          </table:table-cell>
        </table:table-row>
        <table:table-row>
          <table:table-cell office:value-type="float" office:value="120.1991309999999942"/>
          <table:table-cell office:value-type="float" office:value="22.9938940000000009"/>
          <table:table-cell office:value-type="string">
            <text:p>三門町四丁目</text:p>
          </table:table-cell>
          <table:table-cell office:value-type="string">
            <text:p>1924</text:p>
          </table:table-cell>
          <table:table-cell office:value-type="float" office:value="120.1991309999999942"/>
          <table:table-cell office:value-type="float" office:value="22.9938940000000009"/>
          <table:table-cell office:value-type="string">
            <text:p>街道區塊</text:p>
          </table:table-cell>
        </table:table-row>
        <table:table-row>
          <table:table-cell office:value-type="float" office:value="120.2050210000000021"/>
          <table:table-cell office:value-type="float" office:value="22.9925409999999992"/>
          <table:table-cell office:value-type="string">
            <text:p>兒玉壽像</text:p>
          </table:table-cell>
          <table:table-cell office:value-type="string">
            <text:p>1924</text:p>
          </table:table-cell>
          <table:table-cell office:value-type="float" office:value="120.2050210000000021"/>
          <table:table-cell office:value-type="float" office:value="22.9925409999999992"/>
          <table:table-cell office:value-type="string">
            <text:p>未分類</text:p>
          </table:table-cell>
        </table:table-row>
        <table:table-row>
          <table:table-cell office:value-type="float" office:value="120.2027460000000048"/>
          <table:table-cell office:value-type="float" office:value="22.9951280000000011"/>
          <table:table-cell office:value-type="string">
            <text:p>本町三丁目</text:p>
          </table:table-cell>
          <table:table-cell office:value-type="string">
            <text:p>1924</text:p>
          </table:table-cell>
          <table:table-cell office:value-type="float" office:value="120.2027460000000048"/>
          <table:table-cell office:value-type="float" office:value="22.9951280000000011"/>
          <table:table-cell office:value-type="string">
            <text:p>街道區塊</text:p>
          </table:table-cell>
        </table:table-row>
        <table:table-row>
          <table:table-cell office:value-type="float" office:value="120.2013189999999980"/>
          <table:table-cell office:value-type="float" office:value="22.9958589999999994"/>
          <table:table-cell office:value-type="string">
            <text:p>本町四丁目</text:p>
          </table:table-cell>
          <table:table-cell office:value-type="string">
            <text:p>1924</text:p>
          </table:table-cell>
          <table:table-cell office:value-type="float" office:value="120.2013189999999980"/>
          <table:table-cell office:value-type="float" office:value="22.9958589999999994"/>
          <table:table-cell office:value-type="string">
            <text:p>街道區塊</text:p>
          </table:table-cell>
        </table:table-row>
        <table:table-row>
          <table:table-cell office:value-type="float" office:value="120.1995490000000046"/>
          <table:table-cell office:value-type="float" office:value="22.9952959999999997"/>
          <table:table-cell office:value-type="string">
            <text:p>西門町三丁目</text:p>
          </table:table-cell>
          <table:table-cell office:value-type="string">
            <text:p>1924</text:p>
          </table:table-cell>
          <table:table-cell office:value-type="float" office:value="120.1995490000000046"/>
          <table:table-cell office:value-type="float" office:value="22.9952959999999997"/>
          <table:table-cell office:value-type="string">
            <text:p>街道區塊</text:p>
          </table:table-cell>
        </table:table-row>
        <table:table-row>
          <table:table-cell office:value-type="float" office:value="120.1998710000000017"/>
          <table:table-cell office:value-type="float" office:value="22.9966590000000011"/>
          <table:table-cell office:value-type="string">
            <text:p>西門町二丁目</text:p>
          </table:table-cell>
          <table:table-cell office:value-type="string">
            <text:p>1924</text:p>
          </table:table-cell>
          <table:table-cell office:value-type="float" office:value="120.1998710000000017"/>
          <table:table-cell office:value-type="float" office:value="22.9966590000000011"/>
          <table:table-cell office:value-type="string">
            <text:p>街道區塊</text:p>
          </table:table-cell>
        </table:table-row>
        <table:table-row>
          <table:table-cell office:value-type="float" office:value="120.2011689999999930"/>
          <table:table-cell office:value-type="float" office:value="22.9931930000000015"/>
          <table:table-cell office:value-type="string">
            <text:p>大宮町二丁目</text:p>
          </table:table-cell>
          <table:table-cell office:value-type="string">
            <text:p>1924</text:p>
          </table:table-cell>
          <table:table-cell office:value-type="float" office:value="120.2011689999999930"/>
          <table:table-cell office:value-type="float" office:value="22.9931930000000015"/>
          <table:table-cell office:value-type="string">
            <text:p>街道區塊</text:p>
          </table:table-cell>
        </table:table-row>
        <table:table-row>
          <table:table-cell office:value-type="float" office:value="120.2016840000000002"/>
          <table:table-cell office:value-type="float" office:value="22.9948520000000016"/>
          <table:table-cell office:value-type="string">
            <text:p>大宮町一丁目</text:p>
          </table:table-cell>
          <table:table-cell office:value-type="string">
            <text:p>1924</text:p>
          </table:table-cell>
          <table:table-cell office:value-type="float" office:value="120.2016840000000002"/>
          <table:table-cell office:value-type="float" office:value="22.9948520000000016"/>
          <table:table-cell office:value-type="string">
            <text:p>街道區塊</text:p>
          </table:table-cell>
        </table:table-row>
        <table:table-row>
          <table:table-cell office:value-type="float" office:value="120.2028750000000059"/>
          <table:table-cell office:value-type="float" office:value="22.9928670000000004"/>
          <table:table-cell office:value-type="string">
            <text:p>白金町一丁目</text:p>
          </table:table-cell>
          <table:table-cell office:value-type="string">
            <text:p>1924</text:p>
          </table:table-cell>
          <table:table-cell office:value-type="float" office:value="120.2028750000000059"/>
          <table:table-cell office:value-type="float" office:value="22.9928670000000004"/>
          <table:table-cell office:value-type="string">
            <text:p>街道區塊</text:p>
          </table:table-cell>
        </table:table-row>
        <table:table-row>
          <table:table-cell office:value-type="float" office:value="120.2035510000000045"/>
          <table:table-cell office:value-type="float" office:value="22.9942390000000003"/>
          <table:table-cell office:value-type="string">
            <text:p>白金町二丁目</text:p>
          </table:table-cell>
          <table:table-cell office:value-type="string">
            <text:p>1924</text:p>
          </table:table-cell>
          <table:table-cell office:value-type="float" office:value="120.2035510000000045"/>
          <table:table-cell office:value-type="float" office:value="22.9942390000000003"/>
          <table:table-cell office:value-type="string">
            <text:p>街道區塊</text:p>
          </table:table-cell>
        </table:table-row>
        <table:table-row>
          <table:table-cell office:value-type="float" office:value="120.2085399999999993"/>
          <table:table-cell office:value-type="float" office:value="22.9969059999999992"/>
          <table:table-cell office:value-type="string">
            <text:p>台南病院</text:p>
          </table:table-cell>
          <table:table-cell office:value-type="string">
            <text:p>1924</text:p>
          </table:table-cell>
          <table:table-cell office:value-type="float" office:value="120.2085399999999993"/>
          <table:table-cell office:value-type="float" office:value="22.9969059999999992"/>
          <table:table-cell office:value-type="string">
            <text:p>公共建築</text:p>
          </table:table-cell>
        </table:table-row>
        <table:table-row>
          <table:table-cell office:value-type="float" office:value="120.2090759999999960"/>
          <table:table-cell office:value-type="float" office:value="23.0003029999999988"/>
          <table:table-cell office:value-type="string">
            <text:p>小學校</text:p>
          </table:table-cell>
          <table:table-cell office:value-type="string">
            <text:p>1924</text:p>
          </table:table-cell>
          <table:table-cell office:value-type="float" office:value="120.2090759999999960"/>
          <table:table-cell office:value-type="float" office:value="23.0003029999999988"/>
          <table:table-cell office:value-type="string">
            <text:p>公共建築</text:p>
          </table:table-cell>
        </table:table-row>
        <table:table-row>
          <table:table-cell office:value-type="float" office:value="120.2007399999999961"/>
          <table:table-cell office:value-type="float" office:value="22.9986539999999984"/>
          <table:table-cell office:value-type="string">
            <text:p>西門町一丁目</text:p>
          </table:table-cell>
          <table:table-cell office:value-type="string">
            <text:p>1924</text:p>
          </table:table-cell>
          <table:table-cell office:value-type="float" office:value="120.2007399999999961"/>
          <table:table-cell office:value-type="float" office:value="22.9986539999999984"/>
          <table:table-cell office:value-type="string">
            <text:p>街道區塊</text:p>
          </table:table-cell>
        </table:table-row>
        <table:table-row>
          <table:table-cell office:value-type="float" office:value="120.2022529999999989"/>
          <table:table-cell office:value-type="float" office:value="22.9982000000000006"/>
          <table:table-cell office:value-type="string">
            <text:p>臺町二丁目</text:p>
          </table:table-cell>
          <table:table-cell office:value-type="string">
            <text:p>1924</text:p>
          </table:table-cell>
          <table:table-cell office:value-type="float" office:value="120.2022529999999989"/>
          <table:table-cell office:value-type="float" office:value="22.9982000000000006"/>
          <table:table-cell office:value-type="string">
            <text:p>街道區塊</text:p>
          </table:table-cell>
        </table:table-row>
        <table:table-row>
          <table:table-cell office:value-type="float" office:value="120.2035300000000007"/>
          <table:table-cell office:value-type="float" office:value="22.9979329999999997"/>
          <table:table-cell office:value-type="string">
            <text:p>臺町一丁目</text:p>
          </table:table-cell>
          <table:table-cell office:value-type="string">
            <text:p>1924</text:p>
          </table:table-cell>
          <table:table-cell office:value-type="float" office:value="120.2035300000000007"/>
          <table:table-cell office:value-type="float" office:value="22.9979329999999997"/>
          <table:table-cell office:value-type="string">
            <text:p>街道區塊</text:p>
          </table:table-cell>
        </table:table-row>
        <table:table-row>
          <table:table-cell office:value-type="float" office:value="120.2042270000000030"/>
          <table:table-cell office:value-type="float" office:value="22.9948419999999984"/>
          <table:table-cell office:value-type="string">
            <text:p>本町二丁目</text:p>
          </table:table-cell>
          <table:table-cell office:value-type="string">
            <text:p>1924</text:p>
          </table:table-cell>
          <table:table-cell office:value-type="float" office:value="120.2042270000000030"/>
          <table:table-cell office:value-type="float" office:value="22.9948419999999984"/>
          <table:table-cell office:value-type="string">
            <text:p>街道區塊</text:p>
          </table:table-cell>
        </table:table-row>
        <table:table-row>
          <table:table-cell office:value-type="float" office:value="120.2042480000000069"/>
          <table:table-cell office:value-type="float" office:value="22.9969059999999992"/>
          <table:table-cell office:value-type="string">
            <text:p>白金町四丁目</text:p>
          </table:table-cell>
          <table:table-cell office:value-type="string">
            <text:p>1924</text:p>
          </table:table-cell>
          <table:table-cell office:value-type="float" office:value="120.2042480000000069"/>
          <table:table-cell office:value-type="float" office:value="22.9969059999999992"/>
          <table:table-cell office:value-type="string">
            <text:p>街道區塊</text:p>
          </table:table-cell>
        </table:table-row>
        <table:table-row>
          <table:table-cell office:value-type="float" office:value="120.2047419999999960"/>
          <table:table-cell office:value-type="float" office:value="22.9979329999999997"/>
          <table:table-cell office:value-type="string">
            <text:p>白金町五丁目</text:p>
          </table:table-cell>
          <table:table-cell office:value-type="string">
            <text:p>1924</text:p>
          </table:table-cell>
          <table:table-cell office:value-type="float" office:value="120.2047419999999960"/>
          <table:table-cell office:value-type="float" office:value="22.9979329999999997"/>
          <table:table-cell office:value-type="string">
            <text:p>街道區塊</text:p>
          </table:table-cell>
        </table:table-row>
        <table:table-row>
          <table:table-cell office:value-type="float" office:value="120.2030469999999980"/>
          <table:table-cell office:value-type="float" office:value="22.9984169999999999"/>
          <table:table-cell office:value-type="string">
            <text:p>赤崁樓</text:p>
          </table:table-cell>
          <table:table-cell office:value-type="string">
            <text:p>1924</text:p>
          </table:table-cell>
          <table:table-cell office:value-type="float" office:value="120.2030469999999980"/>
          <table:table-cell office:value-type="float" office:value="22.9984169999999999"/>
          <table:table-cell office:value-type="string">
            <text:p>衙署</text:p>
          </table:table-cell>
        </table:table-row>
        <table:table-row>
          <table:table-cell office:value-type="float" office:value="120.2039050000000060"/>
          <table:table-cell office:value-type="float" office:value="22.9958390000000001"/>
          <table:table-cell office:value-type="string">
            <text:p>白金町三丁目</text:p>
          </table:table-cell>
          <table:table-cell office:value-type="string">
            <text:p>1924</text:p>
          </table:table-cell>
          <table:table-cell office:value-type="float" office:value="120.2039050000000060"/>
          <table:table-cell office:value-type="float" office:value="22.9958390000000001"/>
          <table:table-cell office:value-type="string">
            <text:p>街道區塊</text:p>
          </table:table-cell>
        </table:table-row>
        <table:table-row>
          <table:table-cell office:value-type="float" office:value="120.2050959999999975"/>
          <table:table-cell office:value-type="float" office:value="22.9937259999999988"/>
          <table:table-cell office:value-type="string">
            <text:p>測候所</text:p>
          </table:table-cell>
          <table:table-cell office:value-type="string">
            <text:p>1924</text:p>
          </table:table-cell>
          <table:table-cell office:value-type="float" office:value="120.2050959999999975"/>
          <table:table-cell office:value-type="float" office:value="22.9937259999999988"/>
          <table:table-cell office:value-type="string">
            <text:p>公共建築</text:p>
          </table:table-cell>
        </table:table-row>
        <table:table-row>
          <table:table-cell office:value-type="float" office:value="120.2037550000000010"/>
          <table:table-cell office:value-type="float" office:value="22.9933310000000013"/>
          <table:table-cell office:value-type="string">
            <text:p>錦町一丁目</text:p>
          </table:table-cell>
          <table:table-cell office:value-type="string">
            <text:p>1924</text:p>
          </table:table-cell>
          <table:table-cell office:value-type="float" office:value="120.2037550000000010"/>
          <table:table-cell office:value-type="float" office:value="22.9933310000000013"/>
          <table:table-cell office:value-type="string">
            <text:p>街道區塊</text:p>
          </table:table-cell>
        </table:table-row>
        <table:table-row>
          <table:table-cell office:value-type="float" office:value="120.2019520000000057"/>
          <table:table-cell office:value-type="float" office:value="22.9938539999999989"/>
          <table:table-cell office:value-type="string">
            <text:p>錦町二丁目</text:p>
          </table:table-cell>
          <table:table-cell office:value-type="string">
            <text:p>1924</text:p>
          </table:table-cell>
          <table:table-cell office:value-type="float" office:value="120.2019520000000057"/>
          <table:table-cell office:value-type="float" office:value="22.9938539999999989"/>
          <table:table-cell office:value-type="string">
            <text:p>街道區塊</text:p>
          </table:table-cell>
        </table:table-row>
        <table:table-row>
          <table:table-cell office:value-type="float" office:value="120.2003219999999999"/>
          <table:table-cell office:value-type="float" office:value="22.9943880000000007"/>
          <table:table-cell office:value-type="string">
            <text:p>錦町三丁目</text:p>
          </table:table-cell>
          <table:table-cell office:value-type="string">
            <text:p>1924</text:p>
          </table:table-cell>
          <table:table-cell office:value-type="float" office:value="120.2003219999999999"/>
          <table:table-cell office:value-type="float" office:value="22.9943880000000007"/>
          <table:table-cell office:value-type="string">
            <text:p>街道區塊</text:p>
          </table:table-cell>
        </table:table-row>
        <table:table-row>
          <table:table-cell office:value-type="float" office:value="120.2033359999999931"/>
          <table:table-cell office:value-type="float" office:value="22.9989500000000007"/>
          <table:table-cell office:value-type="string">
            <text:p>明治町三丁目</text:p>
          </table:table-cell>
          <table:table-cell office:value-type="string">
            <text:p>1924</text:p>
          </table:table-cell>
          <table:table-cell office:value-type="float" office:value="120.2033359999999931"/>
          <table:table-cell office:value-type="float" office:value="22.9989500000000007"/>
          <table:table-cell office:value-type="string">
            <text:p>街道區塊</text:p>
          </table:table-cell>
        </table:table-row>
        <table:table-row>
          <table:table-cell office:value-type="float" office:value="120.2063299999999941"/>
          <table:table-cell office:value-type="float" office:value="22.9982390000000017"/>
          <table:table-cell office:value-type="string">
            <text:p>明治町二丁目</text:p>
          </table:table-cell>
          <table:table-cell office:value-type="string">
            <text:p>1924</text:p>
          </table:table-cell>
          <table:table-cell office:value-type="float" office:value="120.2063299999999941"/>
          <table:table-cell office:value-type="float" office:value="22.9982390000000017"/>
          <table:table-cell office:value-type="string">
            <text:p>街道區塊</text:p>
          </table:table-cell>
        </table:table-row>
        <table:table-row>
          <table:table-cell office:value-type="float" office:value="120.2098170000000010"/>
          <table:table-cell office:value-type="float" office:value="22.9976370000000010"/>
          <table:table-cell office:value-type="string">
            <text:p>明治町一丁目</text:p>
          </table:table-cell>
          <table:table-cell office:value-type="string">
            <text:p>1924</text:p>
          </table:table-cell>
          <table:table-cell office:value-type="float" office:value="120.2098170000000010"/>
          <table:table-cell office:value-type="float" office:value="22.9976370000000010"/>
          <table:table-cell office:value-type="string">
            <text:p>街道區塊</text:p>
          </table:table-cell>
        </table:table-row>
        <table:table-row>
          <table:table-cell office:value-type="float" office:value="120.2109319999999997"/>
          <table:table-cell office:value-type="float" office:value="22.9981900000000010"/>
          <table:table-cell office:value-type="string">
            <text:p>三井物產</text:p>
          </table:table-cell>
          <table:table-cell office:value-type="string">
            <text:p>1924</text:p>
          </table:table-cell>
          <table:table-cell office:value-type="float" office:value="120.2109319999999997"/>
          <table:table-cell office:value-type="float" office:value="22.9981900000000010"/>
          <table:table-cell office:value-type="string">
            <text:p>產業設施</text:p>
          </table:table-cell>
        </table:table-row>
        <table:table-row>
          <table:table-cell office:value-type="float" office:value="120.2094519999999989"/>
          <table:table-cell office:value-type="float" office:value="22.9994739999999993"/>
          <table:table-cell office:value-type="string">
            <text:p>北門町一丁目</text:p>
          </table:table-cell>
          <table:table-cell office:value-type="string">
            <text:p>1924</text:p>
          </table:table-cell>
          <table:table-cell office:value-type="float" office:value="120.2094519999999989"/>
          <table:table-cell office:value-type="float" office:value="22.9994739999999993"/>
          <table:table-cell office:value-type="string">
            <text:p>街道區塊</text:p>
          </table:table-cell>
        </table:table-row>
        <table:table-row>
          <table:table-cell office:value-type="float" office:value="120.2110179999999957"/>
          <table:table-cell office:value-type="float" office:value="22.9990389999999998"/>
          <table:table-cell office:value-type="string">
            <text:p>北門町二丁目</text:p>
          </table:table-cell>
          <table:table-cell office:value-type="string">
            <text:p>1924</text:p>
          </table:table-cell>
          <table:table-cell office:value-type="float" office:value="120.2110179999999957"/>
          <table:table-cell office:value-type="float" office:value="22.9990389999999998"/>
          <table:table-cell office:value-type="string">
            <text:p>街道區塊</text:p>
          </table:table-cell>
        </table:table-row>
        <table:table-row>
          <table:table-cell office:value-type="float" office:value="120.2113080000000025"/>
          <table:table-cell office:value-type="float" office:value="22.9941600000000008"/>
          <table:table-cell office:value-type="string">
            <text:p>盲啞學校</text:p>
          </table:table-cell>
          <table:table-cell office:value-type="string">
            <text:p>1924</text:p>
          </table:table-cell>
          <table:table-cell office:value-type="float" office:value="120.2113080000000025"/>
          <table:table-cell office:value-type="float" office:value="22.9941600000000008"/>
          <table:table-cell office:value-type="string">
            <text:p>公共建築</text:p>
          </table:table-cell>
        </table:table-row>
        <table:table-row>
          <table:table-cell office:value-type="float" office:value="120.2134429999999981"/>
          <table:table-cell office:value-type="float" office:value="22.9923730000000006"/>
          <table:table-cell office:value-type="string">
            <text:p>知事官邸</text:p>
          </table:table-cell>
          <table:table-cell office:value-type="string">
            <text:p>1924</text:p>
          </table:table-cell>
          <table:table-cell office:value-type="float" office:value="120.2134429999999981"/>
          <table:table-cell office:value-type="float" office:value="22.9923730000000006"/>
          <table:table-cell office:value-type="string">
            <text:p>公共建築</text:p>
          </table:table-cell>
        </table:table-row>
        <table:table-row>
          <table:table-cell office:value-type="float" office:value="120.2055569999999989"/>
          <table:table-cell office:value-type="float" office:value="22.9945650000000015"/>
          <table:table-cell office:value-type="string">
            <text:p>花園町一丁目</text:p>
          </table:table-cell>
          <table:table-cell office:value-type="string">
            <text:p>1924</text:p>
          </table:table-cell>
          <table:table-cell office:value-type="float" office:value="120.2055569999999989"/>
          <table:table-cell office:value-type="float" office:value="22.9945650000000015"/>
          <table:table-cell office:value-type="string">
            <text:p>街道區塊</text:p>
          </table:table-cell>
        </table:table-row>
        <table:table-row>
          <table:table-cell office:value-type="float" office:value="120.2064799999999991"/>
          <table:table-cell office:value-type="float" office:value="22.9970050000000015"/>
          <table:table-cell office:value-type="string">
            <text:p>花園町二丁目</text:p>
          </table:table-cell>
          <table:table-cell office:value-type="string">
            <text:p>1924</text:p>
          </table:table-cell>
          <table:table-cell office:value-type="float" office:value="120.2064799999999991"/>
          <table:table-cell office:value-type="float" office:value="22.9970050000000015"/>
          <table:table-cell office:value-type="string">
            <text:p>街道區塊</text:p>
          </table:table-cell>
        </table:table-row>
        <table:table-row>
          <table:table-cell office:value-type="float" office:value="120.2071990000000028"/>
          <table:table-cell office:value-type="float" office:value="22.9978149999999992"/>
          <table:table-cell office:value-type="string">
            <text:p>水道事務所</text:p>
          </table:table-cell>
          <table:table-cell office:value-type="string">
            <text:p>1924</text:p>
          </table:table-cell>
          <table:table-cell office:value-type="float" office:value="120.2071990000000028"/>
          <table:table-cell office:value-type="float" office:value="22.9978149999999992"/>
          <table:table-cell office:value-type="string">
            <text:p>公共建築</text:p>
          </table:table-cell>
        </table:table-row>
        <table:table-row>
          <table:table-cell office:value-type="float" office:value="120.2063080000000070"/>
          <table:table-cell office:value-type="float" office:value="22.9933310000000013"/>
          <table:table-cell office:value-type="string">
            <text:p>大正町一丁目</text:p>
          </table:table-cell>
          <table:table-cell office:value-type="string">
            <text:p>1924</text:p>
          </table:table-cell>
          <table:table-cell office:value-type="float" office:value="120.2063080000000070"/>
          <table:table-cell office:value-type="float" office:value="22.9933310000000013"/>
          <table:table-cell office:value-type="string">
            <text:p>街道區塊</text:p>
          </table:table-cell>
        </table:table-row>
        <table:table-row>
          <table:table-cell office:value-type="float" office:value="120.2079279999999954"/>
          <table:table-cell office:value-type="float" office:value="22.9944670000000002"/>
          <table:table-cell office:value-type="string">
            <text:p>大正町二丁目</text:p>
          </table:table-cell>
          <table:table-cell office:value-type="string">
            <text:p>1924</text:p>
          </table:table-cell>
          <table:table-cell office:value-type="float" office:value="120.2079279999999954"/>
          <table:table-cell office:value-type="float" office:value="22.9944670000000002"/>
          <table:table-cell office:value-type="string">
            <text:p>街道區塊</text:p>
          </table:table-cell>
        </table:table-row>
        <table:table-row>
          <table:table-cell office:value-type="float" office:value="120.2108249999999998"/>
          <table:table-cell office:value-type="float" office:value="22.9964119999999994"/>
          <table:table-cell office:value-type="string">
            <text:p>大正町三丁目</text:p>
          </table:table-cell>
          <table:table-cell office:value-type="string">
            <text:p>1924</text:p>
          </table:table-cell>
          <table:table-cell office:value-type="float" office:value="120.2108249999999998"/>
          <table:table-cell office:value-type="float" office:value="22.9964119999999994"/>
          <table:table-cell office:value-type="string">
            <text:p>街道區塊</text:p>
          </table:table-cell>
        </table:table-row>
        <table:table-row>
          <table:table-cell office:value-type="float" office:value="120.2089799999999968"/>
          <table:table-cell office:value-type="float" office:value="22.9935089999999995"/>
          <table:table-cell office:value-type="string">
            <text:p>司令部</text:p>
          </table:table-cell>
          <table:table-cell office:value-type="string">
            <text:p>1924</text:p>
          </table:table-cell>
          <table:table-cell office:value-type="float" office:value="120.2089799999999968"/>
          <table:table-cell office:value-type="float" office:value="22.9935089999999995"/>
          <table:table-cell office:value-type="string">
            <text:p>公共建築</text:p>
          </table:table-cell>
        </table:table-row>
        <table:table-row>
          <table:table-cell office:value-type="float" office:value="120.2081220000000030"/>
          <table:table-cell office:value-type="float" office:value="23.0000169999999997"/>
          <table:table-cell office:value-type="string">
            <text:p>花園町三丁目</text:p>
          </table:table-cell>
          <table:table-cell office:value-type="string">
            <text:p>1924</text:p>
          </table:table-cell>
          <table:table-cell office:value-type="float" office:value="120.2081220000000030"/>
          <table:table-cell office:value-type="float" office:value="23.0000169999999997"/>
          <table:table-cell office:value-type="string">
            <text:p>街道區塊</text:p>
          </table:table-cell>
        </table:table-row>
        <table:table-row>
          <table:table-cell office:value-type="float" office:value="120.2058580000000063"/>
          <table:table-cell office:value-type="float" office:value="23.0006100000000018"/>
          <table:table-cell office:value-type="string">
            <text:p>老松町一丁目</text:p>
          </table:table-cell>
          <table:table-cell office:value-type="string">
            <text:p>1924</text:p>
          </table:table-cell>
          <table:table-cell office:value-type="float" office:value="120.2058580000000063"/>
          <table:table-cell office:value-type="float" office:value="23.0006100000000018"/>
          <table:table-cell office:value-type="string">
            <text:p>街道區塊</text:p>
          </table:table-cell>
        </table:table-row>
        <table:table-row>
          <table:table-cell office:value-type="float" office:value="120.2043769999999938"/>
          <table:table-cell office:value-type="float" office:value="22.9914540000000009"/>
          <table:table-cell office:value-type="string">
            <text:p>台南州廳</text:p>
          </table:table-cell>
          <table:table-cell office:value-type="string">
            <text:p>1924</text:p>
          </table:table-cell>
          <table:table-cell office:value-type="float" office:value="120.2043769999999938"/>
          <table:table-cell office:value-type="float" office:value="22.9914540000000009"/>
          <table:table-cell office:value-type="string">
            <text:p>公共建築</text:p>
          </table:table-cell>
        </table:table-row>
        <table:table-row>
          <table:table-cell office:value-type="float" office:value="120.2047629999999998"/>
          <table:table-cell office:value-type="float" office:value="22.9913750000000014"/>
          <table:table-cell office:value-type="string">
            <text:p>市役所</text:p>
          </table:table-cell>
          <table:table-cell office:value-type="string">
            <text:p>1924</text:p>
          </table:table-cell>
          <table:table-cell office:value-type="float" office:value="120.2047629999999998"/>
          <table:table-cell office:value-type="float" office:value="22.9913750000000014"/>
          <table:table-cell office:value-type="string">
            <text:p>公共建築</text:p>
          </table:table-cell>
        </table:table-row>
        <table:table-row>
          <table:table-cell office:value-type="float" office:value="120.2049889999999976"/>
          <table:table-cell office:value-type="float" office:value="22.9914050000000003"/>
          <table:table-cell office:value-type="string">
            <text:p>幸町一丁目</text:p>
          </table:table-cell>
          <table:table-cell office:value-type="string">
            <text:p>1924</text:p>
          </table:table-cell>
          <table:table-cell office:value-type="float" office:value="120.2049889999999976"/>
          <table:table-cell office:value-type="float" office:value="22.9914050000000003"/>
          <table:table-cell office:value-type="string">
            <text:p>街道區塊</text:p>
          </table:table-cell>
        </table:table-row>
        <table:table-row>
          <table:table-cell office:value-type="float" office:value="120.2048599999999965"/>
          <table:table-cell office:value-type="float" office:value="22.9902100000000011"/>
          <table:table-cell office:value-type="string">
            <text:p>幸町二丁目</text:p>
          </table:table-cell>
          <table:table-cell office:value-type="string">
            <text:p>1924</text:p>
          </table:table-cell>
          <table:table-cell office:value-type="float" office:value="120.2048599999999965"/>
          <table:table-cell office:value-type="float" office:value="22.9902100000000011"/>
          <table:table-cell office:value-type="string">
            <text:p>街道區塊</text:p>
          </table:table-cell>
        </table:table-row>
        <table:table-row>
          <table:table-cell office:value-type="float" office:value="120.2040980000000019"/>
          <table:table-cell office:value-type="float" office:value="22.9915230000000008"/>
          <table:table-cell office:value-type="string">
            <text:p>警察署</text:p>
          </table:table-cell>
          <table:table-cell office:value-type="string">
            <text:p>1924</text:p>
          </table:table-cell>
          <table:table-cell office:value-type="float" office:value="120.2040980000000019"/>
          <table:table-cell office:value-type="float" office:value="22.9915230000000008"/>
          <table:table-cell office:value-type="string">
            <text:p>衙署</text:p>
          </table:table-cell>
        </table:table-row>
        <table:table-row>
          <table:table-cell office:value-type="float" office:value="120.2035620000000051"/>
          <table:table-cell office:value-type="float" office:value="22.9923929999999999"/>
          <table:table-cell office:value-type="string">
            <text:p>末廣町一丁目</text:p>
          </table:table-cell>
          <table:table-cell office:value-type="string">
            <text:p>1924</text:p>
          </table:table-cell>
          <table:table-cell office:value-type="float" office:value="120.2035620000000051"/>
          <table:table-cell office:value-type="float" office:value="22.9923929999999999"/>
          <table:table-cell office:value-type="string">
            <text:p>街道區塊</text:p>
          </table:table-cell>
        </table:table-row>
        <table:table-row>
          <table:table-cell office:value-type="float" office:value="120.2059110000000004"/>
          <table:table-cell office:value-type="float" office:value="22.9914050000000003"/>
          <table:table-cell office:value-type="string">
            <text:p>開山町一丁目</text:p>
          </table:table-cell>
          <table:table-cell office:value-type="string">
            <text:p>1924</text:p>
          </table:table-cell>
          <table:table-cell office:value-type="float" office:value="120.2059110000000004"/>
          <table:table-cell office:value-type="float" office:value="22.9914050000000003"/>
          <table:table-cell office:value-type="string">
            <text:p>街道區塊</text:p>
          </table:table-cell>
        </table:table-row>
        <table:table-row>
          <table:table-cell office:value-type="float" office:value="120.2082400000000035"/>
          <table:table-cell office:value-type="float" office:value="22.9886890000000008"/>
          <table:table-cell office:value-type="string">
            <text:p>開山町二丁目</text:p>
          </table:table-cell>
          <table:table-cell office:value-type="string">
            <text:p>1924</text:p>
          </table:table-cell>
          <table:table-cell office:value-type="float" office:value="120.2082400000000035"/>
          <table:table-cell office:value-type="float" office:value="22.9886890000000008"/>
          <table:table-cell office:value-type="string">
            <text:p>街道區塊</text:p>
          </table:table-cell>
        </table:table-row>
        <table:table-row>
          <table:table-cell office:value-type="float" office:value="120.2090120000000013"/>
          <table:table-cell office:value-type="float" office:value="22.9876520000000006"/>
          <table:table-cell office:value-type="string">
            <text:p>開山町三丁目</text:p>
          </table:table-cell>
          <table:table-cell office:value-type="string">
            <text:p>1924</text:p>
          </table:table-cell>
          <table:table-cell office:value-type="float" office:value="120.2090120000000013"/>
          <table:table-cell office:value-type="float" office:value="22.9876520000000006"/>
          <table:table-cell office:value-type="string">
            <text:p>街道區塊</text:p>
          </table:table-cell>
        </table:table-row>
        <table:table-row>
          <table:table-cell office:value-type="float" office:value="120.2078000000000060"/>
          <table:table-cell office:value-type="float" office:value="22.9878689999999999"/>
          <table:table-cell office:value-type="string">
            <text:p>開山神社</text:p>
          </table:table-cell>
          <table:table-cell office:value-type="string">
            <text:p>1924</text:p>
          </table:table-cell>
          <table:table-cell office:value-type="float" office:value="120.2078000000000060"/>
          <table:table-cell office:value-type="float" office:value="22.9878689999999999"/>
          <table:table-cell office:value-type="string">
            <text:p>寺廟</text:p>
          </table:table-cell>
        </table:table-row>
        <table:table-row>
          <table:table-cell office:value-type="float" office:value="120.2065439999999938"/>
          <table:table-cell office:value-type="float" office:value="22.9889949999999992"/>
          <table:table-cell office:value-type="string">
            <text:p>綠町一丁目</text:p>
          </table:table-cell>
          <table:table-cell office:value-type="string">
            <text:p>1924</text:p>
          </table:table-cell>
          <table:table-cell office:value-type="float" office:value="120.2065439999999938"/>
          <table:table-cell office:value-type="float" office:value="22.9889949999999992"/>
          <table:table-cell office:value-type="string">
            <text:p>街道區塊</text:p>
          </table:table-cell>
        </table:table-row>
        <table:table-row>
          <table:table-cell office:value-type="float" office:value="120.2097739999999959"/>
          <table:table-cell office:value-type="float" office:value="22.9890539999999994"/>
          <table:table-cell office:value-type="string">
            <text:p>綠町二丁目</text:p>
          </table:table-cell>
          <table:table-cell office:value-type="string">
            <text:p>1924</text:p>
          </table:table-cell>
          <table:table-cell office:value-type="float" office:value="120.2097739999999959"/>
          <table:table-cell office:value-type="float" office:value="22.9890539999999994"/>
          <table:table-cell office:value-type="string">
            <text:p>街道區塊</text:p>
          </table:table-cell>
        </table:table-row>
        <table:table-row>
          <table:table-cell office:value-type="float" office:value="120.2083470000000034"/>
          <table:table-cell office:value-type="float" office:value="22.9914740000000002"/>
          <table:table-cell office:value-type="string">
            <text:p>高砂町二丁目</text:p>
          </table:table-cell>
          <table:table-cell office:value-type="string">
            <text:p>1924</text:p>
          </table:table-cell>
          <table:table-cell office:value-type="float" office:value="120.2083470000000034"/>
          <table:table-cell office:value-type="float" office:value="22.9914740000000002"/>
          <table:table-cell office:value-type="string">
            <text:p>街道區塊</text:p>
          </table:table-cell>
        </table:table-row>
        <table:table-row>
          <table:table-cell office:value-type="float" office:value="120.2101920000000064"/>
          <table:table-cell office:value-type="float" office:value="22.9899829999999987"/>
          <table:table-cell office:value-type="string">
            <text:p>高砂町三丁目</text:p>
          </table:table-cell>
          <table:table-cell office:value-type="string">
            <text:p>1924</text:p>
          </table:table-cell>
          <table:table-cell office:value-type="float" office:value="120.2101920000000064"/>
          <table:table-cell office:value-type="float" office:value="22.9899829999999987"/>
          <table:table-cell office:value-type="string">
            <text:p>街道區塊</text:p>
          </table:table-cell>
        </table:table-row>
        <table:table-row>
          <table:table-cell office:value-type="float" office:value="120.2073599999999942"/>
          <table:table-cell office:value-type="float" office:value="22.9931829999999984"/>
          <table:table-cell office:value-type="string">
            <text:p>高砂町一丁目</text:p>
          </table:table-cell>
          <table:table-cell office:value-type="string">
            <text:p>1924</text:p>
          </table:table-cell>
          <table:table-cell office:value-type="float" office:value="120.2073599999999942"/>
          <table:table-cell office:value-type="float" office:value="22.9931829999999984"/>
          <table:table-cell office:value-type="string">
            <text:p>街道區塊</text:p>
          </table:table-cell>
        </table:table-row>
        <table:table-row>
          <table:table-cell office:value-type="float" office:value="120.2066949999999963"/>
          <table:table-cell office:value-type="float" office:value="22.9923730000000006"/>
          <table:table-cell office:value-type="string">
            <text:p>清水町一丁目</text:p>
          </table:table-cell>
          <table:table-cell office:value-type="string">
            <text:p>1924</text:p>
          </table:table-cell>
          <table:table-cell office:value-type="float" office:value="120.2066949999999963"/>
          <table:table-cell office:value-type="float" office:value="22.9923730000000006"/>
          <table:table-cell office:value-type="string">
            <text:p>街道區塊</text:p>
          </table:table-cell>
        </table:table-row>
        <table:table-row>
          <table:table-cell office:value-type="float" office:value="120.2083149999999989"/>
          <table:table-cell office:value-type="float" office:value="22.9921159999999993"/>
          <table:table-cell office:value-type="string">
            <text:p>清水町二丁目</text:p>
          </table:table-cell>
          <table:table-cell office:value-type="string">
            <text:p>1924</text:p>
          </table:table-cell>
          <table:table-cell office:value-type="float" office:value="120.2083149999999989"/>
          <table:table-cell office:value-type="float" office:value="22.9921159999999993"/>
          <table:table-cell office:value-type="string">
            <text:p>街道區塊</text:p>
          </table:table-cell>
        </table:table-row>
        <table:table-row>
          <table:table-cell office:value-type="float" office:value="120.2093770000000035"/>
          <table:table-cell office:value-type="float" office:value="22.9929360000000003"/>
          <table:table-cell office:value-type="string">
            <text:p>清水町三丁目</text:p>
          </table:table-cell>
          <table:table-cell office:value-type="string">
            <text:p>1924</text:p>
          </table:table-cell>
          <table:table-cell office:value-type="float" office:value="120.2093770000000035"/>
          <table:table-cell office:value-type="float" office:value="22.9929360000000003"/>
          <table:table-cell office:value-type="string">
            <text:p>街道區塊</text:p>
          </table:table-cell>
        </table:table-row>
        <table:table-row>
          <table:table-cell office:value-type="float" office:value="120.2095479999999981"/>
          <table:table-cell office:value-type="float" office:value="22.9911969999999997"/>
          <table:table-cell office:value-type="string">
            <text:p>東市場</text:p>
          </table:table-cell>
          <table:table-cell office:value-type="string">
            <text:p>1924</text:p>
          </table:table-cell>
          <table:table-cell office:value-type="float" office:value="120.2095479999999981"/>
          <table:table-cell office:value-type="float" office:value="22.9911969999999997"/>
          <table:table-cell office:value-type="string">
            <text:p>地名</text:p>
          </table:table-cell>
        </table:table-row>
        <table:table-row>
          <table:table-cell office:value-type="float" office:value="120.2097519999999946"/>
          <table:table-cell office:value-type="float" office:value="22.9927180000000000"/>
          <table:table-cell office:value-type="string">
            <text:p>司令部官舍</text:p>
          </table:table-cell>
          <table:table-cell office:value-type="string">
            <text:p>1924</text:p>
          </table:table-cell>
          <table:table-cell office:value-type="float" office:value="120.2097519999999946"/>
          <table:table-cell office:value-type="float" office:value="22.9927180000000000"/>
          <table:table-cell office:value-type="string">
            <text:p>公共建築</text:p>
          </table:table-cell>
        </table:table-row>
        <table:table-row>
          <table:table-cell office:value-type="float" office:value="120.2162430000000057"/>
          <table:table-cell office:value-type="float" office:value="22.9937059999999995"/>
          <table:table-cell office:value-type="string">
            <text:p>第二中學校</text:p>
          </table:table-cell>
          <table:table-cell office:value-type="string">
            <text:p>1924</text:p>
          </table:table-cell>
          <table:table-cell office:value-type="float" office:value="120.2162430000000057"/>
          <table:table-cell office:value-type="float" office:value="22.9937059999999995"/>
          <table:table-cell office:value-type="string">
            <text:p>公共建築</text:p>
          </table:table-cell>
        </table:table-row>
        <table:table-row>
          <table:table-cell office:value-type="float" office:value="120.2065659999999951"/>
          <table:table-cell office:value-type="float" office:value="22.9941700000000004"/>
          <table:table-cell office:value-type="string">
            <text:p>本町一丁目</text:p>
          </table:table-cell>
          <table:table-cell office:value-type="string">
            <text:p>1924</text:p>
          </table:table-cell>
          <table:table-cell office:value-type="float" office:value="120.2065659999999951"/>
          <table:table-cell office:value-type="float" office:value="22.9941700000000004"/>
          <table:table-cell office:value-type="string">
            <text:p>街道區塊</text:p>
          </table:table-cell>
        </table:table-row>
        <table:table-row>
          <table:table-cell office:value-type="float" office:value="120.2161679999999961"/>
          <table:table-cell office:value-type="float" office:value="22.9990789999999983"/>
          <table:table-cell office:value-type="string">
            <text:p>步兵第二聯隊</text:p>
          </table:table-cell>
          <table:table-cell office:value-type="string">
            <text:p>1924</text:p>
          </table:table-cell>
          <table:table-cell office:value-type="float" office:value="120.2161679999999961"/>
          <table:table-cell office:value-type="float" office:value="22.9990789999999983"/>
          <table:table-cell office:value-type="string">
            <text:p>公共建築</text:p>
          </table:table-cell>
        </table:table-row>
        <table:table-row>
          <table:table-cell office:value-type="float" office:value="120.2083039999999983"/>
          <table:table-cell office:value-type="float" office:value="23.0033449999999995"/>
          <table:table-cell office:value-type="string">
            <text:p>砲兵隊</text:p>
          </table:table-cell>
          <table:table-cell office:value-type="string">
            <text:p>1924</text:p>
          </table:table-cell>
          <table:table-cell office:value-type="float" office:value="120.2083039999999983"/>
          <table:table-cell office:value-type="float" office:value="23.0033449999999995"/>
          <table:table-cell office:value-type="string">
            <text:p>公共建築</text:p>
          </table:table-cell>
        </table:table-row>
        <table:table-row>
          <table:table-cell office:value-type="float" office:value="120.2085940000000051"/>
          <table:table-cell office:value-type="float" office:value="23.0032360000000011"/>
          <table:table-cell office:value-type="string">
            <text:p>老松町三丁目</text:p>
          </table:table-cell>
          <table:table-cell office:value-type="string">
            <text:p>1924</text:p>
          </table:table-cell>
          <table:table-cell office:value-type="float" office:value="120.2085940000000051"/>
          <table:table-cell office:value-type="float" office:value="23.0032360000000011"/>
          <table:table-cell office:value-type="string">
            <text:p>街道區塊</text:p>
          </table:table-cell>
        </table:table-row>
        <table:table-row>
          <table:table-cell office:value-type="float" office:value="120.2126710000000003"/>
          <table:table-cell office:value-type="float" office:value="23.0055179999999986"/>
          <table:table-cell office:value-type="string">
            <text:p>第一中學校</text:p>
          </table:table-cell>
          <table:table-cell office:value-type="string">
            <text:p>1924</text:p>
          </table:table-cell>
          <table:table-cell office:value-type="float" office:value="120.2126710000000003"/>
          <table:table-cell office:value-type="float" office:value="23.0055179999999986"/>
          <table:table-cell office:value-type="string">
            <text:p>公共建築</text:p>
          </table:table-cell>
        </table:table-row>
        <table:table-row>
          <table:table-cell office:value-type="float" office:value="120.2116079999999982"/>
          <table:table-cell office:value-type="float" office:value="23.0023769999999992"/>
          <table:table-cell office:value-type="string">
            <text:p>北門町三丁目</text:p>
          </table:table-cell>
          <table:table-cell office:value-type="string">
            <text:p>1924</text:p>
          </table:table-cell>
          <table:table-cell office:value-type="float" office:value="120.2116079999999982"/>
          <table:table-cell office:value-type="float" office:value="23.0023769999999992"/>
          <table:table-cell office:value-type="string">
            <text:p>街道區塊</text:p>
          </table:table-cell>
        </table:table-row>
        <table:table-row>
          <table:table-cell office:value-type="float" office:value="120.2154709999999938"/>
          <table:table-cell office:value-type="float" office:value="23.0026830000000011"/>
          <table:table-cell office:value-type="string">
            <text:p>旭町一丁目</text:p>
          </table:table-cell>
          <table:table-cell office:value-type="string">
            <text:p>1924</text:p>
          </table:table-cell>
          <table:table-cell office:value-type="float" office:value="120.2154709999999938"/>
          <table:table-cell office:value-type="float" office:value="23.0026830000000011"/>
          <table:table-cell office:value-type="string">
            <text:p>街道區塊</text:p>
          </table:table-cell>
        </table:table-row>
        <table:table-row>
          <table:table-cell office:value-type="float" office:value="120.2158029999999940"/>
          <table:table-cell office:value-type="float" office:value="23.0002439999999986"/>
          <table:table-cell office:value-type="string">
            <text:p>旭町二丁目</text:p>
          </table:table-cell>
          <table:table-cell office:value-type="string">
            <text:p>1924</text:p>
          </table:table-cell>
          <table:table-cell office:value-type="float" office:value="120.2158029999999940"/>
          <table:table-cell office:value-type="float" office:value="23.0002439999999986"/>
          <table:table-cell office:value-type="string">
            <text:p>街道區塊</text:p>
          </table:table-cell>
        </table:table-row>
        <table:table-row>
          <table:table-cell office:value-type="float" office:value="120.2141510000000011"/>
          <table:table-cell office:value-type="float" office:value="22.9906539999999993"/>
          <table:table-cell office:value-type="string">
            <text:p>新樓</text:p>
          </table:table-cell>
          <table:table-cell office:value-type="string">
            <text:p>1924</text:p>
          </table:table-cell>
          <table:table-cell office:value-type="float" office:value="120.2141510000000011"/>
          <table:table-cell office:value-type="float" office:value="22.9906539999999993"/>
          <table:table-cell office:value-type="string">
            <text:p>地名</text:p>
          </table:table-cell>
        </table:table-row>
        <table:table-row>
          <table:table-cell office:value-type="float" office:value="120.2144839999999988"/>
          <table:table-cell office:value-type="float" office:value="22.9884909999999998"/>
          <table:table-cell office:value-type="string">
            <text:p>墨君廟</text:p>
          </table:table-cell>
          <table:table-cell office:value-type="string">
            <text:p>1924</text:p>
          </table:table-cell>
          <table:table-cell office:value-type="float" office:value="120.2144839999999988"/>
          <table:table-cell office:value-type="float" office:value="22.9884909999999998"/>
          <table:table-cell office:value-type="string">
            <text:p>寺廟</text:p>
          </table:table-cell>
        </table:table-row>
        <table:table-row>
          <table:table-cell office:value-type="float" office:value="120.2094199999999944"/>
          <table:table-cell office:value-type="float" office:value="22.9839480000000016"/>
          <table:table-cell office:value-type="string">
            <text:p>法華寺</text:p>
          </table:table-cell>
          <table:table-cell office:value-type="string">
            <text:p>1924</text:p>
          </table:table-cell>
          <table:table-cell office:value-type="float" office:value="120.2094199999999944"/>
          <table:table-cell office:value-type="float" office:value="22.9839480000000016"/>
          <table:table-cell office:value-type="string">
            <text:p>寺廟</text:p>
          </table:table-cell>
        </table:table-row>
        <table:table-row>
          <table:table-cell office:value-type="float" office:value="120.1971460000000036"/>
          <table:table-cell office:value-type="float" office:value="22.9855869999999989"/>
          <table:table-cell office:value-type="string">
            <text:p>織布會社</text:p>
          </table:table-cell>
          <table:table-cell office:value-type="string">
            <text:p>1924</text:p>
          </table:table-cell>
          <table:table-cell office:value-type="float" office:value="120.1971460000000036"/>
          <table:table-cell office:value-type="float" office:value="22.9855869999999989"/>
          <table:table-cell office:value-type="string">
            <text:p>產業設施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