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AF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AF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2">委辦單位</text:span></text:p>
          </table:table-cell>
          <table:table-cell office:value-type="string" table:style-name="ce2">
            <text:p><text:span text:style-name="T2">樣站編號</text:span></text:p>
          </table:table-cell>
          <table:table-cell office:value-type="string" table:style-name="ce2">
            <text:p><text:span text:style-name="T2">物種代碼</text:span></text:p>
          </table:table-cell>
          <table:table-cell office:value-type="string" table:style-name="ce2">
            <text:p><text:span text:style-name="T2">建議物種</text:span></text:p>
          </table:table-cell>
          <table:table-cell office:value-type="string" table:style-name="ce2">
            <text:p><text:span text:style-name="T2">觀測紀錄所屬生物類別</text:span></text:p>
          </table:table-cell>
          <table:table-cell office:value-type="string" table:style-name="ce2">
            <text:p><text:span text:style-name="T2">觀測紀錄所屬分類階層</text:span></text:p>
          </table:table-cell>
          <table:table-cell office:value-type="string" table:style-name="ce2">
            <text:p><text:span text:style-name="T2">物種資訊備註</text:span></text:p>
          </table:table-cell>
          <table:table-cell office:value-type="string" table:style-name="ce2">
            <text:p><text:span text:style-name="T2">北緯</text:span></text:p>
          </table:table-cell>
          <table:table-cell office:value-type="string" table:style-name="ce2">
            <text:p><text:span text:style-name="T2">東經</text:span></text:p>
          </table:table-cell>
          <table:table-cell office:value-type="string" table:style-name="ce2">
            <text:p><text:span text:style-name="T2">大地坐標</text:span>X97</text:p>
          </table:table-cell>
          <table:table-cell office:value-type="string" table:style-name="ce2">
            <text:p><text:span text:style-name="T2">大地坐標</text:span>Y97</text:p>
          </table:table-cell>
          <table:table-cell office:value-type="string" table:style-name="ce2">
            <text:p><text:span text:style-name="T2">原始坐標誤差公尺</text:span></text:p>
          </table:table-cell>
          <table:table-cell office:value-type="string" table:style-name="ce3">
            <text:p><text:span text:style-name="T2">觀測紀錄位置備註</text:span></text:p>
          </table:table-cell>
          <table:table-cell office:value-type="string" table:style-name="ce4">
            <text:p><text:span text:style-name="T2">紀錄數量</text:span></text:p>
          </table:table-cell>
          <table:table-cell office:value-type="string" table:style-name="ce5">
            <text:p><text:span text:style-name="T2">紀錄數量單位</text:span></text:p>
          </table:table-cell>
          <table:table-cell office:value-type="string" table:style-name="ce2">
            <text:p><text:span text:style-name="T2">調查方法</text:span></text:p>
          </table:table-cell>
          <table:table-cell office:value-type="string" table:style-name="ce6">
            <text:p><text:span text:style-name="T2">調查努力量</text:span></text:p>
          </table:table-cell>
          <table:table-cell office:value-type="string" table:style-name="ce2">
            <text:p><text:span text:style-name="T2">觀測年</text:span></text:p>
          </table:table-cell>
          <table:table-cell office:value-type="string" table:style-name="ce6">
            <text:p><text:span text:style-name="T2">觀測月</text:span></text:p>
          </table:table-cell>
          <table:table-cell office:value-type="string" table:style-name="ce6">
            <text:p><text:span text:style-name="T2">觀測日</text:span>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港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43657.85" table:style-name="ce20">
            <text:p>243657.85</text:p>
          </table:table-cell>
          <table:table-cell office:value-type="float" office:value="2748701.7" table:style-name="ce20">
            <text:p>2748701.7</text:p>
          </table:table-cell>
          <table:table-cell office:value-type="float" office:value="24.845818000000001" table:style-name="ce20">
            <text:p>24.845818</text:p>
          </table:table-cell>
          <table:table-cell office:value-type="float" office:value="120.937247" table:style-name="ce20">
            <text:p>120.93724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新庄里</text:p>
          </table:table-cell>
          <table:table-cell office:value-type="string" table:style-name="ce11">
            <text:p>22dc0d55-61c0-46f8-9c82-5851307ebad4</text:p>
          </table:table-cell>
          <table:table-cell office:value-type="string" table:style-name="ce13">
            <text:p><text:span text:style-name="T5">Brachydiplax chalybea flavovittata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橙斑蜻蜓</text:span></text:p>
          </table:table-cell>
          <table:table-cell office:value-type="float" office:value="244583.51" table:style-name="ce20">
            <text:p>244583.51</text:p>
          </table:table-cell>
          <table:table-cell office:value-type="float" office:value="2747846.52" table:style-name="ce20">
            <text:p>2747846.52</text:p>
          </table:table-cell>
          <table:table-cell office:value-type="float" office:value="24.838100000000001" table:style-name="ce20">
            <text:p>24.8381</text:p>
          </table:table-cell>
          <table:table-cell office:value-type="float" office:value="120.94641" table:style-name="ce20">
            <text:p>120.946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09d65873-e37e-4e45-98bc-2f9a617ffc12</text:p>
          </table:table-cell>
          <table:table-cell office:value-type="string" table:style-name="ce13">
            <text:p><text:span text:style-name="T5">Copera ciliata</text:span><text:s/>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環紋琵蟌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0f5191c3-1eb1-4fc2-9381-c7a254395880</text:p>
          </table:table-cell>
          <table:table-cell office:value-type="string" table:style-name="ce15">
            <text:p>Orthetrum luzonic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呂宋蜻蜓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舊社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47948.14" table:style-name="ce20">
            <text:p>247948.14</text:p>
          </table:table-cell>
          <table:table-cell office:value-type="float" office:value="2746495.57" table:style-name="ce20">
            <text:p>2746495.57</text:p>
          </table:table-cell>
          <table:table-cell office:value-type="float" office:value="24.825911000000001" table:style-name="ce20">
            <text:p>24.825911</text:p>
          </table:table-cell>
          <table:table-cell office:value-type="float" office:value="120.97970100000001" table:style-name="ce20">
            <text:p>120.9797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北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2a39544a-f95f-429a-90e2-4d720640f6b8</text:p>
          </table:table-cell>
          <table:table-cell office:value-type="string" table:style-name="ce12">
            <text:p>Pseudagrion pilidorsum pilidorsum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弓背細蟌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238e95cc-ccc2-426e-8fa7-bdc1fb84655d</text:p>
          </table:table-cell>
          <table:table-cell office:value-type="string" table:style-name="ce13">
            <text:p><text:span text:style-name="T5">Pseudagrion microcephalum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瘦面細蟌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ef8b662f-5ec7-4a69-a43a-2470698a833c</text:p>
          </table:table-cell>
          <table:table-cell office:value-type="string" table:style-name="ce15">
            <text:p>Onychothemis testacea tonkinens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琥珀蜻蜓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頭前溪橋</text:p>
          </table:table-cell>
          <table:table-cell office:value-type="string" table:style-name="ce11">
            <text:p>a06f4017-6cbb-4319-aa58-f60940a07863</text:p>
          </table:table-cell>
          <table:table-cell office:value-type="string" table:style-name="ce12">
            <text:p>Rhyothemis variegata arr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彩裳蜻蜓</text:span></text:p>
          </table:table-cell>
          <table:table-cell office:value-type="float" office:value="249642.34" table:style-name="ce20">
            <text:p>249642.34</text:p>
          </table:table-cell>
          <table:table-cell office:value-type="float" office:value="2746079.25" table:style-name="ce20">
            <text:p>2746079.25</text:p>
          </table:table-cell>
          <table:table-cell office:value-type="float" office:value="24.822154000000001" table:style-name="ce20">
            <text:p>24.822154</text:p>
          </table:table-cell>
          <table:table-cell office:value-type="float" office:value="120.99646199999999" table:style-name="ce20">
            <text:p>120.9964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一號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1192.52" table:style-name="ce20">
            <text:p>251192.52</text:p>
          </table:table-cell>
          <table:table-cell office:value-type="float" office:value="2745096.04" table:style-name="ce20">
            <text:p>2745096.04</text:p>
          </table:table-cell>
          <table:table-cell office:value-type="float" office:value="24.813275999999998" table:style-name="ce20">
            <text:p>24.813276</text:p>
          </table:table-cell>
          <table:table-cell office:value-type="float" office:value="121.011796" table:style-name="ce20">
            <text:p>121.01179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一號橋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51192.52" table:style-name="ce20">
            <text:p>251192.52</text:p>
          </table:table-cell>
          <table:table-cell office:value-type="float" office:value="2745096.04" table:style-name="ce20">
            <text:p>2745096.04</text:p>
          </table:table-cell>
          <table:table-cell office:value-type="float" office:value="24.813275999999998" table:style-name="ce20">
            <text:p>24.813276</text:p>
          </table:table-cell>
          <table:table-cell office:value-type="float" office:value="121.011796" table:style-name="ce20">
            <text:p>121.01179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一號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1192.52" table:style-name="ce20">
            <text:p>251192.52</text:p>
          </table:table-cell>
          <table:table-cell office:value-type="float" office:value="2745096.04" table:style-name="ce20">
            <text:p>2745096.04</text:p>
          </table:table-cell>
          <table:table-cell office:value-type="float" office:value="24.813275999999998" table:style-name="ce20">
            <text:p>24.813276</text:p>
          </table:table-cell>
          <table:table-cell office:value-type="float" office:value="121.011796" table:style-name="ce20">
            <text:p>121.01179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一號橋</text:p>
          </table:table-cell>
          <table:table-cell office:value-type="string" table:style-name="ce11">
            <text:p>a06f4017-6cbb-4319-aa58-f60940a07863</text:p>
          </table:table-cell>
          <table:table-cell office:value-type="string" table:style-name="ce12">
            <text:p>Rhyothemis variegata arr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彩裳蜻蜓</text:span></text:p>
          </table:table-cell>
          <table:table-cell office:value-type="float" office:value="251192.52" table:style-name="ce20">
            <text:p>251192.52</text:p>
          </table:table-cell>
          <table:table-cell office:value-type="float" office:value="2745096.04" table:style-name="ce20">
            <text:p>2745096.04</text:p>
          </table:table-cell>
          <table:table-cell office:value-type="float" office:value="24.813275999999998" table:style-name="ce20">
            <text:p>24.813276</text:p>
          </table:table-cell>
          <table:table-cell office:value-type="float" office:value="121.011796" table:style-name="ce20">
            <text:p>121.01179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2a39544a-f95f-429a-90e2-4d720640f6b8</text:p>
          </table:table-cell>
          <table:table-cell office:value-type="string" table:style-name="ce12">
            <text:p>Pseudagrion pilidorsum pilidorsum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弓背細蟌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7">
            <text:p>9fc539ea-c6ad-4f6a-ac67-3f09624b7e7e</text:p>
          </table:table-cell>
          <table:table-cell office:value-type="string" table:style-name="ce13">
            <text:p><text:span text:style-name="T5">Prodasineura croconota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朱背琵蟌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6" table:style-name="ce14">
            <text:p>1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隆恩堰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53751.12" table:style-name="ce20">
            <text:p>253751.12</text:p>
          </table:table-cell>
          <table:table-cell office:value-type="float" office:value="2743296.88" table:style-name="ce20">
            <text:p>2743296.88</text:p>
          </table:table-cell>
          <table:table-cell office:value-type="float" office:value="24.797028000000001" table:style-name="ce20">
            <text:p>24.797028</text:p>
          </table:table-cell>
          <table:table-cell office:value-type="float" office:value="121.03710100000001" table:style-name="ce20">
            <text:p>121.03710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2a39544a-f95f-429a-90e2-4d720640f6b8</text:p>
          </table:table-cell>
          <table:table-cell office:value-type="string" table:style-name="ce12">
            <text:p>Pseudagrion pilidorsum pilidorsum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弓背細蟌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22dc0d55-61c0-46f8-9c82-5851307ebad4</text:p>
          </table:table-cell>
          <table:table-cell office:value-type="string" table:style-name="ce13">
            <text:p><text:span text:style-name="T5">Brachydiplax chalybea flavovittata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橙斑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118c4f95-1d01-4d8b-8701-d3e00dd60049</text:p>
          </table:table-cell>
          <table:table-cell office:value-type="string" table:style-name="ce12">
            <text:p>Tholymis tillarg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夜遊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0f5191c3-1eb1-4fc2-9381-c7a254395880</text:p>
          </table:table-cell>
          <table:table-cell office:value-type="string" table:style-name="ce15">
            <text:p>Orthetrum luzonic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呂宋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cfca8a7e-51b2-41a4-b071-6a59374ffa15</text:p>
          </table:table-cell>
          <table:table-cell office:value-type="string" table:style-name="ce12">
            <text:p>Pseudothemis zonata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黃紉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a06f4017-6cbb-4319-aa58-f60940a07863</text:p>
          </table:table-cell>
          <table:table-cell office:value-type="string" table:style-name="ce12">
            <text:p>Rhyothemis variegata arr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彩裳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中正大橋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55886.27" table:style-name="ce20">
            <text:p>255886.27</text:p>
          </table:table-cell>
          <table:table-cell office:value-type="float" office:value="2742084.33" table:style-name="ce20">
            <text:p>2742084.33</text:p>
          </table:table-cell>
          <table:table-cell office:value-type="float" office:value="24.786073999999999" table:style-name="ce20">
            <text:p>24.786074</text:p>
          </table:table-cell>
          <table:table-cell office:value-type="float" office:value="121.05821400000001" table:style-name="ce20">
            <text:p>121.058214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238e95cc-ccc2-426e-8fa7-bdc1fb84655d</text:p>
          </table:table-cell>
          <table:table-cell office:value-type="string" table:style-name="ce13">
            <text:p><text:span text:style-name="T5">Pseudagrion microcephalum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瘦面細蟌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e5c6da69-37c8-431e-8d45-6affff161084</text:p>
          </table:table-cell>
          <table:table-cell office:value-type="string" table:style-name="ce12">
            <text:p>Ictinogomphus rapax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粗鉤春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cfca8a7e-51b2-41a4-b071-6a59374ffa15</text:p>
          </table:table-cell>
          <table:table-cell office:value-type="string" table:style-name="ce12">
            <text:p>Pseudothemis zonata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黃紉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國道三號橋</text:p>
          </table:table-cell>
          <table:table-cell office:value-type="string" table:style-name="ce11">
            <text:p>125736d1-2fc2-40df-8678-25f9cb31637a</text:p>
          </table:table-cell>
          <table:table-cell office:value-type="string" table:style-name="ce12">
            <text:p>Tramea virgini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大華蜻蜓</text:span></text:p>
          </table:table-cell>
          <table:table-cell office:value-type="float" office:value="257526.43" table:style-name="ce20">
            <text:p>257526.43</text:p>
          </table:table-cell>
          <table:table-cell office:value-type="float" office:value="2739253.75" table:style-name="ce20">
            <text:p>2739253.75</text:p>
          </table:table-cell>
          <table:table-cell office:value-type="float" office:value="24.760511000000001" table:style-name="ce20">
            <text:p>24.760511</text:p>
          </table:table-cell>
          <table:table-cell office:value-type="float" office:value="121.07442" table:style-name="ce20">
            <text:p>121.0744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e5c6da69-37c8-431e-8d45-6affff161084</text:p>
          </table:table-cell>
          <table:table-cell office:value-type="string" table:style-name="ce12">
            <text:p>Ictinogomphus rapax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粗鉤春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0151f2e2-4365-49f8-a697-d93cfbe28de5</text:p>
          </table:table-cell>
          <table:table-cell office:value-type="string" table:style-name="ce12">
            <text:p>Orthetrum triangulare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鼎脈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118c4f95-1d01-4d8b-8701-d3e00dd60049</text:p>
          </table:table-cell>
          <table:table-cell office:value-type="string" table:style-name="ce12">
            <text:p>Tholymis tillarg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夜遊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0f5191c3-1eb1-4fc2-9381-c7a254395880</text:p>
          </table:table-cell>
          <table:table-cell office:value-type="string" table:style-name="ce15">
            <text:p>Orthetrum luzonic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呂宋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2" table:style-name="ce14">
            <text:p>5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cfca8a7e-51b2-41a4-b071-6a59374ffa15</text:p>
          </table:table-cell>
          <table:table-cell office:value-type="string" table:style-name="ce12">
            <text:p>Pseudothemis zonata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黃紉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a06f4017-6cbb-4319-aa58-f60940a07863</text:p>
          </table:table-cell>
          <table:table-cell office:value-type="string" table:style-name="ce12">
            <text:p>Rhyothemis variegata arr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彩裳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125736d1-2fc2-40df-8678-25f9cb31637a</text:p>
          </table:table-cell>
          <table:table-cell office:value-type="string" table:style-name="ce12">
            <text:p>Tramea virgini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大華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林大橋</text:p>
          </table:table-cell>
          <table:table-cell office:value-type="string" table:style-name="ce11">
            <text:p>db9651db-196e-4343-a0ea-63ed4d067867</text:p>
          </table:table-cell>
          <table:table-cell office:value-type="string" table:style-name="ce13">
            <text:p><text:span text:style-name="T5">Orthetrum glaucum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金黃蜻蜓</text:span></text:p>
          </table:table-cell>
          <table:table-cell office:value-type="float" office:value="259380.37" table:style-name="ce20">
            <text:p>259380.37</text:p>
          </table:table-cell>
          <table:table-cell office:value-type="float" office:value="2737772.28" table:style-name="ce20">
            <text:p>2737772.28</text:p>
          </table:table-cell>
          <table:table-cell office:value-type="float" office:value="24.747125" table:style-name="ce20">
            <text:p>24.747125</text:p>
          </table:table-cell>
          <table:table-cell office:value-type="float" office:value="121.092741" table:style-name="ce20">
            <text:p>121.092741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ef8b662f-5ec7-4a69-a43a-2470698a833c</text:p>
          </table:table-cell>
          <table:table-cell office:value-type="string" table:style-name="ce15">
            <text:p>Onychothemis testacea tonkinens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琥珀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8" table:style-name="ce14">
            <text:p>28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竹東大橋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60647.84" table:style-name="ce20">
            <text:p>260647.84</text:p>
          </table:table-cell>
          <table:table-cell office:value-type="float" office:value="2735033.9" table:style-name="ce20">
            <text:p>2735033.9</text:p>
          </table:table-cell>
          <table:table-cell office:value-type="float" office:value="24.722391999999999" table:style-name="ce20">
            <text:p>24.722392</text:p>
          </table:table-cell>
          <table:table-cell office:value-type="float" office:value="121.10525199999999" table:style-name="ce20">
            <text:p>121.10525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7">
            <text:p>203ffe6d-ba24-4181-95bb-c04ecaf3a99b</text:p>
          </table:table-cell>
          <table:table-cell office:value-type="string" table:style-name="ce13">
            <text:p><text:span text:style-name="T5">Ceriagrion fallax fallax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9">
            <text:p>昧影細蟌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b07278eb-aae6-4cb2-873e-24a92f3e17ca</text:p>
          </table:table-cell>
          <table:table-cell office:value-type="string" table:style-name="ce12">
            <text:p>Urothemis signata yiei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褐基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1a8a377a-24a0-48ee-be28-25fa6a3fb348</text:p>
          </table:table-cell>
          <table:table-cell office:value-type="string" table:style-name="ce12">
            <text:p>Acisoma panorpoides panorpoides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粗腰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0f5191c3-1eb1-4fc2-9381-c7a254395880</text:p>
          </table:table-cell>
          <table:table-cell office:value-type="string" table:style-name="ce15">
            <text:p>Orthetrum luzonic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呂宋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0" table:style-name="ce14">
            <text:p>2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東泰高中後方</text:p>
          </table:table-cell>
          <table:table-cell office:value-type="string" table:style-name="ce11">
            <text:p>a2976c52-9273-4014-9709-ee9f2295712f</text:p>
          </table:table-cell>
          <table:table-cell office:value-type="string" table:style-name="ce12">
            <text:p>Potamarcha congener congener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溪神蜻蜓</text:span></text:p>
          </table:table-cell>
          <table:table-cell office:value-type="float" office:value="260053.05" table:style-name="ce20">
            <text:p>260053.05</text:p>
          </table:table-cell>
          <table:table-cell office:value-type="float" office:value="2733627.29" table:style-name="ce20">
            <text:p>2733627.29</text:p>
          </table:table-cell>
          <table:table-cell office:value-type="float" office:value="24.709696000000001" table:style-name="ce20">
            <text:p>24.709696</text:p>
          </table:table-cell>
          <table:table-cell office:value-type="float" office:value="121.099362" table:style-name="ce20">
            <text:p>121.09936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7">
            <text:p>203ffe6d-ba24-4181-95bb-c04ecaf3a99b</text:p>
          </table:table-cell>
          <table:table-cell office:value-type="string" table:style-name="ce13">
            <text:p><text:span text:style-name="T5">Ceriagrion fallax fallax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9">
            <text:p>昧影細蟌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09d65873-e37e-4e45-98bc-2f9a617ffc12</text:p>
          </table:table-cell>
          <table:table-cell office:value-type="string" table:style-name="ce13">
            <text:p><text:span text:style-name="T5">Copera ciliata</text:span><text:s/>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環紋琵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e5c6da69-37c8-431e-8d45-6affff161084</text:p>
          </table:table-cell>
          <table:table-cell office:value-type="string" table:style-name="ce12">
            <text:p>Ictinogomphus rapax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粗鉤春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3267483b-78e4-48b5-bfc8-4a3ece4112c1</text:p>
          </table:table-cell>
          <table:table-cell office:value-type="string" table:style-name="ce13">
            <text:p><text:span text:style-name="T5">Anax panybeus 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麻斑晏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03c84c4d-f518-4674-ad57-d851397556db</text:p>
          </table:table-cell>
          <table:table-cell office:value-type="string" table:style-name="ce12">
            <text:p>Lyriothemis fla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樹穴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1" table:style-name="ce14">
            <text:p>1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9" table:style-name="ce14">
            <text:p>19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b1a7ac56-949d-4d38-b4da-653e6fb90cc3</text:p>
          </table:table-cell>
          <table:table-cell office:value-type="string" table:style-name="ce12">
            <text:p>Rhyothemis regia reg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藍黑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125736d1-2fc2-40df-8678-25f9cb31637a</text:p>
          </table:table-cell>
          <table:table-cell office:value-type="string" table:style-name="ce12">
            <text:p>Tramea virgini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大華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6" table:style-name="ce14">
            <text:p>1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0151f2e2-4365-49f8-a697-d93cfbe28de5</text:p>
          </table:table-cell>
          <table:table-cell office:value-type="string" table:style-name="ce12">
            <text:p>Orthetrum triangulare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鼎脈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8">
            <text:p>965d2fb5-b742-4621-9bdc-79dfa56bac25</text:p>
          </table:table-cell>
          <table:table-cell office:value-type="string" table:style-name="ce13">
            <text:p><text:span text:style-name="T5">Lamelligomphus formosanus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鉤尾春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0151f2e2-4365-49f8-a697-d93cfbe28de5</text:p>
          </table:table-cell>
          <table:table-cell office:value-type="string" table:style-name="ce12">
            <text:p>Orthetrum triangulare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鼎脈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上坪攔河堰(燥樹排)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9651" table:style-name="ce20">
            <text:p>259651</text:p>
          </table:table-cell>
          <table:table-cell office:value-type="float" office:value="2731787" table:style-name="ce20">
            <text:p>2731787</text:p>
          </table:table-cell>
          <table:table-cell office:value-type="float" office:value="24.693079999999998" table:style-name="ce20">
            <text:p>24.69308</text:p>
          </table:table-cell>
          <table:table-cell office:value-type="float" office:value="121.09538000000001" table:style-name="ce20">
            <text:p>121.09538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31" table:style-name="ce14">
            <text:p>3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58ba26ce-0821-49c8-bdc8-a60338406436</text:p>
          </table:table-cell>
          <table:table-cell office:value-type="string" table:style-name="ce12">
            <text:p>Crocothemis servilia servili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猩紅蜻蜓</text:span>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油羅溪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2543.2" table:style-name="ce20">
            <text:p>262543.2</text:p>
          </table:table-cell>
          <table:table-cell office:value-type="float" office:value="2735035.78" table:style-name="ce20">
            <text:p>2735035.78</text:p>
          </table:table-cell>
          <table:table-cell office:value-type="float" office:value="24.722394999999999" table:style-name="ce20">
            <text:p>24.722395</text:p>
          </table:table-cell>
          <table:table-cell office:value-type="float" office:value="121.123987" table:style-name="ce20">
            <text:p>121.12398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5" table:style-name="ce14">
            <text:p>3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bd7f518d-163d-49a7-b4c5-ae7ce6c6cc2d</text:p>
          </table:table-cell>
          <table:table-cell office:value-type="string" table:style-name="ce12">
            <text:p>Coeliccia cyanomela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黑琵蟌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8">
            <text:p>965d2fb5-b742-4621-9bdc-79dfa56bac25</text:p>
          </table:table-cell>
          <table:table-cell office:value-type="string" table:style-name="ce13">
            <text:p><text:span text:style-name="T5">Lamelligomphus formosanus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鉤尾春蜓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ef8b662f-5ec7-4a69-a43a-2470698a833c</text:p>
          </table:table-cell>
          <table:table-cell office:value-type="string" table:style-name="ce15">
            <text:p>Onychothemis testacea tonkinens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6">
            <text:p><text:span text:style-name="T3">琥珀蜻蜓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3" table:style-name="ce14">
            <text:p>2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增昌大橋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64999.37" table:style-name="ce20">
            <text:p>264999.37</text:p>
          </table:table-cell>
          <table:table-cell office:value-type="float" office:value="2733218.04" table:style-name="ce20">
            <text:p>2733218.04</text:p>
          </table:table-cell>
          <table:table-cell office:value-type="float" office:value="24.705960999999999" table:style-name="ce20">
            <text:p>24.705961</text:p>
          </table:table-cell>
          <table:table-cell office:value-type="float" office:value="121.148246" table:style-name="ce20">
            <text:p>121.148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32" table:style-name="ce14">
            <text:p>3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8">
            <text:p>965d2fb5-b742-4621-9bdc-79dfa56bac25</text:p>
          </table:table-cell>
          <table:table-cell office:value-type="string" table:style-name="ce13">
            <text:p><text:span text:style-name="T5">Lamelligomphus formosanus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鉤尾春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03c84c4d-f518-4674-ad57-d851397556db</text:p>
          </table:table-cell>
          <table:table-cell office:value-type="string" table:style-name="ce12">
            <text:p>Lyriothemis fla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樹穴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a8add0af-57bd-44d3-98be-63448b769961</text:p>
          </table:table-cell>
          <table:table-cell office:value-type="string" table:style-name="ce12">
            <text:p>Trithemis auror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紫紅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a2976c52-9273-4014-9709-ee9f2295712f</text:p>
          </table:table-cell>
          <table:table-cell office:value-type="string" table:style-name="ce12">
            <text:p>Potamarcha congener congener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溪神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永豐大橋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67253.44" table:style-name="ce20">
            <text:p>267253.44</text:p>
          </table:table-cell>
          <table:table-cell office:value-type="float" office:value="2733465.66" table:style-name="ce20">
            <text:p>2733465.66</text:p>
          </table:table-cell>
          <table:table-cell office:value-type="float" office:value="24.708172999999999" table:style-name="ce20">
            <text:p>24.708173</text:p>
          </table:table-cell>
          <table:table-cell office:value-type="float" office:value="121.17052700000001" table:style-name="ce20">
            <text:p>121.17052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橫山鄉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義興大橋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69179.05" table:style-name="ce20">
            <text:p>269179.05</text:p>
          </table:table-cell>
          <table:table-cell office:value-type="float" office:value="2732296.76" table:style-name="ce20">
            <text:p>2732296.76</text:p>
          </table:table-cell>
          <table:table-cell office:value-type="float" office:value="24.697596999999998" table:style-name="ce20">
            <text:p>24.697597</text:p>
          </table:table-cell>
          <table:table-cell office:value-type="float" office:value="121.189543" table:style-name="ce20">
            <text:p>121.189543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義興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69179.05" table:style-name="ce20">
            <text:p>269179.05</text:p>
          </table:table-cell>
          <table:table-cell office:value-type="float" office:value="2732296.76" table:style-name="ce20">
            <text:p>2732296.76</text:p>
          </table:table-cell>
          <table:table-cell office:value-type="float" office:value="24.697596999999998" table:style-name="ce20">
            <text:p>24.697597</text:p>
          </table:table-cell>
          <table:table-cell office:value-type="float" office:value="121.189543" table:style-name="ce20">
            <text:p>121.189543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5" table:style-name="ce14">
            <text:p>2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義興大橋</text:p>
          </table:table-cell>
          <table:table-cell office:value-type="string" table:style-name="ce11">
            <text:p>2bb9dd19-1602-4535-afdf-c6363fa5a983</text:p>
          </table:table-cell>
          <table:table-cell office:value-type="string" table:style-name="ce13">
            <text:p><text:span text:style-name="T5">Bayadera brevicauda brevicauda</text:span>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尾幽蟌</text:span></text:p>
          </table:table-cell>
          <table:table-cell office:value-type="float" office:value="269179.05" table:style-name="ce20">
            <text:p>269179.05</text:p>
          </table:table-cell>
          <table:table-cell office:value-type="float" office:value="2732296.76" table:style-name="ce20">
            <text:p>2732296.76</text:p>
          </table:table-cell>
          <table:table-cell office:value-type="float" office:value="24.697596999999998" table:style-name="ce20">
            <text:p>24.697597</text:p>
          </table:table-cell>
          <table:table-cell office:value-type="float" office:value="121.189543" table:style-name="ce20">
            <text:p>121.189543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義興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69179.05" table:style-name="ce20">
            <text:p>269179.05</text:p>
          </table:table-cell>
          <table:table-cell office:value-type="float" office:value="2732296.76" table:style-name="ce20">
            <text:p>2732296.76</text:p>
          </table:table-cell>
          <table:table-cell office:value-type="float" office:value="24.697596999999998" table:style-name="ce20">
            <text:p>24.697597</text:p>
          </table:table-cell>
          <table:table-cell office:value-type="float" office:value="121.189543" table:style-name="ce20">
            <text:p>121.189543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義興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69179.05" table:style-name="ce20">
            <text:p>269179.05</text:p>
          </table:table-cell>
          <table:table-cell office:value-type="float" office:value="2732296.76" table:style-name="ce20">
            <text:p>2732296.76</text:p>
          </table:table-cell>
          <table:table-cell office:value-type="float" office:value="24.697596999999998" table:style-name="ce20">
            <text:p>24.697597</text:p>
          </table:table-cell>
          <table:table-cell office:value-type="float" office:value="121.189543" table:style-name="ce20">
            <text:p>121.189543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2" table:style-name="ce14">
            <text:p>2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9e6bcca4-6b08-4501-a10b-7d60700e4a2b</text:p>
          </table:table-cell>
          <table:table-cell office:value-type="string" table:style-name="ce12">
            <text:p>Matrona cyanopter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白痣珈蟌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43" table:style-name="ce14">
            <text:p>4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8">
            <text:p>965d2fb5-b742-4621-9bdc-79dfa56bac25</text:p>
          </table:table-cell>
          <table:table-cell office:value-type="string" table:style-name="ce13">
            <text:p><text:span text:style-name="T5">Lamelligomphus formosanus</text:span>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鉤尾春蜓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0151f2e2-4365-49f8-a697-d93cfbe28de5</text:p>
          </table:table-cell>
          <table:table-cell office:value-type="string" table:style-name="ce12">
            <text:p>Orthetrum triangulare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鼎脈蜻蜓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麥樹仁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70711.09000000003" table:style-name="ce20">
            <text:p>270711.09</text:p>
          </table:table-cell>
          <table:table-cell office:value-type="float" office:value="2733551.4" table:style-name="ce20">
            <text:p>2733551.4</text:p>
          </table:table-cell>
          <table:table-cell office:value-type="float" office:value="24.708905000000001" table:style-name="ce20">
            <text:p>24.708905</text:p>
          </table:table-cell>
          <table:table-cell office:value-type="float" office:value="121.204702" table:style-name="ce20">
            <text:p>121.204702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9" table:style-name="ce14">
            <text:p>29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新樂大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75232.68" table:style-name="ce20">
            <text:p>275232.68</text:p>
          </table:table-cell>
          <table:table-cell office:value-type="float" office:value="2736062.21" table:style-name="ce20">
            <text:p>2736062.21</text:p>
          </table:table-cell>
          <table:table-cell office:value-type="float" office:value="24.731506" table:style-name="ce20">
            <text:p>24.731506</text:p>
          </table:table-cell>
          <table:table-cell office:value-type="float" office:value="121.249437" table:style-name="ce20">
            <text:p>121.24943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33" table:style-name="ce14">
            <text:p>3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新樂大橋</text:p>
          </table:table-cell>
          <table:table-cell office:value-type="string" table:style-name="ce11">
            <text:p>0151f2e2-4365-49f8-a697-d93cfbe28de5</text:p>
          </table:table-cell>
          <table:table-cell office:value-type="string" table:style-name="ce12">
            <text:p>Orthetrum triangulare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鼎脈蜻蜓</text:span></text:p>
          </table:table-cell>
          <table:table-cell office:value-type="float" office:value="275232.68" table:style-name="ce20">
            <text:p>275232.68</text:p>
          </table:table-cell>
          <table:table-cell office:value-type="float" office:value="2736062.21" table:style-name="ce20">
            <text:p>2736062.21</text:p>
          </table:table-cell>
          <table:table-cell office:value-type="float" office:value="24.731506" table:style-name="ce20">
            <text:p>24.731506</text:p>
          </table:table-cell>
          <table:table-cell office:value-type="float" office:value="121.249437" table:style-name="ce20">
            <text:p>121.24943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新樂大橋</text:p>
          </table:table-cell>
          <table:table-cell office:value-type="string" table:style-name="ce11">
            <text:p>d505ac66-f898-4dca-af0e-d31747e9b216</text:p>
          </table:table-cell>
          <table:table-cell office:value-type="string" table:style-name="ce12">
            <text:p>Orthetrum pruinosum neglectum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霜白蜻蜓</text:span>(<text:span text:style-name="T3">中印亞種</text:span>)</text:p>
          </table:table-cell>
          <table:table-cell office:value-type="float" office:value="275232.68" table:style-name="ce20">
            <text:p>275232.68</text:p>
          </table:table-cell>
          <table:table-cell office:value-type="float" office:value="2736062.21" table:style-name="ce20">
            <text:p>2736062.21</text:p>
          </table:table-cell>
          <table:table-cell office:value-type="float" office:value="24.731506" table:style-name="ce20">
            <text:p>24.731506</text:p>
          </table:table-cell>
          <table:table-cell office:value-type="float" office:value="121.249437" table:style-name="ce20">
            <text:p>121.24943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新樂大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75232.68" table:style-name="ce20">
            <text:p>275232.68</text:p>
          </table:table-cell>
          <table:table-cell office:value-type="float" office:value="2736062.21" table:style-name="ce20">
            <text:p>2736062.21</text:p>
          </table:table-cell>
          <table:table-cell office:value-type="float" office:value="24.731506" table:style-name="ce20">
            <text:p>24.731506</text:p>
          </table:table-cell>
          <table:table-cell office:value-type="float" office:value="121.249437" table:style-name="ce20">
            <text:p>121.249437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尖石鄉</text:p>
          </table:table-cell>
          <table:table-cell office:value-type="float" office:value="27" table:style-name="ce14">
            <text:p>27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50b5be46-180c-4316-82b8-bf3e73c285ba</text:p>
          </table:table-cell>
          <table:table-cell office:value-type="string" table:style-name="ce12">
            <text:p>Diplacodes triviali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侏儒蜻蜓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7682e6c1-93a1-49ec-acfe-c6ce68fd6a70</text:p>
          </table:table-cell>
          <table:table-cell office:value-type="string" table:style-name="ce12">
            <text:p>Orthetrum sabina sabina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杜松蜻蜓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員新橋</text:p>
          </table:table-cell>
          <table:table-cell office:value-type="string" table:style-name="ce11">
            <text:p>cfca8a7e-51b2-41a4-b071-6a59374ffa15</text:p>
          </table:table-cell>
          <table:table-cell office:value-type="string" table:style-name="ce12">
            <text:p>Pseudothemis zonata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黃紉蜻蜓</text:span></text:p>
          </table:table-cell>
          <table:table-cell office:value-type="float" office:value="252487.36" table:style-name="ce20">
            <text:p>252487.36</text:p>
          </table:table-cell>
          <table:table-cell office:value-type="float" office:value="2742385.24" table:style-name="ce20">
            <text:p>2742385.24</text:p>
          </table:table-cell>
          <table:table-cell office:value-type="float" office:value="24.788799999999998" table:style-name="ce20">
            <text:p>24.7888</text:p>
          </table:table-cell>
          <table:table-cell office:value-type="float" office:value="121.02460000000001" table:style-name="ce20">
            <text:p>121.024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縣竹東鎮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3856ed5a-f901-4153-8ed7-9d710f3e93f9</text:p>
          </table:table-cell>
          <table:table-cell office:value-type="string" table:style-name="ce12">
            <text:p>Ischnura senegalensi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青紋細蟌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1e67c223-1876-43fc-adc5-f5773cdc847a</text:p>
          </table:table-cell>
          <table:table-cell office:value-type="string" table:style-name="ce12">
            <text:p>Copera marginipe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脛蹼琵蟌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7dc20760-3086-4f93-9f08-3975b5a87470</text:p>
          </table:table-cell>
          <table:table-cell office:value-type="string" table:style-name="ce12">
            <text:p>Euphaea formosa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短腹幽蟌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60d9b43d-2769-4b38-b6e2-b18d0d1eeae2</text:p>
          </table:table-cell>
          <table:table-cell office:value-type="string" table:style-name="ce12">
            <text:p>Gomphidia confluens <text:s/>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聯紋春蜓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e5c6da69-37c8-431e-8d45-6affff161084</text:p>
          </table:table-cell>
          <table:table-cell office:value-type="string" table:style-name="ce12">
            <text:p>Ictinogomphus rapax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粗鉤春蜓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184e130f-babe-4d9f-8698-ae23d46056dd</text:p>
          </table:table-cell>
          <table:table-cell office:value-type="string" table:style-name="ce12">
            <text:p>Neurothemis taiwanensis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善變蜻蜓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a1b6a2c8-d224-4009-b22f-8e7f426300b6</text:p>
          </table:table-cell>
          <table:table-cell office:value-type="string" table:style-name="ce12">
            <text:p>Pantala flavescens  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薄翅蜻蜓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經濟部水利署第二河川局</text:p>
          </table:table-cell>
          <table:table-cell office:value-type="string" table:style-name="ce19">
            <text:p>關東橋</text:p>
          </table:table-cell>
          <table:table-cell office:value-type="string" table:style-name="ce11">
            <text:p>c7350fe8-1801-490f-8e2f-010097d3f6ed</text:p>
          </table:table-cell>
          <table:table-cell office:value-type="string" table:style-name="ce12">
            <text:p>Trithemis festiva</text:p>
          </table:table-cell>
          <table:table-cell office:value-type="string" table:style-name="ce7">
            <text:p>蜻蛉類</text:p>
          </table:table-cell>
          <table:table-cell office:value-type="string" table:style-name="ce19">
            <text:p>種</text:p>
          </table:table-cell>
          <table:table-cell office:value-type="string" table:style-name="ce13">
            <text:p><text:span text:style-name="T3">樂仙蜻蜓</text:span></text:p>
          </table:table-cell>
          <table:table-cell office:value-type="float" office:value="252689.76" table:style-name="ce20">
            <text:p>252689.76</text:p>
          </table:table-cell>
          <table:table-cell office:value-type="float" office:value="2741499.21" table:style-name="ce20">
            <text:p>2741499.21</text:p>
          </table:table-cell>
          <table:table-cell office:value-type="float" office:value="24.780799999999999" table:style-name="ce20">
            <text:p>24.7808</text:p>
          </table:table-cell>
          <table:table-cell office:value-type="float" office:value="121.0266" table:style-name="ce20">
            <text:p>121.0266</text:p>
          </table:table-cell>
          <table:table-cell office:value-type="float" office:value="250" table:style-name="ce19">
            <text:p>250</text:p>
          </table:table-cell>
          <table:table-cell office:value-type="string" table:style-name="ce20">
            <text:p>新竹市東區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<text:span text:style-name="T2">個體</text:span></text:p>
          </table:table-cell>
          <table:table-cell office:value-type="string" table:style-name="ce9">
            <text:p>穿越線調查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0">
            <text:p>20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7:35:26Z</meta:creation-date>
    <dc:date>2022-12-01T09:59:16Z</dc:date>
  </office:meta>
</office:document-meta>
</file>