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河床質調查成果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經緯度</text:p>
          </table:table-cell>
          <table:table-cell table:style-name="ce1"/>
          <table:table-cell office:value-type="string" table:style-name="ce1">
            <text:p>河床質粒徑(mm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地點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float" office:value="512" table:style-name="ce1">
            <text:p>512</text:p>
          </table:table-cell>
          <table:table-cell office:value-type="float" office:value="362" table:style-name="ce1">
            <text:p>362</text:p>
          </table:table-cell>
          <table:table-cell office:value-type="float" office:value="256" table:style-name="ce1">
            <text:p>256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90.5" table:style-name="ce1">
            <text:p>90.5</text:p>
          </table:table-cell>
          <table:table-cell office:value-type="float" office:value="76.2" table:style-name="ce1">
            <text:p>76.2</text:p>
          </table:table-cell>
          <table:table-cell office:value-type="float" office:value="64" table:style-name="ce1">
            <text:p>64</text:p>
          </table:table-cell>
          <table:table-cell office:value-type="float" office:value="45.3" table:style-name="ce1">
            <text:p>45.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未拾取</text:p>
          </table:table-cell>
          <table:table-cell office:value-type="string" table:style-name="ce1">
            <text:p>累計百分比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1</text:p>
          </table:table-cell>
          <table:table-cell office:value-type="float" office:value="243657.85" table:style-name="ce3">
            <text:p>243657.85</text:p>
          </table:table-cell>
          <table:table-cell office:value-type="float" office:value="2748701.7" table:style-name="ce3">
            <text:p>2748701.7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2</text:p>
          </table:table-cell>
          <table:table-cell office:value-type="float" office:value="244583.51" table:style-name="ce3">
            <text:p>244583.51</text:p>
          </table:table-cell>
          <table:table-cell office:value-type="float" office:value="2747846.52" table:style-name="ce3">
            <text:p>2747846.52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3</text:p>
          </table:table-cell>
          <table:table-cell office:value-type="float" office:value="247948.14" table:style-name="ce3">
            <text:p>247948.14</text:p>
          </table:table-cell>
          <table:table-cell office:value-type="float" office:value="2746495.57" table:style-name="ce3">
            <text:p>2746495.57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4</text:p>
          </table:table-cell>
          <table:table-cell office:value-type="float" office:value="249642.34" table:style-name="ce3">
            <text:p>249642.34</text:p>
          </table:table-cell>
          <table:table-cell office:value-type="float" office:value="2746079.25" table:style-name="ce3">
            <text:p>2746079.25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5</text:p>
          </table:table-cell>
          <table:table-cell office:value-type="float" office:value="251192.52" table:style-name="ce3">
            <text:p>251192.52</text:p>
          </table:table-cell>
          <table:table-cell office:value-type="float" office:value="2745096.04" table:style-name="ce3">
            <text:p>2745096.04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6</text:p>
          </table:table-cell>
          <table:table-cell office:value-type="float" office:value="253751.12" table:style-name="ce3">
            <text:p>253751.12</text:p>
          </table:table-cell>
          <table:table-cell office:value-type="float" office:value="2743296.88" table:style-name="ce3">
            <text:p>2743296.88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7</text:p>
          </table:table-cell>
          <table:table-cell office:value-type="float" office:value="255886.27" table:style-name="ce3">
            <text:p>255886.27</text:p>
          </table:table-cell>
          <table:table-cell office:value-type="float" office:value="2742084.33" table:style-name="ce3">
            <text:p>2742084.33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8</text:p>
          </table:table-cell>
          <table:table-cell office:value-type="float" office:value="257526.43" table:style-name="ce3">
            <text:p>257526.43</text:p>
          </table:table-cell>
          <table:table-cell office:value-type="float" office:value="2739253.75" table:style-name="ce3">
            <text:p>2739253.75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頭9</text:p>
          </table:table-cell>
          <table:table-cell office:value-type="float" office:value="259380.37" table:style-name="ce3">
            <text:p>259380.37</text:p>
          </table:table-cell>
          <table:table-cell office:value-type="float" office:value="2737772.28" table:style-name="ce3">
            <text:p>2737772.28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1</text:p>
          </table:table-cell>
          <table:table-cell office:value-type="float" office:value="260647.84" table:style-name="ce3">
            <text:p>260647.84</text:p>
          </table:table-cell>
          <table:table-cell office:value-type="float" office:value="2735033.9" table:style-name="ce3">
            <text:p>2735033.9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2</text:p>
          </table:table-cell>
          <table:table-cell office:value-type="float" office:value="260053.05" table:style-name="ce3">
            <text:p>260053.05</text:p>
          </table:table-cell>
          <table:table-cell office:value-type="float" office:value="2733627.29" table:style-name="ce3">
            <text:p>2733627.29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3</text:p>
          </table:table-cell>
          <table:table-cell office:value-type="float" office:value="260263.1" table:style-name="ce3">
            <text:p>260263.1</text:p>
          </table:table-cell>
          <table:table-cell office:value-type="float" office:value="2730857.72" table:style-name="ce3">
            <text:p>2730857.72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4</text:p>
          </table:table-cell>
          <table:table-cell office:value-type="float" office:value="260739.22" table:style-name="ce3">
            <text:p>260739.22</text:p>
          </table:table-cell>
          <table:table-cell office:value-type="float" office:value="2729329.59" table:style-name="ce3">
            <text:p>2729329.59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5</text:p>
          </table:table-cell>
          <table:table-cell office:value-type="float" office:value="262549.5" table:style-name="ce3">
            <text:p>262549.5</text:p>
          </table:table-cell>
          <table:table-cell office:value-type="float" office:value="2728001.81" table:style-name="ce3">
            <text:p>2728001.81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上6</text:p>
          </table:table-cell>
          <table:table-cell office:value-type="float" office:value="262642.18" table:style-name="ce3">
            <text:p>262642.18</text:p>
          </table:table-cell>
          <table:table-cell office:value-type="float" office:value="2726426.56" table:style-name="ce3">
            <text:p>2726426.56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1</text:p>
          </table:table-cell>
          <table:table-cell office:value-type="float" office:value="262543.2" table:style-name="ce3">
            <text:p>262543.2</text:p>
          </table:table-cell>
          <table:table-cell office:value-type="float" office:value="2735035.78" table:style-name="ce3">
            <text:p>2735035.78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2</text:p>
          </table:table-cell>
          <table:table-cell office:value-type="float" office:value="264999.37" table:style-name="ce3">
            <text:p>264999.37</text:p>
          </table:table-cell>
          <table:table-cell office:value-type="float" office:value="2733218.04" table:style-name="ce3">
            <text:p>2733218.04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3</text:p>
          </table:table-cell>
          <table:table-cell office:value-type="float" office:value="267253.44" table:style-name="ce3">
            <text:p>267253.44</text:p>
          </table:table-cell>
          <table:table-cell office:value-type="float" office:value="2733465.66" table:style-name="ce3">
            <text:p>2733465.66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4</text:p>
          </table:table-cell>
          <table:table-cell office:value-type="float" office:value="269179.05" table:style-name="ce3">
            <text:p>269179.05</text:p>
          </table:table-cell>
          <table:table-cell office:value-type="float" office:value="2732296.76" table:style-name="ce3">
            <text:p>2732296.76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1" table:style-name="ce2">
            <text:p>1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5</text:p>
          </table:table-cell>
          <table:table-cell office:value-type="float" office:value="270711.09000000003" table:style-name="ce3">
            <text:p>270711.09</text:p>
          </table:table-cell>
          <table:table-cell office:value-type="float" office:value="2733551.4" table:style-name="ce3">
            <text:p>2733551.4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油6</text:p>
          </table:table-cell>
          <table:table-cell office:value-type="float" office:value="275232.68" table:style-name="ce3">
            <text:p>275232.68</text:p>
          </table:table-cell>
          <table:table-cell office:value-type="float" office:value="2736062.21" table:style-name="ce3">
            <text:p>2736062.21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柯1</text:p>
          </table:table-cell>
          <table:table-cell office:value-type="float" office:value="252487.36" table:style-name="ce3">
            <text:p>252487.36</text:p>
          </table:table-cell>
          <table:table-cell office:value-type="float" office:value="2742385.24" table:style-name="ce3">
            <text:p>2742385.24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柯2</text:p>
          </table:table-cell>
          <table:table-cell office:value-type="float" office:value="252689.76" table:style-name="ce3">
            <text:p>252689.76</text:p>
          </table:table-cell>
          <table:table-cell office:value-type="float" office:value="2741499.21" table:style-name="ce3">
            <text:p>2741499.21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8" table:style-name="ce2">
            <text:p>8%</text:p>
          </table:table-cell>
          <table:table-cell office:value-type="percentage" office:value="1" table:style-name="ce2">
            <text:p>100%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子宇</meta:initial-creator>
    <dc:creator>FCU</dc:creator>
    <meta:creation-date>2022-09-16T03:46:41Z</meta:creation-date>
    <dc:date>2022-09-16T03:46:41Z</dc:date>
  </office:meta>
</office:document-meta>
</file>