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2">委辦單位</text:span></text:p>
          </table:table-cell>
          <table:table-cell office:value-type="string" table:style-name="ce2">
            <text:p><text:span text:style-name="T2">樣站編號</text:span></text:p>
          </table:table-cell>
          <table:table-cell office:value-type="string" table:style-name="ce2">
            <text:p><text:span text:style-name="T2">物種代碼</text:span></text:p>
          </table:table-cell>
          <table:table-cell office:value-type="string" table:style-name="ce2">
            <text:p><text:span text:style-name="T2">建議物種</text:span></text:p>
          </table:table-cell>
          <table:table-cell office:value-type="string" table:style-name="ce2">
            <text:p><text:span text:style-name="T2">觀測紀錄所屬生物類別</text:span></text:p>
          </table:table-cell>
          <table:table-cell office:value-type="string" table:style-name="ce2">
            <text:p><text:span text:style-name="T2">觀測紀錄所屬分類階層</text:span></text:p>
          </table:table-cell>
          <table:table-cell office:value-type="string" table:style-name="ce2">
            <text:p><text:span text:style-name="T2">物種資訊備註</text:span></text:p>
          </table:table-cell>
          <table:table-cell office:value-type="string" table:style-name="ce2">
            <text:p><text:span text:style-name="T2">北緯</text:span></text:p>
          </table:table-cell>
          <table:table-cell office:value-type="string" table:style-name="ce2">
            <text:p><text:span text:style-name="T2">東經</text:span></text:p>
          </table:table-cell>
          <table:table-cell office:value-type="string" table:style-name="ce2">
            <text:p><text:span text:style-name="T2">大地坐標</text:span>X97</text:p>
          </table:table-cell>
          <table:table-cell office:value-type="string" table:style-name="ce2">
            <text:p><text:span text:style-name="T2">大地坐標</text:span>Y97</text:p>
          </table:table-cell>
          <table:table-cell office:value-type="string" table:style-name="ce2">
            <text:p><text:span text:style-name="T2">原始坐標誤差公尺</text:span></text:p>
          </table:table-cell>
          <table:table-cell office:value-type="string" table:style-name="ce3">
            <text:p><text:span text:style-name="T2">觀測紀錄位置備註</text:span></text:p>
          </table:table-cell>
          <table:table-cell office:value-type="string" table:style-name="ce4">
            <text:p><text:span text:style-name="T2">紀錄數量</text:span></text:p>
          </table:table-cell>
          <table:table-cell office:value-type="string" table:style-name="ce5">
            <text:p><text:span text:style-name="T2">紀錄數量單位</text:span></text:p>
          </table:table-cell>
          <table:table-cell office:value-type="string" table:style-name="ce2">
            <text:p><text:span text:style-name="T2">調查方法</text:span></text:p>
          </table:table-cell>
          <table:table-cell office:value-type="string" table:style-name="ce6">
            <text:p><text:span text:style-name="T2">調查努力量</text:span></text:p>
          </table:table-cell>
          <table:table-cell office:value-type="string" table:style-name="ce2">
            <text:p><text:span text:style-name="T2">觀測年</text:span></text:p>
          </table:table-cell>
          <table:table-cell office:value-type="string" table:style-name="ce6">
            <text:p><text:span text:style-name="T2">觀測月</text:span></text:p>
          </table:table-cell>
          <table:table-cell office:value-type="string" table:style-name="ce6">
            <text:p><text:span text:style-name="T2">觀測日</text:span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竹林大橋</text:p>
          </table:table-cell>
          <table:table-cell office:value-type="string" table:style-name="ce8">
            <text:p>3d145d1d-f9b2-47fd-99fc-f047b10cd560</text:p>
          </table:table-cell>
          <table:table-cell office:value-type="string" table:style-name="ce9">
            <text:p>Mauremys sinensis<text:s/></text:p>
          </table:table-cell>
          <table:table-cell office:value-type="string" table:style-name="ce1">
            <text:p>爬蟲類</text:p>
          </table:table-cell>
          <table:table-cell office:value-type="string" table:style-name="ce1">
            <text:p>種</text:p>
          </table:table-cell>
          <table:table-cell office:value-type="string" table:style-name="ce10">
            <text:p><text:span text:style-name="T5">斑龜</text:span></text:p>
          </table:table-cell>
          <table:table-cell office:value-type="float" office:value="259380.37" table:style-name="ce11">
            <text:p>259380.37</text:p>
          </table:table-cell>
          <table:table-cell office:value-type="float" office:value="2737772.28" table:style-name="ce12">
            <text:p>2737772.28</text:p>
          </table:table-cell>
          <table:table-cell office:value-type="float" office:value="24.747125" table:style-name="ce11">
            <text:p>24.747125</text:p>
          </table:table-cell>
          <table:table-cell office:value-type="float" office:value="121.092741" table:style-name="ce12">
            <text:p>121.09274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竹東鎮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c12abbb0-3792-44b9-bbb7-8923cfb9fd4f</text:p>
          </table:table-cell>
          <table:table-cell office:value-type="string" table:style-name="ce10">
            <text:p><text:span text:style-name="T4">Pelodiscus sinensis</text:span><text:s/></text:p>
          </table:table-cell>
          <table:table-cell office:value-type="string" table:style-name="ce1">
            <text:p>爬蟲類</text:p>
          </table:table-cell>
          <table:table-cell office:value-type="string" table:style-name="ce1">
            <text:p>種</text:p>
          </table:table-cell>
          <table:table-cell office:value-type="string" table:style-name="ce10">
            <text:p><text:span text:style-name="T5">中華鱉</text:span></text:p>
          </table:table-cell>
          <table:table-cell office:value-type="float" office:value="262642.18" table:style-name="ce11">
            <text:p>262642.18</text:p>
          </table:table-cell>
          <table:table-cell office:value-type="float" office:value="2726426.56" table:style-name="ce12">
            <text:p>2726426.56</text:p>
          </table:table-cell>
          <table:table-cell office:value-type="float" office:value="24.644663999999999" table:style-name="ce11">
            <text:p>24.644664</text:p>
          </table:table-cell>
          <table:table-cell office:value-type="float" office:value="121.124888" table:style-name="ce12">
            <text:p>121.12488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五峰鄉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五峰大橋</text:p>
          </table:table-cell>
          <table:table-cell office:value-type="string" table:style-name="ce8">
            <text:p>be489ded-5294-4a59-82e8-dc1211c441ba</text:p>
          </table:table-cell>
          <table:table-cell office:value-type="string" table:style-name="ce9">
            <text:p>Takydromus stejnegeri</text:p>
          </table:table-cell>
          <table:table-cell office:value-type="string" table:style-name="ce1">
            <text:p>爬蟲類</text:p>
          </table:table-cell>
          <table:table-cell office:value-type="string" table:style-name="ce1">
            <text:p>種</text:p>
          </table:table-cell>
          <table:table-cell office:value-type="string" table:style-name="ce10">
            <text:p><text:span text:style-name="T5">蓬萊草蜥</text:span></text:p>
          </table:table-cell>
          <table:table-cell office:value-type="float" office:value="262642.18" table:style-name="ce11">
            <text:p>262642.18</text:p>
          </table:table-cell>
          <table:table-cell office:value-type="float" office:value="2726426.56" table:style-name="ce12">
            <text:p>2726426.56</text:p>
          </table:table-cell>
          <table:table-cell office:value-type="float" office:value="24.644663999999999" table:style-name="ce11">
            <text:p>24.644664</text:p>
          </table:table-cell>
          <table:table-cell office:value-type="float" office:value="121.124888" table:style-name="ce12">
            <text:p>121.12488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五峰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麥樹仁</text:p>
          </table:table-cell>
          <table:table-cell office:value-type="string" table:style-name="ce8">
            <text:p>c12abbb0-3792-44b9-bbb7-8923cfb9fd4f</text:p>
          </table:table-cell>
          <table:table-cell office:value-type="string" table:style-name="ce10">
            <text:p><text:span text:style-name="T4">Pelodiscus sinensis</text:span><text:s/></text:p>
          </table:table-cell>
          <table:table-cell office:value-type="string" table:style-name="ce1">
            <text:p>爬蟲類</text:p>
          </table:table-cell>
          <table:table-cell office:value-type="string" table:style-name="ce1">
            <text:p>種</text:p>
          </table:table-cell>
          <table:table-cell office:value-type="string" table:style-name="ce10">
            <text:p><text:span text:style-name="T5">中華鱉</text:span></text:p>
          </table:table-cell>
          <table:table-cell office:value-type="float" office:value="270711.09000000003" table:style-name="ce11">
            <text:p>270711.09</text:p>
          </table:table-cell>
          <table:table-cell office:value-type="float" office:value="2733551.4" table:style-name="ce12">
            <text:p>2733551.4</text:p>
          </table:table-cell>
          <table:table-cell office:value-type="float" office:value="24.708905000000001" table:style-name="ce11">
            <text:p>24.708905</text:p>
          </table:table-cell>
          <table:table-cell office:value-type="float" office:value="121.204702" table:style-name="ce12">
            <text:p>121.20470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尖石鄉</text:p>
          </table:table-cell>
          <table:table-cell office:value-type="float" office:value="2" table:style-name="ce17">
            <text:p>2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經濟部水利署第二河川局</text:p>
          </table:table-cell>
          <table:table-cell office:value-type="string" table:style-name="ce7">
            <text:p>新樂大橋</text:p>
          </table:table-cell>
          <table:table-cell office:value-type="string" table:style-name="ce8">
            <text:p>51cbc525-33be-4ffa-a5b3-ae081ab93733</text:p>
          </table:table-cell>
          <table:table-cell office:value-type="string" table:style-name="ce9">
            <text:p>Elaphe carinata</text:p>
          </table:table-cell>
          <table:table-cell office:value-type="string" table:style-name="ce1">
            <text:p>爬蟲類</text:p>
          </table:table-cell>
          <table:table-cell office:value-type="string" table:style-name="ce1">
            <text:p>種</text:p>
          </table:table-cell>
          <table:table-cell office:value-type="string" table:style-name="ce18">
            <text:p>王錦蛇</text:p>
          </table:table-cell>
          <table:table-cell office:value-type="float" office:value="275232.68" table:style-name="ce11">
            <text:p>275232.68</text:p>
          </table:table-cell>
          <table:table-cell office:value-type="float" office:value="2736062.21" table:style-name="ce12">
            <text:p>2736062.21</text:p>
          </table:table-cell>
          <table:table-cell office:value-type="float" office:value="24.731506" table:style-name="ce11">
            <text:p>24.731506</text:p>
          </table:table-cell>
          <table:table-cell office:value-type="float" office:value="121.249437" table:style-name="ce12">
            <text:p>121.24943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新竹縣尖石鄉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2">個體</text:span></text:p>
          </table:table-cell>
          <table:table-cell office:value-type="string" table:style-name="ce15">
            <text:p>合併使用沿線調查法及定點計數法</text:p>
          </table:table-cell>
          <table:table-cell office:value-type="float" office:value="2" table:style-name="ce16">
            <text:p>2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1636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22-09-16T07:39:53Z</meta:creation-date>
    <dc:date>2022-12-01T09:37:43Z</dc:date>
  </office:meta>
</office:document-meta>
</file>