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2CC"/>
    </style:style>
    <style:style style:name="ce3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2CC"/>
      <style:text-properties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9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5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3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none" fo:border-bottom="none" fo:border-left="thin solid #8EA9DB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A9D08E" fo:border-bottom="thin solid #A9D08E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A9D08E" fo:border-bottom="thin solid #A9D08E" fo:border-left="thin solid #A9D08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tyle="italic" style:font-style-asian="italic" style:font-style-complex="italic"/>
    </style:style>
    <style:style style:name="ce23" style:family="table-cell" style:parent-style-name="Default" style:data-style-name="N30">
      <style:table-cell-properties fo:border-top="thin solid #8EA9DB" fo:border-bottom="thin solid #8EA9DB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A9D08E" fo:border-bottom="thin solid #A9D08E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none" fo:border-bottom="thin solid #9BC2E6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9BC2E6" fo:border-bottom="thin solid #9BC2E6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8EA9DB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thin solid #8EA9DB" fo:border-bottom="none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thin solid #8EA9DB" fo:border-bottom="none" fo:border-left="none" fo:border-right="none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fo:border-top="thin solid #8EA9DB" fo:border-bottom="none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tyle="italic" style:font-style-asian="italic" style:font-style-complex="italic"/>
      <style:map style:condition="of:is-true-formula(MOD(ROW();2)=0)" style:apply-style-name="cf1" style:base-cell-address="工作表1.V27"/>
    </style:style>
    <style:style style:name="ce33" style:family="table-cell" style:parent-style-name="Default" style:data-style-name="N0">
      <style:table-cell-properties fo:border-top="thin solid #8EA9DB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MOD(ROW();2)=0)" style:apply-style-name="cf1" style:base-cell-address="工作表1.U27"/>
    </style:style>
    <style:style style:name="ce34" style:family="table-cell" style:parent-style-name="Default" style:data-style-name="N0">
      <style:table-cell-properties fo:border-top="thin solid #8EA9DB" fo:border-bottom="none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tyle="italic" style:font-style-asian="italic" style:font-style-complex="italic"/>
      <style:map style:condition="of:is-true-formula(MOD(ROW();2)=0)" style:apply-style-name="cf1" style:base-cell-address="工作表1.V28"/>
    </style:style>
    <style:style style:name="ce35" style:family="table-cell" style:parent-style-name="Default" style:data-style-name="N0">
      <style:table-cell-properties fo:border-top="thin solid #8EA9DB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MOD(ROW();2)=0)" style:apply-style-name="cf1" style:base-cell-address="工作表1.U28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MOD(ROW();2)=0)" style:apply-style-name="cf1" style:base-cell-address="工作表1.U28"/>
    </style:style>
    <style:style style:name="ce37" style:family="table-cell" style:parent-style-name="Default" style:data-style-name="N0">
      <style:table-cell-properties fo:border-top="thin solid #8EA9DB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MOD(ROW();2)=0)" style:apply-style-name="cf1" style:base-cell-address="工作表1.U638"/>
    </style:style>
    <style:style style:name="ce38" style:family="table-cell" style:parent-style-name="Default" style:data-style-name="N0">
      <style:table-cell-properties fo:border-top="thin solid #8EA9DB" fo:border-bottom="none" fo:border-left="none" fo:border-right="none" style:vertical-align="middle" fo:background-color="transparent"/>
      <style:text-properties fo:color="#000000" style:font-name="微軟正黑體" style:font-name-asian="微軟正黑體" style:font-name-complex="微軟正黑體"/>
      <style:map style:condition="of:is-true-formula(MOD(ROW();2)=0)" style:apply-style-name="cf1" style:base-cell-address="工作表1.U63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資料集類別</text:p>
          </table:table-cell>
          <table:table-cell office:value-type="string" table:style-name="ce3">
            <text:p>委辦計畫編號</text:p>
          </table:table-cell>
          <table:table-cell office:value-type="string" table:style-name="ce4">
            <text:p>TBN物種代碼</text:p>
          </table:table-cell>
          <table:table-cell office:value-type="string" table:style-name="ce3">
            <text:p>觀測紀錄位置備註</text:p>
          </table:table-cell>
          <table:table-cell office:value-type="string" table:style-name="ce5">
            <text:p>樣站編號</text:p>
          </table:table-cell>
          <table:table-cell office:value-type="string" table:style-name="ce4">
            <text:p>大地基準</text:p>
          </table:table-cell>
          <table:table-cell office:value-type="string" table:style-name="ce6">
            <text:p>北緯</text:p>
          </table:table-cell>
          <table:table-cell office:value-type="string" table:style-name="ce6">
            <text:p>東經</text:p>
          </table:table-cell>
          <table:table-cell office:value-type="string" table:style-name="ce6">
            <text:p>大地座標X97</text:p>
          </table:table-cell>
          <table:table-cell office:value-type="string" table:style-name="ce6">
            <text:p>大地座標Y97</text:p>
          </table:table-cell>
          <table:table-cell office:value-type="string" table:style-name="ce6">
            <text:p>水溫(℃)</text:p>
          </table:table-cell>
          <table:table-cell office:value-type="string" table:style-name="ce6">
            <text:p>溶氧(mg/l)</text:p>
          </table:table-cell>
          <table:table-cell office:value-type="string" table:style-name="ce6">
            <text:p>溶氧(%)</text:p>
          </table:table-cell>
          <table:table-cell office:value-type="string" table:style-name="ce6">
            <text:p>電導(<text:span text:style-name="T3">μ</text:span>s/cm)</text:p>
          </table:table-cell>
          <table:table-cell office:value-type="string" table:style-name="ce6">
            <text:p>pH</text:p>
          </table:table-cell>
          <table:table-cell office:value-type="string" table:style-name="ce7">
            <text:p>原始坐標量測誤差公尺,<text:s/><text:span text:style-name="T4">非與該樣站位置之差。</text:span></text:p>
          </table:table-cell>
          <table:table-cell office:value-type="string" table:style-name="ce8">
            <text:p>觀測年</text:p>
          </table:table-cell>
          <table:table-cell office:value-type="string" table:style-name="ce8">
            <text:p>觀測月</text:p>
          </table:table-cell>
          <table:table-cell office:value-type="string" table:style-name="ce8">
            <text:p>觀測日</text:p>
          </table:table-cell>
          <table:table-cell office:value-type="string" table:style-name="ce6">
            <text:p>調查方法</text:p>
          </table:table-cell>
          <table:table-cell office:value-type="string" table:style-name="ce3">
            <text:p>中文名</text:p>
          </table:table-cell>
          <table:table-cell office:value-type="string" table:style-name="ce4">
            <text:p>學名(英文)</text:p>
          </table:table-cell>
          <table:table-cell office:value-type="string" table:style-name="ce9">
            <text:p>體長測量數值</text:p>
          </table:table-cell>
          <table:table-cell office:value-type="string" table:style-name="ce10">
            <text:p>紀錄數量</text:p>
          </table:table-cell>
          <table:table-cell office:value-type="string" table:style-name="ce11">
            <text:p>紀錄數量單位</text:p>
          </table:table-cell>
          <table:table-cell office:value-type="string" table:style-name="ce6">
            <text:p>體長測量數值單位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港大橋</text:p>
          </table:table-cell>
          <table:table-cell office:value-type="string" table:style-name="ce26">
            <text:p>1300000004</text:p>
          </table:table-cell>
          <table:table-cell office:value-type="string" table:style-name="ce13">
            <text:p>WGS84</text:p>
          </table:table-cell>
          <table:table-cell office:value-type="float" office:value="24.844999999999999" table:style-name="ce27">
            <text:p>24.845</text:p>
          </table:table-cell>
          <table:table-cell office:value-type="float" office:value="120.937" table:style-name="ce27">
            <text:p>120.937</text:p>
          </table:table-cell>
          <table:table-cell office:value-type="float" office:value="243656.31" table:style-name="ce27">
            <text:p>243656.31</text:p>
          </table:table-cell>
          <table:table-cell office:value-type="float" office:value="2748654.71" table:style-name="ce27">
            <text:p>2748654.71</text:p>
          </table:table-cell>
          <table:table-cell office:value-type="float" office:value="29.97" table:style-name="ce28">
            <text:p>29.97</text:p>
          </table:table-cell>
          <table:table-cell office:value-type="float" office:value="6.85" table:style-name="ce28">
            <text:p>6.85</text:p>
          </table:table-cell>
          <table:table-cell office:value-type="float" office:value="90.7" table:style-name="ce28">
            <text:p>90.7</text:p>
          </table:table-cell>
          <table:table-cell office:value-type="float" office:value="2323" table:style-name="ce28">
            <text:p>2323</text:p>
          </table:table-cell>
          <table:table-cell office:value-type="float" office:value="7.96" table:style-name="ce28">
            <text:p>7.9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4">
            <text:p>28</text:p>
          </table:table-cell>
          <table:table-cell office:value-type="string" table:style-name="ce17">
            <text:p>流刺網</text:p>
          </table:table-cell>
          <table:table-cell office:value-type="string" table:style-name="ce13">
            <text:p>勒氏笛鯛</text:p>
          </table:table-cell>
          <table:table-cell office:value-type="string" table:style-name="ce18">
            <text:p>Lutjanus russellii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港大橋</text:p>
          </table:table-cell>
          <table:table-cell office:value-type="string" table:style-name="ce26">
            <text:p>1300000004</text:p>
          </table:table-cell>
          <table:table-cell office:value-type="string" table:style-name="ce13">
            <text:p>WGS84</text:p>
          </table:table-cell>
          <table:table-cell office:value-type="float" office:value="24.844999999999999" table:style-name="ce27">
            <text:p>24.845</text:p>
          </table:table-cell>
          <table:table-cell office:value-type="float" office:value="120.937" table:style-name="ce27">
            <text:p>120.937</text:p>
          </table:table-cell>
          <table:table-cell office:value-type="float" office:value="243656.31" table:style-name="ce27">
            <text:p>243656.31</text:p>
          </table:table-cell>
          <table:table-cell office:value-type="float" office:value="2748654.71" table:style-name="ce27">
            <text:p>2748654.71</text:p>
          </table:table-cell>
          <table:table-cell office:value-type="float" office:value="29.97" table:style-name="ce28">
            <text:p>29.97</text:p>
          </table:table-cell>
          <table:table-cell office:value-type="float" office:value="6.85" table:style-name="ce28">
            <text:p>6.85</text:p>
          </table:table-cell>
          <table:table-cell office:value-type="float" office:value="90.7" table:style-name="ce28">
            <text:p>90.7</text:p>
          </table:table-cell>
          <table:table-cell office:value-type="float" office:value="2323" table:style-name="ce28">
            <text:p>2323</text:p>
          </table:table-cell>
          <table:table-cell office:value-type="float" office:value="7.96" table:style-name="ce28">
            <text:p>7.9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4">
            <text:p>28</text:p>
          </table:table-cell>
          <table:table-cell office:value-type="string" table:style-name="ce17">
            <text:p>流刺網</text:p>
          </table:table-cell>
          <table:table-cell office:value-type="string" table:style-name="ce13">
            <text:p>勒氏笛鯛</text:p>
          </table:table-cell>
          <table:table-cell office:value-type="string" table:style-name="ce18">
            <text:p>Lutjanus russellii</text:p>
          </table:table-cell>
          <table:table-cell office:value-type="float" office:value="12.4" table:style-name="ce19">
            <text:p>12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港大橋</text:p>
          </table:table-cell>
          <table:table-cell office:value-type="string" table:style-name="ce26">
            <text:p>1300000004</text:p>
          </table:table-cell>
          <table:table-cell office:value-type="string" table:style-name="ce13">
            <text:p>WGS84</text:p>
          </table:table-cell>
          <table:table-cell office:value-type="float" office:value="24.844999999999999" table:style-name="ce27">
            <text:p>24.845</text:p>
          </table:table-cell>
          <table:table-cell office:value-type="float" office:value="120.937" table:style-name="ce27">
            <text:p>120.937</text:p>
          </table:table-cell>
          <table:table-cell office:value-type="float" office:value="243656.31" table:style-name="ce27">
            <text:p>243656.31</text:p>
          </table:table-cell>
          <table:table-cell office:value-type="float" office:value="2748654.71" table:style-name="ce27">
            <text:p>2748654.71</text:p>
          </table:table-cell>
          <table:table-cell office:value-type="float" office:value="29.97" table:style-name="ce28">
            <text:p>29.97</text:p>
          </table:table-cell>
          <table:table-cell office:value-type="float" office:value="6.85" table:style-name="ce28">
            <text:p>6.85</text:p>
          </table:table-cell>
          <table:table-cell office:value-type="float" office:value="90.7" table:style-name="ce28">
            <text:p>90.7</text:p>
          </table:table-cell>
          <table:table-cell office:value-type="float" office:value="2323" table:style-name="ce28">
            <text:p>2323</text:p>
          </table:table-cell>
          <table:table-cell office:value-type="float" office:value="7.96" table:style-name="ce28">
            <text:p>7.9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4">
            <text:p>28</text:p>
          </table:table-cell>
          <table:table-cell office:value-type="string" table:style-name="ce17">
            <text:p>流刺網</text:p>
          </table:table-cell>
          <table:table-cell office:value-type="string" table:style-name="ce13">
            <text:p>星雞魚</text:p>
          </table:table-cell>
          <table:table-cell office:value-type="string" table:style-name="ce18">
            <text:p>Pomadasys kaakan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港大橋</text:p>
          </table:table-cell>
          <table:table-cell office:value-type="string" table:style-name="ce26">
            <text:p>1300000004</text:p>
          </table:table-cell>
          <table:table-cell office:value-type="string" table:style-name="ce13">
            <text:p>WGS84</text:p>
          </table:table-cell>
          <table:table-cell office:value-type="float" office:value="24.844999999999999" table:style-name="ce27">
            <text:p>24.845</text:p>
          </table:table-cell>
          <table:table-cell office:value-type="float" office:value="120.937" table:style-name="ce27">
            <text:p>120.937</text:p>
          </table:table-cell>
          <table:table-cell office:value-type="float" office:value="243656.31" table:style-name="ce27">
            <text:p>243656.31</text:p>
          </table:table-cell>
          <table:table-cell office:value-type="float" office:value="2748654.71" table:style-name="ce27">
            <text:p>2748654.71</text:p>
          </table:table-cell>
          <table:table-cell office:value-type="float" office:value="29.97" table:style-name="ce28">
            <text:p>29.97</text:p>
          </table:table-cell>
          <table:table-cell office:value-type="float" office:value="6.85" table:style-name="ce28">
            <text:p>6.85</text:p>
          </table:table-cell>
          <table:table-cell office:value-type="float" office:value="90.7" table:style-name="ce28">
            <text:p>90.7</text:p>
          </table:table-cell>
          <table:table-cell office:value-type="float" office:value="2323" table:style-name="ce28">
            <text:p>2323</text:p>
          </table:table-cell>
          <table:table-cell office:value-type="float" office:value="7.96" table:style-name="ce28">
            <text:p>7.9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4">
            <text:p>28</text:p>
          </table:table-cell>
          <table:table-cell office:value-type="string" table:style-name="ce17">
            <text:p>流刺網</text:p>
          </table:table-cell>
          <table:table-cell office:value-type="string" table:style-name="ce13">
            <text:p>星雞魚</text:p>
          </table:table-cell>
          <table:table-cell office:value-type="string" table:style-name="ce18">
            <text:p>Pomadasys kaakan</text:p>
          </table:table-cell>
          <table:table-cell office:value-type="float" office:value="10.8" table:style-name="ce19">
            <text:p>10.8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number-rows-repeated="2"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港大橋</text:p>
          </table:table-cell>
          <table:table-cell office:value-type="string" table:style-name="ce26">
            <text:p>1300000004</text:p>
          </table:table-cell>
          <table:table-cell office:value-type="string" table:style-name="ce13">
            <text:p>WGS84</text:p>
          </table:table-cell>
          <table:table-cell office:value-type="float" office:value="24.844999999999999" table:style-name="ce27">
            <text:p>24.845</text:p>
          </table:table-cell>
          <table:table-cell office:value-type="float" office:value="120.937" table:style-name="ce27">
            <text:p>120.937</text:p>
          </table:table-cell>
          <table:table-cell office:value-type="float" office:value="243656.31" table:style-name="ce27">
            <text:p>243656.31</text:p>
          </table:table-cell>
          <table:table-cell office:value-type="float" office:value="2748654.71" table:style-name="ce27">
            <text:p>2748654.71</text:p>
          </table:table-cell>
          <table:table-cell office:value-type="float" office:value="29.97" table:style-name="ce28">
            <text:p>29.97</text:p>
          </table:table-cell>
          <table:table-cell office:value-type="float" office:value="6.85" table:style-name="ce28">
            <text:p>6.85</text:p>
          </table:table-cell>
          <table:table-cell office:value-type="float" office:value="90.7" table:style-name="ce28">
            <text:p>90.7</text:p>
          </table:table-cell>
          <table:table-cell office:value-type="float" office:value="2323" table:style-name="ce28">
            <text:p>2323</text:p>
          </table:table-cell>
          <table:table-cell office:value-type="float" office:value="7.96" table:style-name="ce28">
            <text:p>7.9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4">
            <text:p>28</text:p>
          </table:table-cell>
          <table:table-cell office:value-type="string" table:style-name="ce17">
            <text:p>流刺網</text:p>
          </table:table-cell>
          <table:table-cell office:value-type="string" table:style-name="ce21">
            <text:p>黑棘鯛</text:p>
          </table:table-cell>
          <table:table-cell office:value-type="string" table:style-name="ce18">
            <text:p>Acanthopagrus schlegelii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港大橋</text:p>
          </table:table-cell>
          <table:table-cell office:value-type="string" table:style-name="ce26">
            <text:p>1300000004</text:p>
          </table:table-cell>
          <table:table-cell office:value-type="string" table:style-name="ce13">
            <text:p>WGS84</text:p>
          </table:table-cell>
          <table:table-cell office:value-type="float" office:value="24.844999999999999" table:style-name="ce27">
            <text:p>24.845</text:p>
          </table:table-cell>
          <table:table-cell office:value-type="float" office:value="120.937" table:style-name="ce27">
            <text:p>120.937</text:p>
          </table:table-cell>
          <table:table-cell office:value-type="float" office:value="243656.31" table:style-name="ce27">
            <text:p>243656.31</text:p>
          </table:table-cell>
          <table:table-cell office:value-type="float" office:value="2748654.71" table:style-name="ce27">
            <text:p>2748654.71</text:p>
          </table:table-cell>
          <table:table-cell office:value-type="float" office:value="29.97" table:style-name="ce28">
            <text:p>29.97</text:p>
          </table:table-cell>
          <table:table-cell office:value-type="float" office:value="6.85" table:style-name="ce28">
            <text:p>6.85</text:p>
          </table:table-cell>
          <table:table-cell office:value-type="float" office:value="90.7" table:style-name="ce28">
            <text:p>90.7</text:p>
          </table:table-cell>
          <table:table-cell office:value-type="float" office:value="2323" table:style-name="ce28">
            <text:p>2323</text:p>
          </table:table-cell>
          <table:table-cell office:value-type="float" office:value="7.96" table:style-name="ce28">
            <text:p>7.9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4">
            <text:p>28</text:p>
          </table:table-cell>
          <table:table-cell office:value-type="string" table:style-name="ce17">
            <text:p>流刺網</text:p>
          </table:table-cell>
          <table:table-cell office:value-type="string" table:style-name="ce21">
            <text:p>黑棘鯛</text:p>
          </table:table-cell>
          <table:table-cell office:value-type="string" table:style-name="ce18">
            <text:p>Acanthopagrus schlegelii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港大橋</text:p>
          </table:table-cell>
          <table:table-cell office:value-type="string" table:style-name="ce26">
            <text:p>1300000004</text:p>
          </table:table-cell>
          <table:table-cell office:value-type="string" table:style-name="ce13">
            <text:p>WGS84</text:p>
          </table:table-cell>
          <table:table-cell office:value-type="float" office:value="24.844999999999999" table:style-name="ce27">
            <text:p>24.845</text:p>
          </table:table-cell>
          <table:table-cell office:value-type="float" office:value="120.937" table:style-name="ce27">
            <text:p>120.937</text:p>
          </table:table-cell>
          <table:table-cell office:value-type="float" office:value="243656.31" table:style-name="ce27">
            <text:p>243656.31</text:p>
          </table:table-cell>
          <table:table-cell office:value-type="float" office:value="2748654.71" table:style-name="ce27">
            <text:p>2748654.71</text:p>
          </table:table-cell>
          <table:table-cell office:value-type="float" office:value="29.97" table:style-name="ce28">
            <text:p>29.97</text:p>
          </table:table-cell>
          <table:table-cell office:value-type="float" office:value="6.85" table:style-name="ce28">
            <text:p>6.85</text:p>
          </table:table-cell>
          <table:table-cell office:value-type="float" office:value="90.7" table:style-name="ce28">
            <text:p>90.7</text:p>
          </table:table-cell>
          <table:table-cell office:value-type="float" office:value="2323" table:style-name="ce28">
            <text:p>2323</text:p>
          </table:table-cell>
          <table:table-cell office:value-type="float" office:value="7.96" table:style-name="ce28">
            <text:p>7.9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4">
            <text:p>28</text:p>
          </table:table-cell>
          <table:table-cell office:value-type="string" table:style-name="ce17">
            <text:p>流刺網</text:p>
          </table:table-cell>
          <table:table-cell office:value-type="string" table:style-name="ce21">
            <text:p>黑棘鯛</text:p>
          </table:table-cell>
          <table:table-cell office:value-type="string" table:style-name="ce18">
            <text:p>Acanthopagrus schlegelii</text:p>
          </table:table-cell>
          <table:table-cell office:value-type="float" office:value="8.6999999999999993" table:style-name="ce19">
            <text:p>8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港大橋</text:p>
          </table:table-cell>
          <table:table-cell office:value-type="string" table:style-name="ce26">
            <text:p>1300000004</text:p>
          </table:table-cell>
          <table:table-cell office:value-type="string" table:style-name="ce13">
            <text:p>WGS84</text:p>
          </table:table-cell>
          <table:table-cell office:value-type="float" office:value="24.844999999999999" table:style-name="ce27">
            <text:p>24.845</text:p>
          </table:table-cell>
          <table:table-cell office:value-type="float" office:value="120.937" table:style-name="ce27">
            <text:p>120.937</text:p>
          </table:table-cell>
          <table:table-cell office:value-type="float" office:value="243656.31" table:style-name="ce27">
            <text:p>243656.31</text:p>
          </table:table-cell>
          <table:table-cell office:value-type="float" office:value="2748654.71" table:style-name="ce27">
            <text:p>2748654.71</text:p>
          </table:table-cell>
          <table:table-cell office:value-type="float" office:value="29.97" table:style-name="ce28">
            <text:p>29.97</text:p>
          </table:table-cell>
          <table:table-cell office:value-type="float" office:value="6.85" table:style-name="ce28">
            <text:p>6.85</text:p>
          </table:table-cell>
          <table:table-cell office:value-type="float" office:value="90.7" table:style-name="ce28">
            <text:p>90.7</text:p>
          </table:table-cell>
          <table:table-cell office:value-type="float" office:value="2323" table:style-name="ce28">
            <text:p>2323</text:p>
          </table:table-cell>
          <table:table-cell office:value-type="float" office:value="7.96" table:style-name="ce28">
            <text:p>7.9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4">
            <text:p>28</text:p>
          </table:table-cell>
          <table:table-cell office:value-type="string" table:style-name="ce17">
            <text:p>流刺網</text:p>
          </table:table-cell>
          <table:table-cell office:value-type="string" table:style-name="ce21">
            <text:p>黑棘鯛</text:p>
          </table:table-cell>
          <table:table-cell office:value-type="string" table:style-name="ce18">
            <text:p>Acanthopagrus schlegelii</text:p>
          </table:table-cell>
          <table:table-cell office:value-type="float" office:value="11.3" table:style-name="ce19">
            <text:p>11.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港大橋</text:p>
          </table:table-cell>
          <table:table-cell office:value-type="string" table:style-name="ce26">
            <text:p>1300000004</text:p>
          </table:table-cell>
          <table:table-cell office:value-type="string" table:style-name="ce13">
            <text:p>WGS84</text:p>
          </table:table-cell>
          <table:table-cell office:value-type="float" office:value="24.844999999999999" table:style-name="ce27">
            <text:p>24.845</text:p>
          </table:table-cell>
          <table:table-cell office:value-type="float" office:value="120.937" table:style-name="ce27">
            <text:p>120.937</text:p>
          </table:table-cell>
          <table:table-cell office:value-type="float" office:value="243656.31" table:style-name="ce27">
            <text:p>243656.31</text:p>
          </table:table-cell>
          <table:table-cell office:value-type="float" office:value="2748654.71" table:style-name="ce27">
            <text:p>2748654.71</text:p>
          </table:table-cell>
          <table:table-cell office:value-type="float" office:value="29.97" table:style-name="ce28">
            <text:p>29.97</text:p>
          </table:table-cell>
          <table:table-cell office:value-type="float" office:value="6.85" table:style-name="ce28">
            <text:p>6.85</text:p>
          </table:table-cell>
          <table:table-cell office:value-type="float" office:value="90.7" table:style-name="ce28">
            <text:p>90.7</text:p>
          </table:table-cell>
          <table:table-cell office:value-type="float" office:value="2323" table:style-name="ce28">
            <text:p>2323</text:p>
          </table:table-cell>
          <table:table-cell office:value-type="float" office:value="7.96" table:style-name="ce28">
            <text:p>7.9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4">
            <text:p>28</text:p>
          </table:table-cell>
          <table:table-cell office:value-type="string" table:style-name="ce17">
            <text:p>流刺網</text:p>
          </table:table-cell>
          <table:table-cell office:value-type="string" table:style-name="ce21">
            <text:p>黑棘鯛</text:p>
          </table:table-cell>
          <table:table-cell office:value-type="string" table:style-name="ce18">
            <text:p>Acanthopagrus schlegelii</text:p>
          </table:table-cell>
          <table:table-cell office:value-type="float" office:value="12.7" table:style-name="ce19">
            <text:p>12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港大橋</text:p>
          </table:table-cell>
          <table:table-cell office:value-type="string" table:style-name="ce26">
            <text:p>1300000004</text:p>
          </table:table-cell>
          <table:table-cell office:value-type="string" table:style-name="ce13">
            <text:p>WGS84</text:p>
          </table:table-cell>
          <table:table-cell office:value-type="float" office:value="24.844999999999999" table:style-name="ce27">
            <text:p>24.845</text:p>
          </table:table-cell>
          <table:table-cell office:value-type="float" office:value="120.937" table:style-name="ce27">
            <text:p>120.937</text:p>
          </table:table-cell>
          <table:table-cell office:value-type="float" office:value="243656.31" table:style-name="ce27">
            <text:p>243656.31</text:p>
          </table:table-cell>
          <table:table-cell office:value-type="float" office:value="2748654.71" table:style-name="ce27">
            <text:p>2748654.71</text:p>
          </table:table-cell>
          <table:table-cell office:value-type="float" office:value="29.97" table:style-name="ce28">
            <text:p>29.97</text:p>
          </table:table-cell>
          <table:table-cell office:value-type="float" office:value="6.85" table:style-name="ce28">
            <text:p>6.85</text:p>
          </table:table-cell>
          <table:table-cell office:value-type="float" office:value="90.7" table:style-name="ce28">
            <text:p>90.7</text:p>
          </table:table-cell>
          <table:table-cell office:value-type="float" office:value="2323" table:style-name="ce28">
            <text:p>2323</text:p>
          </table:table-cell>
          <table:table-cell office:value-type="float" office:value="7.96" table:style-name="ce28">
            <text:p>7.9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4">
            <text:p>28</text:p>
          </table:table-cell>
          <table:table-cell office:value-type="string" table:style-name="ce17">
            <text:p>流刺網</text:p>
          </table:table-cell>
          <table:table-cell office:value-type="string" table:style-name="ce21">
            <text:p>黑棘鯛</text:p>
          </table:table-cell>
          <table:table-cell office:value-type="string" table:style-name="ce18">
            <text:p>Acanthopagrus schlegelii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港大橋</text:p>
          </table:table-cell>
          <table:table-cell office:value-type="string" table:style-name="ce26">
            <text:p>1300000004</text:p>
          </table:table-cell>
          <table:table-cell office:value-type="string" table:style-name="ce13">
            <text:p>WGS84</text:p>
          </table:table-cell>
          <table:table-cell office:value-type="float" office:value="24.844999999999999" table:style-name="ce27">
            <text:p>24.845</text:p>
          </table:table-cell>
          <table:table-cell office:value-type="float" office:value="120.937" table:style-name="ce27">
            <text:p>120.937</text:p>
          </table:table-cell>
          <table:table-cell office:value-type="float" office:value="243656.31" table:style-name="ce27">
            <text:p>243656.31</text:p>
          </table:table-cell>
          <table:table-cell office:value-type="float" office:value="2748654.71" table:style-name="ce27">
            <text:p>2748654.71</text:p>
          </table:table-cell>
          <table:table-cell office:value-type="float" office:value="29.97" table:style-name="ce28">
            <text:p>29.97</text:p>
          </table:table-cell>
          <table:table-cell office:value-type="float" office:value="6.85" table:style-name="ce28">
            <text:p>6.85</text:p>
          </table:table-cell>
          <table:table-cell office:value-type="float" office:value="90.7" table:style-name="ce28">
            <text:p>90.7</text:p>
          </table:table-cell>
          <table:table-cell office:value-type="float" office:value="2323" table:style-name="ce28">
            <text:p>2323</text:p>
          </table:table-cell>
          <table:table-cell office:value-type="float" office:value="7.96" table:style-name="ce28">
            <text:p>7.9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4">
            <text:p>28</text:p>
          </table:table-cell>
          <table:table-cell office:value-type="string" table:style-name="ce17">
            <text:p>流刺網</text:p>
          </table:table-cell>
          <table:table-cell office:value-type="string" table:style-name="ce13">
            <text:p>日本海鰶</text:p>
          </table:table-cell>
          <table:table-cell office:value-type="string" table:style-name="ce18">
            <text:p>Nematalosa japonica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number-rows-repeated="2"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港大橋</text:p>
          </table:table-cell>
          <table:table-cell office:value-type="string" table:style-name="ce26">
            <text:p>1300000004</text:p>
          </table:table-cell>
          <table:table-cell office:value-type="string" table:style-name="ce13">
            <text:p>WGS84</text:p>
          </table:table-cell>
          <table:table-cell office:value-type="float" office:value="24.844999999999999" table:style-name="ce27">
            <text:p>24.845</text:p>
          </table:table-cell>
          <table:table-cell office:value-type="float" office:value="120.937" table:style-name="ce27">
            <text:p>120.937</text:p>
          </table:table-cell>
          <table:table-cell office:value-type="float" office:value="243656.31" table:style-name="ce27">
            <text:p>243656.31</text:p>
          </table:table-cell>
          <table:table-cell office:value-type="float" office:value="2748654.71" table:style-name="ce27">
            <text:p>2748654.71</text:p>
          </table:table-cell>
          <table:table-cell office:value-type="float" office:value="29.97" table:style-name="ce28">
            <text:p>29.97</text:p>
          </table:table-cell>
          <table:table-cell office:value-type="float" office:value="6.85" table:style-name="ce28">
            <text:p>6.85</text:p>
          </table:table-cell>
          <table:table-cell office:value-type="float" office:value="90.7" table:style-name="ce28">
            <text:p>90.7</text:p>
          </table:table-cell>
          <table:table-cell office:value-type="float" office:value="2323" table:style-name="ce28">
            <text:p>2323</text:p>
          </table:table-cell>
          <table:table-cell office:value-type="float" office:value="7.96" table:style-name="ce28">
            <text:p>7.9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4">
            <text:p>28</text:p>
          </table:table-cell>
          <table:table-cell office:value-type="string" table:style-name="ce17">
            <text:p>流刺網</text:p>
          </table:table-cell>
          <table:table-cell office:value-type="string" table:style-name="ce13">
            <text:p>日本海鰶</text:p>
          </table:table-cell>
          <table:table-cell office:value-type="string" table:style-name="ce18">
            <text:p>Nematalosa japonica</text:p>
          </table:table-cell>
          <table:table-cell office:value-type="float" office:value="12.5" table:style-name="ce19">
            <text:p>12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港大橋</text:p>
          </table:table-cell>
          <table:table-cell office:value-type="string" table:style-name="ce26">
            <text:p>1300000004</text:p>
          </table:table-cell>
          <table:table-cell office:value-type="string" table:style-name="ce13">
            <text:p>WGS84</text:p>
          </table:table-cell>
          <table:table-cell office:value-type="float" office:value="24.844999999999999" table:style-name="ce27">
            <text:p>24.845</text:p>
          </table:table-cell>
          <table:table-cell office:value-type="float" office:value="120.937" table:style-name="ce27">
            <text:p>120.937</text:p>
          </table:table-cell>
          <table:table-cell office:value-type="float" office:value="243656.31" table:style-name="ce27">
            <text:p>243656.31</text:p>
          </table:table-cell>
          <table:table-cell office:value-type="float" office:value="2748654.71" table:style-name="ce27">
            <text:p>2748654.71</text:p>
          </table:table-cell>
          <table:table-cell office:value-type="float" office:value="29.97" table:style-name="ce28">
            <text:p>29.97</text:p>
          </table:table-cell>
          <table:table-cell office:value-type="float" office:value="6.85" table:style-name="ce28">
            <text:p>6.85</text:p>
          </table:table-cell>
          <table:table-cell office:value-type="float" office:value="90.7" table:style-name="ce28">
            <text:p>90.7</text:p>
          </table:table-cell>
          <table:table-cell office:value-type="float" office:value="2323" table:style-name="ce28">
            <text:p>2323</text:p>
          </table:table-cell>
          <table:table-cell office:value-type="float" office:value="7.96" table:style-name="ce28">
            <text:p>7.9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4">
            <text:p>28</text:p>
          </table:table-cell>
          <table:table-cell office:value-type="string" table:style-name="ce17">
            <text:p>流刺網</text:p>
          </table:table-cell>
          <table:table-cell office:value-type="string" table:style-name="ce13">
            <text:p>日本海鰶</text:p>
          </table:table-cell>
          <table:table-cell office:value-type="string" table:style-name="ce18">
            <text:p>Nematalosa japonica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港大橋</text:p>
          </table:table-cell>
          <table:table-cell office:value-type="string" table:style-name="ce26">
            <text:p>1300000004</text:p>
          </table:table-cell>
          <table:table-cell office:value-type="string" table:style-name="ce13">
            <text:p>WGS84</text:p>
          </table:table-cell>
          <table:table-cell office:value-type="float" office:value="24.844999999999999" table:style-name="ce27">
            <text:p>24.845</text:p>
          </table:table-cell>
          <table:table-cell office:value-type="float" office:value="120.937" table:style-name="ce27">
            <text:p>120.937</text:p>
          </table:table-cell>
          <table:table-cell office:value-type="float" office:value="243656.31" table:style-name="ce27">
            <text:p>243656.31</text:p>
          </table:table-cell>
          <table:table-cell office:value-type="float" office:value="2748654.71" table:style-name="ce27">
            <text:p>2748654.71</text:p>
          </table:table-cell>
          <table:table-cell office:value-type="float" office:value="29.97" table:style-name="ce28">
            <text:p>29.97</text:p>
          </table:table-cell>
          <table:table-cell office:value-type="float" office:value="6.85" table:style-name="ce28">
            <text:p>6.85</text:p>
          </table:table-cell>
          <table:table-cell office:value-type="float" office:value="90.7" table:style-name="ce28">
            <text:p>90.7</text:p>
          </table:table-cell>
          <table:table-cell office:value-type="float" office:value="2323" table:style-name="ce28">
            <text:p>2323</text:p>
          </table:table-cell>
          <table:table-cell office:value-type="float" office:value="7.96" table:style-name="ce28">
            <text:p>7.9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4">
            <text:p>28</text:p>
          </table:table-cell>
          <table:table-cell office:value-type="string" table:style-name="ce17">
            <text:p>流刺網</text:p>
          </table:table-cell>
          <table:table-cell office:value-type="string" table:style-name="ce13">
            <text:p>日本海鰶</text:p>
          </table:table-cell>
          <table:table-cell office:value-type="string" table:style-name="ce18">
            <text:p>Nematalosa japonica</text:p>
          </table:table-cell>
          <table:table-cell office:value-type="float" office:value="12.4" table:style-name="ce19">
            <text:p>12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港大橋</text:p>
          </table:table-cell>
          <table:table-cell office:value-type="string" table:style-name="ce26">
            <text:p>1300000004</text:p>
          </table:table-cell>
          <table:table-cell office:value-type="string" table:style-name="ce13">
            <text:p>WGS84</text:p>
          </table:table-cell>
          <table:table-cell office:value-type="float" office:value="24.844999999999999" table:style-name="ce27">
            <text:p>24.845</text:p>
          </table:table-cell>
          <table:table-cell office:value-type="float" office:value="120.937" table:style-name="ce27">
            <text:p>120.937</text:p>
          </table:table-cell>
          <table:table-cell office:value-type="float" office:value="243656.31" table:style-name="ce27">
            <text:p>243656.31</text:p>
          </table:table-cell>
          <table:table-cell office:value-type="float" office:value="2748654.71" table:style-name="ce27">
            <text:p>2748654.71</text:p>
          </table:table-cell>
          <table:table-cell office:value-type="float" office:value="29.97" table:style-name="ce28">
            <text:p>29.97</text:p>
          </table:table-cell>
          <table:table-cell office:value-type="float" office:value="6.85" table:style-name="ce28">
            <text:p>6.85</text:p>
          </table:table-cell>
          <table:table-cell office:value-type="float" office:value="90.7" table:style-name="ce28">
            <text:p>90.7</text:p>
          </table:table-cell>
          <table:table-cell office:value-type="float" office:value="2323" table:style-name="ce28">
            <text:p>2323</text:p>
          </table:table-cell>
          <table:table-cell office:value-type="float" office:value="7.96" table:style-name="ce28">
            <text:p>7.9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4">
            <text:p>28</text:p>
          </table:table-cell>
          <table:table-cell office:value-type="string" table:style-name="ce17">
            <text:p>流刺網</text:p>
          </table:table-cell>
          <table:table-cell office:value-type="string" table:style-name="ce13">
            <text:p>日本海鰶</text:p>
          </table:table-cell>
          <table:table-cell office:value-type="string" table:style-name="ce18">
            <text:p>Nematalosa japonica</text:p>
          </table:table-cell>
          <table:table-cell office:value-type="float" office:value="12.3" table:style-name="ce19">
            <text:p>12.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港大橋</text:p>
          </table:table-cell>
          <table:table-cell office:value-type="string" table:style-name="ce26">
            <text:p>1300000004</text:p>
          </table:table-cell>
          <table:table-cell office:value-type="string" table:style-name="ce13">
            <text:p>WGS84</text:p>
          </table:table-cell>
          <table:table-cell office:value-type="float" office:value="24.844999999999999" table:style-name="ce27">
            <text:p>24.845</text:p>
          </table:table-cell>
          <table:table-cell office:value-type="float" office:value="120.937" table:style-name="ce27">
            <text:p>120.937</text:p>
          </table:table-cell>
          <table:table-cell office:value-type="float" office:value="243656.31" table:style-name="ce27">
            <text:p>243656.31</text:p>
          </table:table-cell>
          <table:table-cell office:value-type="float" office:value="2748654.71" table:style-name="ce27">
            <text:p>2748654.71</text:p>
          </table:table-cell>
          <table:table-cell office:value-type="float" office:value="29.97" table:style-name="ce28">
            <text:p>29.97</text:p>
          </table:table-cell>
          <table:table-cell office:value-type="float" office:value="6.85" table:style-name="ce28">
            <text:p>6.85</text:p>
          </table:table-cell>
          <table:table-cell office:value-type="float" office:value="90.7" table:style-name="ce28">
            <text:p>90.7</text:p>
          </table:table-cell>
          <table:table-cell office:value-type="float" office:value="2323" table:style-name="ce28">
            <text:p>2323</text:p>
          </table:table-cell>
          <table:table-cell office:value-type="float" office:value="7.96" table:style-name="ce28">
            <text:p>7.9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4">
            <text:p>28</text:p>
          </table:table-cell>
          <table:table-cell office:value-type="string" table:style-name="ce17">
            <text:p>流刺網</text:p>
          </table:table-cell>
          <table:table-cell office:value-type="string" table:style-name="ce13">
            <text:p>日本海鰶</text:p>
          </table:table-cell>
          <table:table-cell office:value-type="string" table:style-name="ce18">
            <text:p>Nematalosa japonica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港大橋</text:p>
          </table:table-cell>
          <table:table-cell office:value-type="string" table:style-name="ce26">
            <text:p>1300000004</text:p>
          </table:table-cell>
          <table:table-cell office:value-type="string" table:style-name="ce13">
            <text:p>WGS84</text:p>
          </table:table-cell>
          <table:table-cell office:value-type="float" office:value="24.844999999999999" table:style-name="ce27">
            <text:p>24.845</text:p>
          </table:table-cell>
          <table:table-cell office:value-type="float" office:value="120.937" table:style-name="ce27">
            <text:p>120.937</text:p>
          </table:table-cell>
          <table:table-cell office:value-type="float" office:value="243656.31" table:style-name="ce27">
            <text:p>243656.31</text:p>
          </table:table-cell>
          <table:table-cell office:value-type="float" office:value="2748654.71" table:style-name="ce27">
            <text:p>2748654.71</text:p>
          </table:table-cell>
          <table:table-cell office:value-type="float" office:value="29.97" table:style-name="ce28">
            <text:p>29.97</text:p>
          </table:table-cell>
          <table:table-cell office:value-type="float" office:value="6.85" table:style-name="ce28">
            <text:p>6.85</text:p>
          </table:table-cell>
          <table:table-cell office:value-type="float" office:value="90.7" table:style-name="ce28">
            <text:p>90.7</text:p>
          </table:table-cell>
          <table:table-cell office:value-type="float" office:value="2323" table:style-name="ce28">
            <text:p>2323</text:p>
          </table:table-cell>
          <table:table-cell office:value-type="float" office:value="7.96" table:style-name="ce28">
            <text:p>7.9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4">
            <text:p>28</text:p>
          </table:table-cell>
          <table:table-cell office:value-type="string" table:style-name="ce17">
            <text:p>流刺網</text:p>
          </table:table-cell>
          <table:table-cell office:value-type="string" table:style-name="ce13">
            <text:p>日本海鰶</text:p>
          </table:table-cell>
          <table:table-cell office:value-type="string" table:style-name="ce18">
            <text:p>Nematalosa japonica</text:p>
          </table:table-cell>
          <table:table-cell office:value-type="float" office:value="12.4" table:style-name="ce19">
            <text:p>12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number-rows-repeated="2"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港大橋</text:p>
          </table:table-cell>
          <table:table-cell office:value-type="string" table:style-name="ce26">
            <text:p>1300000004</text:p>
          </table:table-cell>
          <table:table-cell office:value-type="string" table:style-name="ce13">
            <text:p>WGS84</text:p>
          </table:table-cell>
          <table:table-cell office:value-type="float" office:value="24.844999999999999" table:style-name="ce27">
            <text:p>24.845</text:p>
          </table:table-cell>
          <table:table-cell office:value-type="float" office:value="120.937" table:style-name="ce27">
            <text:p>120.937</text:p>
          </table:table-cell>
          <table:table-cell office:value-type="float" office:value="243656.31" table:style-name="ce27">
            <text:p>243656.31</text:p>
          </table:table-cell>
          <table:table-cell office:value-type="float" office:value="2748654.71" table:style-name="ce27">
            <text:p>2748654.71</text:p>
          </table:table-cell>
          <table:table-cell office:value-type="float" office:value="29.97" table:style-name="ce28">
            <text:p>29.97</text:p>
          </table:table-cell>
          <table:table-cell office:value-type="float" office:value="6.85" table:style-name="ce28">
            <text:p>6.85</text:p>
          </table:table-cell>
          <table:table-cell office:value-type="float" office:value="90.7" table:style-name="ce28">
            <text:p>90.7</text:p>
          </table:table-cell>
          <table:table-cell office:value-type="float" office:value="2323" table:style-name="ce28">
            <text:p>2323</text:p>
          </table:table-cell>
          <table:table-cell office:value-type="float" office:value="7.96" table:style-name="ce28">
            <text:p>7.9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4">
            <text:p>28</text:p>
          </table:table-cell>
          <table:table-cell office:value-type="string" table:style-name="ce17">
            <text:p>流刺網</text:p>
          </table:table-cell>
          <table:table-cell office:value-type="string" table:style-name="ce13">
            <text:p>日本海鰶</text:p>
          </table:table-cell>
          <table:table-cell office:value-type="string" table:style-name="ce18">
            <text:p>Nematalosa japonica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港大橋</text:p>
          </table:table-cell>
          <table:table-cell office:value-type="string" table:style-name="ce26">
            <text:p>1300000004</text:p>
          </table:table-cell>
          <table:table-cell office:value-type="string" table:style-name="ce13">
            <text:p>WGS84</text:p>
          </table:table-cell>
          <table:table-cell office:value-type="float" office:value="24.844999999999999" table:style-name="ce27">
            <text:p>24.845</text:p>
          </table:table-cell>
          <table:table-cell office:value-type="float" office:value="120.937" table:style-name="ce27">
            <text:p>120.937</text:p>
          </table:table-cell>
          <table:table-cell office:value-type="float" office:value="243656.31" table:style-name="ce27">
            <text:p>243656.31</text:p>
          </table:table-cell>
          <table:table-cell office:value-type="float" office:value="2748654.71" table:style-name="ce27">
            <text:p>2748654.71</text:p>
          </table:table-cell>
          <table:table-cell office:value-type="float" office:value="29.97" table:style-name="ce28">
            <text:p>29.97</text:p>
          </table:table-cell>
          <table:table-cell office:value-type="float" office:value="6.85" table:style-name="ce28">
            <text:p>6.85</text:p>
          </table:table-cell>
          <table:table-cell office:value-type="float" office:value="90.7" table:style-name="ce28">
            <text:p>90.7</text:p>
          </table:table-cell>
          <table:table-cell office:value-type="float" office:value="2323" table:style-name="ce28">
            <text:p>2323</text:p>
          </table:table-cell>
          <table:table-cell office:value-type="float" office:value="7.96" table:style-name="ce28">
            <text:p>7.9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4">
            <text:p>28</text:p>
          </table:table-cell>
          <table:table-cell office:value-type="string" table:style-name="ce17">
            <text:p>流刺網</text:p>
          </table:table-cell>
          <table:table-cell office:value-type="string" table:style-name="ce13">
            <text:p>日本海鰶</text:p>
          </table:table-cell>
          <table:table-cell office:value-type="string" table:style-name="ce18">
            <text:p>Nematalosa japonica</text:p>
          </table:table-cell>
          <table:table-cell table:style-name="ce19"/>
          <table:table-cell office:value-type="float" office:value="4" table:style-name="ce20">
            <text:p>4</text:p>
          </table:table-cell>
          <table:table-cell office:value-type="string" table:style-name="ce20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港大橋</text:p>
          </table:table-cell>
          <table:table-cell office:value-type="string" table:style-name="ce26">
            <text:p>1300000004</text:p>
          </table:table-cell>
          <table:table-cell office:value-type="string" table:style-name="ce13">
            <text:p>WGS84</text:p>
          </table:table-cell>
          <table:table-cell office:value-type="float" office:value="24.844999999999999" table:style-name="ce27">
            <text:p>24.845</text:p>
          </table:table-cell>
          <table:table-cell office:value-type="float" office:value="120.937" table:style-name="ce27">
            <text:p>120.937</text:p>
          </table:table-cell>
          <table:table-cell office:value-type="float" office:value="243656.31" table:style-name="ce27">
            <text:p>243656.31</text:p>
          </table:table-cell>
          <table:table-cell office:value-type="float" office:value="2748654.71" table:style-name="ce27">
            <text:p>2748654.71</text:p>
          </table:table-cell>
          <table:table-cell office:value-type="float" office:value="29.97" table:style-name="ce28">
            <text:p>29.97</text:p>
          </table:table-cell>
          <table:table-cell office:value-type="float" office:value="6.85" table:style-name="ce28">
            <text:p>6.85</text:p>
          </table:table-cell>
          <table:table-cell office:value-type="float" office:value="90.7" table:style-name="ce28">
            <text:p>90.7</text:p>
          </table:table-cell>
          <table:table-cell office:value-type="float" office:value="2323" table:style-name="ce28">
            <text:p>2323</text:p>
          </table:table-cell>
          <table:table-cell office:value-type="float" office:value="7.96" table:style-name="ce28">
            <text:p>7.9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4">
            <text:p>28</text:p>
          </table:table-cell>
          <table:table-cell office:value-type="string" table:style-name="ce17">
            <text:p>流刺網</text:p>
          </table:table-cell>
          <table:table-cell office:value-type="string" table:style-name="ce13">
            <text:p>虱目魚</text:p>
          </table:table-cell>
          <table:table-cell office:value-type="string" table:style-name="ce22">
            <text:p>Chanos chanos</text:p>
          </table:table-cell>
          <table:table-cell office:value-type="float" office:value="23.6" table:style-name="ce19">
            <text:p>23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港大橋</text:p>
          </table:table-cell>
          <table:table-cell office:value-type="string" table:style-name="ce26">
            <text:p>1300000004</text:p>
          </table:table-cell>
          <table:table-cell office:value-type="string" table:style-name="ce13">
            <text:p>WGS84</text:p>
          </table:table-cell>
          <table:table-cell office:value-type="float" office:value="24.844999999999999" table:style-name="ce27">
            <text:p>24.845</text:p>
          </table:table-cell>
          <table:table-cell office:value-type="float" office:value="120.937" table:style-name="ce27">
            <text:p>120.937</text:p>
          </table:table-cell>
          <table:table-cell office:value-type="float" office:value="243656.31" table:style-name="ce27">
            <text:p>243656.31</text:p>
          </table:table-cell>
          <table:table-cell office:value-type="float" office:value="2748654.71" table:style-name="ce27">
            <text:p>2748654.71</text:p>
          </table:table-cell>
          <table:table-cell office:value-type="float" office:value="29.97" table:style-name="ce28">
            <text:p>29.97</text:p>
          </table:table-cell>
          <table:table-cell office:value-type="float" office:value="6.85" table:style-name="ce28">
            <text:p>6.85</text:p>
          </table:table-cell>
          <table:table-cell office:value-type="float" office:value="90.7" table:style-name="ce28">
            <text:p>90.7</text:p>
          </table:table-cell>
          <table:table-cell office:value-type="float" office:value="2323" table:style-name="ce28">
            <text:p>2323</text:p>
          </table:table-cell>
          <table:table-cell office:value-type="float" office:value="7.96" table:style-name="ce28">
            <text:p>7.9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4">
            <text:p>28</text:p>
          </table:table-cell>
          <table:table-cell office:value-type="string" table:style-name="ce17">
            <text:p>流刺網</text:p>
          </table:table-cell>
          <table:table-cell office:value-type="string" table:style-name="ce21">
            <text:p>銀紋笛鯛</text:p>
          </table:table-cell>
          <table:table-cell office:value-type="string" table:style-name="ce18">
            <text:p>Lutjanus argentimaculatus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港大橋</text:p>
          </table:table-cell>
          <table:table-cell office:value-type="string" table:style-name="ce26">
            <text:p>1300000004</text:p>
          </table:table-cell>
          <table:table-cell office:value-type="string" table:style-name="ce13">
            <text:p>WGS84</text:p>
          </table:table-cell>
          <table:table-cell office:value-type="float" office:value="24.844999999999999" table:style-name="ce27">
            <text:p>24.845</text:p>
          </table:table-cell>
          <table:table-cell office:value-type="float" office:value="120.937" table:style-name="ce27">
            <text:p>120.937</text:p>
          </table:table-cell>
          <table:table-cell office:value-type="float" office:value="243656.31" table:style-name="ce27">
            <text:p>243656.31</text:p>
          </table:table-cell>
          <table:table-cell office:value-type="float" office:value="2748654.71" table:style-name="ce27">
            <text:p>2748654.71</text:p>
          </table:table-cell>
          <table:table-cell office:value-type="float" office:value="29.97" table:style-name="ce28">
            <text:p>29.97</text:p>
          </table:table-cell>
          <table:table-cell office:value-type="float" office:value="6.85" table:style-name="ce28">
            <text:p>6.85</text:p>
          </table:table-cell>
          <table:table-cell office:value-type="float" office:value="90.7" table:style-name="ce28">
            <text:p>90.7</text:p>
          </table:table-cell>
          <table:table-cell office:value-type="float" office:value="2323" table:style-name="ce28">
            <text:p>2323</text:p>
          </table:table-cell>
          <table:table-cell office:value-type="float" office:value="7.96" table:style-name="ce28">
            <text:p>7.9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4">
            <text:p>28</text:p>
          </table:table-cell>
          <table:table-cell office:value-type="string" table:style-name="ce17">
            <text:p>流刺網</text:p>
          </table:table-cell>
          <table:table-cell office:value-type="string" table:style-name="ce13">
            <text:p>亞洲沙鮻</text:p>
          </table:table-cell>
          <table:table-cell office:value-type="string" table:style-name="ce18">
            <text:p>Sillago asiatica</text:p>
          </table:table-cell>
          <table:table-cell office:value-type="float" office:value="1.7" table:style-name="ce19">
            <text:p>1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港大橋</text:p>
          </table:table-cell>
          <table:table-cell office:value-type="string" table:style-name="ce26">
            <text:p>1300000004</text:p>
          </table:table-cell>
          <table:table-cell office:value-type="string" table:style-name="ce13">
            <text:p>WGS84</text:p>
          </table:table-cell>
          <table:table-cell office:value-type="float" office:value="24.844999999999999" table:style-name="ce27">
            <text:p>24.845</text:p>
          </table:table-cell>
          <table:table-cell office:value-type="float" office:value="120.937" table:style-name="ce27">
            <text:p>120.937</text:p>
          </table:table-cell>
          <table:table-cell office:value-type="float" office:value="243656.31" table:style-name="ce27">
            <text:p>243656.31</text:p>
          </table:table-cell>
          <table:table-cell office:value-type="float" office:value="2748654.71" table:style-name="ce27">
            <text:p>2748654.71</text:p>
          </table:table-cell>
          <table:table-cell office:value-type="float" office:value="29.97" table:style-name="ce28">
            <text:p>29.97</text:p>
          </table:table-cell>
          <table:table-cell office:value-type="float" office:value="6.85" table:style-name="ce28">
            <text:p>6.85</text:p>
          </table:table-cell>
          <table:table-cell office:value-type="float" office:value="90.7" table:style-name="ce28">
            <text:p>90.7</text:p>
          </table:table-cell>
          <table:table-cell office:value-type="float" office:value="2323" table:style-name="ce28">
            <text:p>2323</text:p>
          </table:table-cell>
          <table:table-cell office:value-type="float" office:value="7.96" table:style-name="ce28">
            <text:p>7.9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4">
            <text:p>28</text:p>
          </table:table-cell>
          <table:table-cell office:value-type="string" table:style-name="ce17">
            <text:p>流刺網</text:p>
          </table:table-cell>
          <table:table-cell office:value-type="string" table:style-name="ce33">
            <text:p>多鱗四指馬鮁</text:p>
          </table:table-cell>
          <table:table-cell office:value-type="string" table:style-name="ce32">
            <text:p>Eleutheronema rhadinum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港大橋</text:p>
          </table:table-cell>
          <table:table-cell office:value-type="string" table:style-name="ce26">
            <text:p>1300000004</text:p>
          </table:table-cell>
          <table:table-cell office:value-type="string" table:style-name="ce13">
            <text:p>WGS84</text:p>
          </table:table-cell>
          <table:table-cell office:value-type="float" office:value="24.844999999999999" table:style-name="ce27">
            <text:p>24.845</text:p>
          </table:table-cell>
          <table:table-cell office:value-type="float" office:value="120.937" table:style-name="ce27">
            <text:p>120.937</text:p>
          </table:table-cell>
          <table:table-cell office:value-type="float" office:value="243656.31" table:style-name="ce27">
            <text:p>243656.31</text:p>
          </table:table-cell>
          <table:table-cell office:value-type="float" office:value="2748654.71" table:style-name="ce27">
            <text:p>2748654.71</text:p>
          </table:table-cell>
          <table:table-cell office:value-type="float" office:value="29.97" table:style-name="ce28">
            <text:p>29.97</text:p>
          </table:table-cell>
          <table:table-cell office:value-type="float" office:value="6.85" table:style-name="ce28">
            <text:p>6.85</text:p>
          </table:table-cell>
          <table:table-cell office:value-type="float" office:value="90.7" table:style-name="ce28">
            <text:p>90.7</text:p>
          </table:table-cell>
          <table:table-cell office:value-type="float" office:value="2323" table:style-name="ce28">
            <text:p>2323</text:p>
          </table:table-cell>
          <table:table-cell office:value-type="float" office:value="7.96" table:style-name="ce28">
            <text:p>7.9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4">
            <text:p>28</text:p>
          </table:table-cell>
          <table:table-cell office:value-type="string" table:style-name="ce17">
            <text:p>流刺網</text:p>
          </table:table-cell>
          <table:table-cell office:value-type="string" table:style-name="ce35">
            <text:p>多鱗四指馬鮁</text:p>
          </table:table-cell>
          <table:table-cell office:value-type="string" table:style-name="ce34">
            <text:p>Eleutheronema rhadinum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港大橋</text:p>
          </table:table-cell>
          <table:table-cell office:value-type="string" table:style-name="ce26">
            <text:p>1300000004</text:p>
          </table:table-cell>
          <table:table-cell office:value-type="string" table:style-name="ce13">
            <text:p>WGS84</text:p>
          </table:table-cell>
          <table:table-cell office:value-type="float" office:value="24.844999999999999" table:style-name="ce27">
            <text:p>24.845</text:p>
          </table:table-cell>
          <table:table-cell office:value-type="float" office:value="120.937" table:style-name="ce27">
            <text:p>120.937</text:p>
          </table:table-cell>
          <table:table-cell office:value-type="float" office:value="243656.31" table:style-name="ce27">
            <text:p>243656.31</text:p>
          </table:table-cell>
          <table:table-cell office:value-type="float" office:value="2748654.71" table:style-name="ce27">
            <text:p>2748654.71</text:p>
          </table:table-cell>
          <table:table-cell office:value-type="float" office:value="29.97" table:style-name="ce28">
            <text:p>29.97</text:p>
          </table:table-cell>
          <table:table-cell office:value-type="float" office:value="6.85" table:style-name="ce28">
            <text:p>6.85</text:p>
          </table:table-cell>
          <table:table-cell office:value-type="float" office:value="90.7" table:style-name="ce28">
            <text:p>90.7</text:p>
          </table:table-cell>
          <table:table-cell office:value-type="float" office:value="2323" table:style-name="ce28">
            <text:p>2323</text:p>
          </table:table-cell>
          <table:table-cell office:value-type="float" office:value="7.96" table:style-name="ce28">
            <text:p>7.9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4">
            <text:p>28</text:p>
          </table:table-cell>
          <table:table-cell office:value-type="string" table:style-name="ce17">
            <text:p>流刺網</text:p>
          </table:table-cell>
          <table:table-cell office:value-type="string" table:style-name="ce33">
            <text:p>多鱗四指馬鮁</text:p>
          </table:table-cell>
          <table:table-cell office:value-type="string" table:style-name="ce32">
            <text:p>Eleutheronema rhadinum</text:p>
          </table:table-cell>
          <table:table-cell office:value-type="float" office:value="18.7" table:style-name="ce19">
            <text:p>18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港大橋</text:p>
          </table:table-cell>
          <table:table-cell office:value-type="string" table:style-name="ce26">
            <text:p>1300000004</text:p>
          </table:table-cell>
          <table:table-cell office:value-type="string" table:style-name="ce13">
            <text:p>WGS84</text:p>
          </table:table-cell>
          <table:table-cell office:value-type="float" office:value="24.844999999999999" table:style-name="ce27">
            <text:p>24.845</text:p>
          </table:table-cell>
          <table:table-cell office:value-type="float" office:value="120.937" table:style-name="ce27">
            <text:p>120.937</text:p>
          </table:table-cell>
          <table:table-cell office:value-type="float" office:value="243656.31" table:style-name="ce27">
            <text:p>243656.31</text:p>
          </table:table-cell>
          <table:table-cell office:value-type="float" office:value="2748654.71" table:style-name="ce27">
            <text:p>2748654.71</text:p>
          </table:table-cell>
          <table:table-cell office:value-type="float" office:value="29.97" table:style-name="ce28">
            <text:p>29.97</text:p>
          </table:table-cell>
          <table:table-cell office:value-type="float" office:value="6.85" table:style-name="ce28">
            <text:p>6.85</text:p>
          </table:table-cell>
          <table:table-cell office:value-type="float" office:value="90.7" table:style-name="ce28">
            <text:p>90.7</text:p>
          </table:table-cell>
          <table:table-cell office:value-type="float" office:value="2323" table:style-name="ce28">
            <text:p>2323</text:p>
          </table:table-cell>
          <table:table-cell office:value-type="float" office:value="7.96" table:style-name="ce28">
            <text:p>7.9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4">
            <text:p>28</text:p>
          </table:table-cell>
          <table:table-cell office:value-type="string" table:style-name="ce17">
            <text:p>流刺網</text:p>
          </table:table-cell>
          <table:table-cell office:value-type="string" table:style-name="ce35">
            <text:p>多鱗四指馬鮁</text:p>
          </table:table-cell>
          <table:table-cell office:value-type="string" table:style-name="ce34">
            <text:p>Eleutheronema rhadinum</text:p>
          </table:table-cell>
          <table:table-cell office:value-type="float" office:value="18.5" table:style-name="ce19">
            <text:p>18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港大橋</text:p>
          </table:table-cell>
          <table:table-cell office:value-type="string" table:style-name="ce26">
            <text:p>1300000004</text:p>
          </table:table-cell>
          <table:table-cell office:value-type="string" table:style-name="ce13">
            <text:p>WGS84</text:p>
          </table:table-cell>
          <table:table-cell office:value-type="float" office:value="24.844999999999999" table:style-name="ce27">
            <text:p>24.845</text:p>
          </table:table-cell>
          <table:table-cell office:value-type="float" office:value="120.937" table:style-name="ce27">
            <text:p>120.937</text:p>
          </table:table-cell>
          <table:table-cell office:value-type="float" office:value="243656.31" table:style-name="ce27">
            <text:p>243656.31</text:p>
          </table:table-cell>
          <table:table-cell office:value-type="float" office:value="2748654.71" table:style-name="ce27">
            <text:p>2748654.71</text:p>
          </table:table-cell>
          <table:table-cell office:value-type="float" office:value="29.97" table:style-name="ce28">
            <text:p>29.97</text:p>
          </table:table-cell>
          <table:table-cell office:value-type="float" office:value="6.85" table:style-name="ce28">
            <text:p>6.85</text:p>
          </table:table-cell>
          <table:table-cell office:value-type="float" office:value="90.7" table:style-name="ce28">
            <text:p>90.7</text:p>
          </table:table-cell>
          <table:table-cell office:value-type="float" office:value="2323" table:style-name="ce28">
            <text:p>2323</text:p>
          </table:table-cell>
          <table:table-cell office:value-type="float" office:value="7.96" table:style-name="ce28">
            <text:p>7.9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4">
            <text:p>28</text:p>
          </table:table-cell>
          <table:table-cell office:value-type="string" table:style-name="ce17">
            <text:p>流刺網</text:p>
          </table:table-cell>
          <table:table-cell office:value-type="string" table:style-name="ce33">
            <text:p>多鱗四指馬鮁</text:p>
          </table:table-cell>
          <table:table-cell office:value-type="string" table:style-name="ce32">
            <text:p>Eleutheronema rhadinum</text:p>
          </table:table-cell>
          <table:table-cell office:value-type="float" office:value="19.5" table:style-name="ce19">
            <text:p>19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港大橋</text:p>
          </table:table-cell>
          <table:table-cell office:value-type="string" table:style-name="ce26">
            <text:p>1300000004</text:p>
          </table:table-cell>
          <table:table-cell office:value-type="string" table:style-name="ce13">
            <text:p>WGS84</text:p>
          </table:table-cell>
          <table:table-cell office:value-type="float" office:value="24.844999999999999" table:style-name="ce27">
            <text:p>24.845</text:p>
          </table:table-cell>
          <table:table-cell office:value-type="float" office:value="120.937" table:style-name="ce27">
            <text:p>120.937</text:p>
          </table:table-cell>
          <table:table-cell office:value-type="float" office:value="243656.31" table:style-name="ce27">
            <text:p>243656.31</text:p>
          </table:table-cell>
          <table:table-cell office:value-type="float" office:value="2748654.71" table:style-name="ce27">
            <text:p>2748654.71</text:p>
          </table:table-cell>
          <table:table-cell office:value-type="float" office:value="29.97" table:style-name="ce28">
            <text:p>29.97</text:p>
          </table:table-cell>
          <table:table-cell office:value-type="float" office:value="6.85" table:style-name="ce28">
            <text:p>6.85</text:p>
          </table:table-cell>
          <table:table-cell office:value-type="float" office:value="90.7" table:style-name="ce28">
            <text:p>90.7</text:p>
          </table:table-cell>
          <table:table-cell office:value-type="float" office:value="2323" table:style-name="ce28">
            <text:p>2323</text:p>
          </table:table-cell>
          <table:table-cell office:value-type="float" office:value="7.96" table:style-name="ce28">
            <text:p>7.9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4">
            <text:p>28</text:p>
          </table:table-cell>
          <table:table-cell office:value-type="string" table:style-name="ce23">
            <text:p>蝦籠法</text:p>
          </table:table-cell>
          <table:table-cell office:value-type="string" table:style-name="ce36">
            <text:p>青斑細棘鰕虎</text:p>
          </table:table-cell>
          <table:table-cell office:value-type="string" table:style-name="ce18">
            <text:p>Acentrogobius viridipunctatus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港大橋</text:p>
          </table:table-cell>
          <table:table-cell office:value-type="string" table:style-name="ce26">
            <text:p>1300000004</text:p>
          </table:table-cell>
          <table:table-cell office:value-type="string" table:style-name="ce13">
            <text:p>WGS84</text:p>
          </table:table-cell>
          <table:table-cell office:value-type="float" office:value="24.844999999999999" table:style-name="ce27">
            <text:p>24.845</text:p>
          </table:table-cell>
          <table:table-cell office:value-type="float" office:value="120.937" table:style-name="ce27">
            <text:p>120.937</text:p>
          </table:table-cell>
          <table:table-cell office:value-type="float" office:value="243656.31" table:style-name="ce27">
            <text:p>243656.31</text:p>
          </table:table-cell>
          <table:table-cell office:value-type="float" office:value="2748654.71" table:style-name="ce27">
            <text:p>2748654.71</text:p>
          </table:table-cell>
          <table:table-cell office:value-type="float" office:value="29.97" table:style-name="ce28">
            <text:p>29.97</text:p>
          </table:table-cell>
          <table:table-cell office:value-type="float" office:value="6.85" table:style-name="ce28">
            <text:p>6.85</text:p>
          </table:table-cell>
          <table:table-cell office:value-type="float" office:value="90.7" table:style-name="ce28">
            <text:p>90.7</text:p>
          </table:table-cell>
          <table:table-cell office:value-type="float" office:value="2323" table:style-name="ce28">
            <text:p>2323</text:p>
          </table:table-cell>
          <table:table-cell office:value-type="float" office:value="7.96" table:style-name="ce28">
            <text:p>7.9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4">
            <text:p>28</text:p>
          </table:table-cell>
          <table:table-cell office:value-type="string" table:style-name="ce17">
            <text:p>流刺網</text:p>
          </table:table-cell>
          <table:table-cell office:value-type="string" table:style-name="ce13">
            <text:p>大鱗鮻</text:p>
          </table:table-cell>
          <table:table-cell office:value-type="string" table:style-name="ce18">
            <text:p>Planiliza macrolepis</text:p>
          </table:table-cell>
          <table:table-cell office:value-type="float" office:value="15.5" table:style-name="ce19">
            <text:p>15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港大橋</text:p>
          </table:table-cell>
          <table:table-cell office:value-type="string" table:style-name="ce26">
            <text:p>1300000004</text:p>
          </table:table-cell>
          <table:table-cell office:value-type="string" table:style-name="ce13">
            <text:p>WGS84</text:p>
          </table:table-cell>
          <table:table-cell office:value-type="float" office:value="24.844999999999999" table:style-name="ce27">
            <text:p>24.845</text:p>
          </table:table-cell>
          <table:table-cell office:value-type="float" office:value="120.937" table:style-name="ce27">
            <text:p>120.937</text:p>
          </table:table-cell>
          <table:table-cell office:value-type="float" office:value="243656.31" table:style-name="ce27">
            <text:p>243656.31</text:p>
          </table:table-cell>
          <table:table-cell office:value-type="float" office:value="2748654.71" table:style-name="ce27">
            <text:p>2748654.71</text:p>
          </table:table-cell>
          <table:table-cell office:value-type="float" office:value="29.97" table:style-name="ce28">
            <text:p>29.97</text:p>
          </table:table-cell>
          <table:table-cell office:value-type="float" office:value="6.85" table:style-name="ce28">
            <text:p>6.85</text:p>
          </table:table-cell>
          <table:table-cell office:value-type="float" office:value="90.7" table:style-name="ce28">
            <text:p>90.7</text:p>
          </table:table-cell>
          <table:table-cell office:value-type="float" office:value="2323" table:style-name="ce28">
            <text:p>2323</text:p>
          </table:table-cell>
          <table:table-cell office:value-type="float" office:value="7.96" table:style-name="ce28">
            <text:p>7.9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4">
            <text:p>28</text:p>
          </table:table-cell>
          <table:table-cell office:value-type="string" table:style-name="ce17">
            <text:p>流刺網</text:p>
          </table:table-cell>
          <table:table-cell office:value-type="string" table:style-name="ce13">
            <text:p>大鱗鮻</text:p>
          </table:table-cell>
          <table:table-cell office:value-type="string" table:style-name="ce18">
            <text:p>Planiliza macrolepis</text:p>
          </table:table-cell>
          <table:table-cell office:value-type="float" office:value="15.2" table:style-name="ce19">
            <text:p>15.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港大橋</text:p>
          </table:table-cell>
          <table:table-cell office:value-type="string" table:style-name="ce26">
            <text:p>1300000004</text:p>
          </table:table-cell>
          <table:table-cell office:value-type="string" table:style-name="ce13">
            <text:p>WGS84</text:p>
          </table:table-cell>
          <table:table-cell office:value-type="float" office:value="24.844999999999999" table:style-name="ce27">
            <text:p>24.845</text:p>
          </table:table-cell>
          <table:table-cell office:value-type="float" office:value="120.937" table:style-name="ce27">
            <text:p>120.937</text:p>
          </table:table-cell>
          <table:table-cell office:value-type="float" office:value="243656.31" table:style-name="ce27">
            <text:p>243656.31</text:p>
          </table:table-cell>
          <table:table-cell office:value-type="float" office:value="2748654.71" table:style-name="ce27">
            <text:p>2748654.71</text:p>
          </table:table-cell>
          <table:table-cell office:value-type="float" office:value="29.97" table:style-name="ce28">
            <text:p>29.97</text:p>
          </table:table-cell>
          <table:table-cell office:value-type="float" office:value="6.85" table:style-name="ce28">
            <text:p>6.85</text:p>
          </table:table-cell>
          <table:table-cell office:value-type="float" office:value="90.7" table:style-name="ce28">
            <text:p>90.7</text:p>
          </table:table-cell>
          <table:table-cell office:value-type="float" office:value="2323" table:style-name="ce28">
            <text:p>2323</text:p>
          </table:table-cell>
          <table:table-cell office:value-type="float" office:value="7.96" table:style-name="ce28">
            <text:p>7.9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4">
            <text:p>28</text:p>
          </table:table-cell>
          <table:table-cell office:value-type="string" table:style-name="ce17">
            <text:p>流刺網</text:p>
          </table:table-cell>
          <table:table-cell office:value-type="string" table:style-name="ce13">
            <text:p>大鱗鮻</text:p>
          </table:table-cell>
          <table:table-cell office:value-type="string" table:style-name="ce18">
            <text:p>Planiliza macrolepis</text:p>
          </table:table-cell>
          <table:table-cell office:value-type="float" office:value="15.9" table:style-name="ce19">
            <text:p>15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港大橋</text:p>
          </table:table-cell>
          <table:table-cell office:value-type="string" table:style-name="ce26">
            <text:p>1300000004</text:p>
          </table:table-cell>
          <table:table-cell office:value-type="string" table:style-name="ce13">
            <text:p>WGS84</text:p>
          </table:table-cell>
          <table:table-cell office:value-type="float" office:value="24.844999999999999" table:style-name="ce27">
            <text:p>24.845</text:p>
          </table:table-cell>
          <table:table-cell office:value-type="float" office:value="120.937" table:style-name="ce27">
            <text:p>120.937</text:p>
          </table:table-cell>
          <table:table-cell office:value-type="float" office:value="243656.31" table:style-name="ce27">
            <text:p>243656.31</text:p>
          </table:table-cell>
          <table:table-cell office:value-type="float" office:value="2748654.71" table:style-name="ce27">
            <text:p>2748654.71</text:p>
          </table:table-cell>
          <table:table-cell office:value-type="float" office:value="29.97" table:style-name="ce28">
            <text:p>29.97</text:p>
          </table:table-cell>
          <table:table-cell office:value-type="float" office:value="6.85" table:style-name="ce28">
            <text:p>6.85</text:p>
          </table:table-cell>
          <table:table-cell office:value-type="float" office:value="90.7" table:style-name="ce28">
            <text:p>90.7</text:p>
          </table:table-cell>
          <table:table-cell office:value-type="float" office:value="2323" table:style-name="ce28">
            <text:p>2323</text:p>
          </table:table-cell>
          <table:table-cell office:value-type="float" office:value="7.96" table:style-name="ce28">
            <text:p>7.9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4">
            <text:p>28</text:p>
          </table:table-cell>
          <table:table-cell office:value-type="string" table:style-name="ce17">
            <text:p>流刺網</text:p>
          </table:table-cell>
          <table:table-cell office:value-type="string" table:style-name="ce13">
            <text:p>長鰭莫鯔</text:p>
          </table:table-cell>
          <table:table-cell office:value-type="string" table:style-name="ce18">
            <text:p>Moolgarda cunnesius</text:p>
          </table:table-cell>
          <table:table-cell office:value-type="float" office:value="18.5" table:style-name="ce19">
            <text:p>18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港大橋</text:p>
          </table:table-cell>
          <table:table-cell office:value-type="string" table:style-name="ce26">
            <text:p>1300000004</text:p>
          </table:table-cell>
          <table:table-cell office:value-type="string" table:style-name="ce13">
            <text:p>WGS84</text:p>
          </table:table-cell>
          <table:table-cell office:value-type="float" office:value="24.844999999999999" table:style-name="ce27">
            <text:p>24.845</text:p>
          </table:table-cell>
          <table:table-cell office:value-type="float" office:value="120.937" table:style-name="ce27">
            <text:p>120.937</text:p>
          </table:table-cell>
          <table:table-cell office:value-type="float" office:value="243656.31" table:style-name="ce27">
            <text:p>243656.31</text:p>
          </table:table-cell>
          <table:table-cell office:value-type="float" office:value="2748654.71" table:style-name="ce27">
            <text:p>2748654.71</text:p>
          </table:table-cell>
          <table:table-cell office:value-type="float" office:value="29.97" table:style-name="ce28">
            <text:p>29.97</text:p>
          </table:table-cell>
          <table:table-cell office:value-type="float" office:value="6.85" table:style-name="ce28">
            <text:p>6.85</text:p>
          </table:table-cell>
          <table:table-cell office:value-type="float" office:value="90.7" table:style-name="ce28">
            <text:p>90.7</text:p>
          </table:table-cell>
          <table:table-cell office:value-type="float" office:value="2323" table:style-name="ce28">
            <text:p>2323</text:p>
          </table:table-cell>
          <table:table-cell office:value-type="float" office:value="7.96" table:style-name="ce28">
            <text:p>7.9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4">
            <text:p>28</text:p>
          </table:table-cell>
          <table:table-cell office:value-type="string" table:style-name="ce17">
            <text:p>流刺網</text:p>
          </table:table-cell>
          <table:table-cell office:value-type="string" table:style-name="ce13">
            <text:p>長鰭莫鯔</text:p>
          </table:table-cell>
          <table:table-cell office:value-type="string" table:style-name="ce18">
            <text:p>Moolgarda cunnesius</text:p>
          </table:table-cell>
          <table:table-cell office:value-type="float" office:value="19.2" table:style-name="ce19">
            <text:p>19.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白甲魚</text:p>
          </table:table-cell>
          <table:table-cell office:value-type="string" table:style-name="ce18">
            <text:p>Onychostoma barbatulum<text:s/>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白甲魚</text:p>
          </table:table-cell>
          <table:table-cell office:value-type="string" table:style-name="ce18">
            <text:p>Onychostoma barbatulum<text:s/></text:p>
          </table:table-cell>
          <table:table-cell office:value-type="float" office:value="8.5" table:style-name="ce19">
            <text:p>8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白甲魚</text:p>
          </table:table-cell>
          <table:table-cell office:value-type="string" table:style-name="ce18">
            <text:p>Onychostoma barbatulum<text:s/>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白甲魚</text:p>
          </table:table-cell>
          <table:table-cell office:value-type="string" table:style-name="ce18">
            <text:p>Onychostoma barbatulum<text:s/></text:p>
          </table:table-cell>
          <table:table-cell office:value-type="float" office:value="10.9" table:style-name="ce19">
            <text:p>10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白甲魚</text:p>
          </table:table-cell>
          <table:table-cell office:value-type="string" table:style-name="ce18">
            <text:p>Onychostoma barbatulum<text:s/></text:p>
          </table:table-cell>
          <table:table-cell office:value-type="float" office:value="10.5" table:style-name="ce19">
            <text:p>10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白甲魚</text:p>
          </table:table-cell>
          <table:table-cell office:value-type="string" table:style-name="ce18">
            <text:p>Onychostoma barbatulum<text:s/>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白甲魚</text:p>
          </table:table-cell>
          <table:table-cell office:value-type="string" table:style-name="ce18">
            <text:p>Onychostoma barbatulum<text:s/></text:p>
          </table:table-cell>
          <table:table-cell office:value-type="float" office:value="7.2" table:style-name="ce19">
            <text:p>7.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15.3" table:style-name="ce19">
            <text:p>15.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number-rows-repeated="3"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9.5" table:style-name="ce19">
            <text:p>9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8.6999999999999993" table:style-name="ce19">
            <text:p>8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8.9" table:style-name="ce19">
            <text:p>8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10.199999999999999" table:style-name="ce19">
            <text:p>10.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7.7" table:style-name="ce19">
            <text:p>7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9.6999999999999993" table:style-name="ce19">
            <text:p>9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7.3" table:style-name="ce19">
            <text:p>7.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8.5" table:style-name="ce19">
            <text:p>8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4.9000000000000004" table:style-name="ce19">
            <text:p>4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9.6" table:style-name="ce19">
            <text:p>9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6.7" table:style-name="ce19">
            <text:p>6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纓口臺鰍</text:p>
          </table:table-cell>
          <table:table-cell office:value-type="string" table:style-name="ce18">
            <text:p>Formosania lacustre</text:p>
          </table:table-cell>
          <table:table-cell office:value-type="float" office:value="7.7" table:style-name="ce19">
            <text:p>7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纓口臺鰍</text:p>
          </table:table-cell>
          <table:table-cell office:value-type="string" table:style-name="ce18">
            <text:p>Formosania lacustre</text:p>
          </table:table-cell>
          <table:table-cell office:value-type="float" office:value="5.9" table:style-name="ce19">
            <text:p>5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白甲魚</text:p>
          </table:table-cell>
          <table:table-cell office:value-type="string" table:style-name="ce18">
            <text:p>Onychostoma barbatulum<text:s/></text:p>
          </table:table-cell>
          <table:table-cell office:value-type="float" office:value="8.6" table:style-name="ce19">
            <text:p>8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5.9" table:style-name="ce19">
            <text:p>5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6.4" table:style-name="ce19">
            <text:p>6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6.5" table:style-name="ce19">
            <text:p>6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4.7" table:style-name="ce19">
            <text:p>4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5.2" table:style-name="ce19">
            <text:p>5.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6.5" table:style-name="ce19">
            <text:p>6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number-rows-repeated="2"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5.6" table:style-name="ce19">
            <text:p>5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table:style-name="ce19"/>
          <table:table-cell office:value-type="float" office:value="11" table:style-name="ce20">
            <text:p>11</text:p>
          </table:table-cell>
          <table:table-cell office:value-type="string" table:style-name="ce20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間爬岩鰍</text:p>
          </table:table-cell>
          <table:table-cell office:value-type="string" table:style-name="ce18">
            <text:p>Hemimyzon formosanus</text:p>
          </table:table-cell>
          <table:table-cell office:value-type="float" office:value="6.5" table:style-name="ce19">
            <text:p>6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間爬岩鰍</text:p>
          </table:table-cell>
          <table:table-cell office:value-type="string" table:style-name="ce18">
            <text:p>Hemimyzon formosanus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間爬岩鰍</text:p>
          </table:table-cell>
          <table:table-cell office:value-type="string" table:style-name="ce18">
            <text:p>Hemimyzon formosanus</text:p>
          </table:table-cell>
          <table:table-cell office:value-type="float" office:value="7.5" table:style-name="ce19">
            <text:p>7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間爬岩鰍</text:p>
          </table:table-cell>
          <table:table-cell office:value-type="string" table:style-name="ce18">
            <text:p>Hemimyzon formosanus</text:p>
          </table:table-cell>
          <table:table-cell office:value-type="float" office:value="5.5" table:style-name="ce19">
            <text:p>5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間爬岩鰍</text:p>
          </table:table-cell>
          <table:table-cell office:value-type="string" table:style-name="ce18">
            <text:p>Hemimyzon formosanus</text:p>
          </table:table-cell>
          <table:table-cell office:value-type="float" office:value="7.5" table:style-name="ce19">
            <text:p>7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間爬岩鰍</text:p>
          </table:table-cell>
          <table:table-cell office:value-type="string" table:style-name="ce18">
            <text:p>Hemimyzon formosanus</text:p>
          </table:table-cell>
          <table:table-cell office:value-type="float" office:value="5.5" table:style-name="ce19">
            <text:p>5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間爬岩鰍</text:p>
          </table:table-cell>
          <table:table-cell office:value-type="string" table:style-name="ce18">
            <text:p>Hemimyzon formosanus</text:p>
          </table:table-cell>
          <table:table-cell office:value-type="float" office:value="5.7" table:style-name="ce19">
            <text:p>5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間爬岩鰍</text:p>
          </table:table-cell>
          <table:table-cell office:value-type="string" table:style-name="ce18">
            <text:p>Hemimyzon formosanus</text:p>
          </table:table-cell>
          <table:table-cell office:value-type="float" office:value="7.4" table:style-name="ce19">
            <text:p>7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11.3" table:style-name="ce19">
            <text:p>11.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7.5" table:style-name="ce19">
            <text:p>7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10.5" table:style-name="ce19">
            <text:p>10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5.2" table:style-name="ce19">
            <text:p>5.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6.8" table:style-name="ce19">
            <text:p>6.8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4.3" table:style-name="ce19">
            <text:p>4.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number-rows-repeated="2"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4.5" table:style-name="ce19">
            <text:p>4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4.3" table:style-name="ce19">
            <text:p>4.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table:style-name="ce19"/>
          <table:table-cell office:value-type="float" office:value="11" table:style-name="ce20">
            <text:p>11</text:p>
          </table:table-cell>
          <table:table-cell office:value-type="string" table:style-name="ce20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5.3" table:style-name="ce19">
            <text:p>5.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5.4" table:style-name="ce19">
            <text:p>5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6.3" table:style-name="ce19">
            <text:p>6.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新樂大橋</text:p>
          </table:table-cell>
          <table:table-cell office:value-type="string" table:style-name="ce26">
            <text:p>1300200003</text:p>
          </table:table-cell>
          <table:table-cell office:value-type="string" table:style-name="ce13">
            <text:p>WGS84</text:p>
          </table:table-cell>
          <table:table-cell office:value-type="float" office:value="24.731999999999999" table:style-name="ce27">
            <text:p>24.732</text:p>
          </table:table-cell>
          <table:table-cell office:value-type="float" office:value="121.249" table:style-name="ce27">
            <text:p>121.249</text:p>
          </table:table-cell>
          <table:table-cell office:value-type="float" office:value="275215.42" table:style-name="ce27">
            <text:p>275215.42</text:p>
          </table:table-cell>
          <table:table-cell office:value-type="float" office:value="2736086.42" table:style-name="ce27">
            <text:p>2736086.42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9.5" table:style-name="ce13">
            <text:p>9.5</text:p>
          </table:table-cell>
          <table:table-cell office:value-type="float" office:value="95" table:style-name="ce28">
            <text:p>95</text:p>
          </table:table-cell>
          <table:table-cell office:value-type="float" office:value="220" table:style-name="ce28">
            <text:p>220</text:p>
          </table:table-cell>
          <table:table-cell office:value-type="float" office:value="7.88" table:style-name="ce13">
            <text:p>7.8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5.5" table:style-name="ce19">
            <text:p>5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白甲魚</text:p>
          </table:table-cell>
          <table:table-cell office:value-type="string" table:style-name="ce18">
            <text:p>Onychostoma barbatulum<text:s/></text:p>
          </table:table-cell>
          <table:table-cell office:value-type="float" office:value="22" table:style-name="ce19">
            <text:p>2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白甲魚</text:p>
          </table:table-cell>
          <table:table-cell office:value-type="string" table:style-name="ce18">
            <text:p>Onychostoma barbatulum<text:s/>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白甲魚</text:p>
          </table:table-cell>
          <table:table-cell office:value-type="string" table:style-name="ce18">
            <text:p>Onychostoma barbatulum<text:s/></text:p>
          </table:table-cell>
          <table:table-cell office:value-type="float" office:value="13.4" table:style-name="ce19">
            <text:p>13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白甲魚</text:p>
          </table:table-cell>
          <table:table-cell office:value-type="string" table:style-name="ce18">
            <text:p>Onychostoma barbatulum<text:s/></text:p>
          </table:table-cell>
          <table:table-cell office:value-type="float" office:value="10.5" table:style-name="ce19">
            <text:p>10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白甲魚</text:p>
          </table:table-cell>
          <table:table-cell office:value-type="string" table:style-name="ce18">
            <text:p>Onychostoma barbatulum<text:s/></text:p>
          </table:table-cell>
          <table:table-cell office:value-type="float" office:value="12.5" table:style-name="ce19">
            <text:p>12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白甲魚</text:p>
          </table:table-cell>
          <table:table-cell office:value-type="string" table:style-name="ce18">
            <text:p>Onychostoma barbatulum<text:s/>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白甲魚</text:p>
          </table:table-cell>
          <table:table-cell office:value-type="string" table:style-name="ce18">
            <text:p>Onychostoma barbatulum<text:s/></text:p>
          </table:table-cell>
          <table:table-cell office:value-type="float" office:value="12.6" table:style-name="ce19">
            <text:p>12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number-rows-repeated="2"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白甲魚</text:p>
          </table:table-cell>
          <table:table-cell office:value-type="string" table:style-name="ce18">
            <text:p>Onychostoma barbatulum<text:s/>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白甲魚</text:p>
          </table:table-cell>
          <table:table-cell office:value-type="string" table:style-name="ce18">
            <text:p>Onychostoma barbatulum<text:s/></text:p>
          </table:table-cell>
          <table:table-cell office:value-type="float" office:value="8.4" table:style-name="ce19">
            <text:p>8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白甲魚</text:p>
          </table:table-cell>
          <table:table-cell office:value-type="string" table:style-name="ce18">
            <text:p>Onychostoma barbatulum<text:s/></text:p>
          </table:table-cell>
          <table:table-cell table:style-name="ce19"/>
          <table:table-cell office:value-type="float" office:value="11" table:style-name="ce20">
            <text:p>11</text:p>
          </table:table-cell>
          <table:table-cell office:value-type="string" table:style-name="ce20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17.5" table:style-name="ce19">
            <text:p>17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15.4" table:style-name="ce19">
            <text:p>15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15.7" table:style-name="ce19">
            <text:p>15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13.7" table:style-name="ce19">
            <text:p>13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table:style-name="ce19"/>
          <table:table-cell office:value-type="float" office:value="43" table:style-name="ce20">
            <text:p>43</text:p>
          </table:table-cell>
          <table:table-cell office:value-type="string" table:style-name="ce20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6.9" table:style-name="ce19">
            <text:p>6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5.5" table:style-name="ce19">
            <text:p>5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8.5" table:style-name="ce19">
            <text:p>8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7.5" table:style-name="ce19">
            <text:p>7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粗首馬口鱲</text:p>
          </table:table-cell>
          <table:table-cell office:value-type="string" table:style-name="ce18">
            <text:p>Opsariichthys pachycephalus<text:s/></text:p>
          </table:table-cell>
          <table:table-cell office:value-type="float" office:value="8.5" table:style-name="ce19">
            <text:p>8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香魚</text:p>
          </table:table-cell>
          <table:table-cell office:value-type="string" table:style-name="ce18">
            <text:p>Plecoglossus altivelis altivelis</text:p>
          </table:table-cell>
          <table:table-cell office:value-type="float" office:value="9.5" table:style-name="ce19">
            <text:p>9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香魚</text:p>
          </table:table-cell>
          <table:table-cell office:value-type="string" table:style-name="ce18">
            <text:p>Plecoglossus altivelis altivelis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纓口臺鰍</text:p>
          </table:table-cell>
          <table:table-cell office:value-type="string" table:style-name="ce18">
            <text:p>Formosania lacustre</text:p>
          </table:table-cell>
          <table:table-cell office:value-type="float" office:value="7.7" table:style-name="ce19">
            <text:p>7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纓口臺鰍</text:p>
          </table:table-cell>
          <table:table-cell office:value-type="string" table:style-name="ce18">
            <text:p>Formosania lacustre</text:p>
          </table:table-cell>
          <table:table-cell office:value-type="float" office:value="5.5" table:style-name="ce19">
            <text:p>5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纓口臺鰍</text:p>
          </table:table-cell>
          <table:table-cell office:value-type="string" table:style-name="ce18">
            <text:p>Formosania lacustre</text:p>
          </table:table-cell>
          <table:table-cell office:value-type="float" office:value="6.6" table:style-name="ce19">
            <text:p>6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纓口臺鰍</text:p>
          </table:table-cell>
          <table:table-cell office:value-type="string" table:style-name="ce18">
            <text:p>Formosania lacustre</text:p>
          </table:table-cell>
          <table:table-cell office:value-type="float" office:value="7.7" table:style-name="ce19">
            <text:p>7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纓口臺鰍</text:p>
          </table:table-cell>
          <table:table-cell office:value-type="string" table:style-name="ce18">
            <text:p>Formosania lacustre</text:p>
          </table:table-cell>
          <table:table-cell office:value-type="float" office:value="7.2" table:style-name="ce19">
            <text:p>7.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纓口臺鰍</text:p>
          </table:table-cell>
          <table:table-cell office:value-type="string" table:style-name="ce18">
            <text:p>Formosania lacustre</text:p>
          </table:table-cell>
          <table:table-cell office:value-type="float" office:value="8.1999999999999993" table:style-name="ce19">
            <text:p>8.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纓口臺鰍</text:p>
          </table:table-cell>
          <table:table-cell office:value-type="string" table:style-name="ce18">
            <text:p>Formosania lacustre</text:p>
          </table:table-cell>
          <table:table-cell office:value-type="float" office:value="6.7" table:style-name="ce19">
            <text:p>6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纓口臺鰍</text:p>
          </table:table-cell>
          <table:table-cell office:value-type="string" table:style-name="ce18">
            <text:p>Formosania lacustre</text:p>
          </table:table-cell>
          <table:table-cell office:value-type="float" office:value="6.6" table:style-name="ce19">
            <text:p>6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纓口臺鰍</text:p>
          </table:table-cell>
          <table:table-cell office:value-type="string" table:style-name="ce18">
            <text:p>Formosania lacustre</text:p>
          </table:table-cell>
          <table:table-cell office:value-type="float" office:value="5.6" table:style-name="ce19">
            <text:p>5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纓口臺鰍</text:p>
          </table:table-cell>
          <table:table-cell office:value-type="string" table:style-name="ce18">
            <text:p>Formosania lacustre</text:p>
          </table:table-cell>
          <table:table-cell office:value-type="float" office:value="9.8000000000000007" table:style-name="ce19">
            <text:p>9.8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纓口臺鰍</text:p>
          </table:table-cell>
          <table:table-cell office:value-type="string" table:style-name="ce18">
            <text:p>Formosania lacustre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office:value-type="string" table:style-name="ce20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兔頭瓢鰭鰕虎</text:p>
          </table:table-cell>
          <table:table-cell office:value-type="string" table:style-name="ce18">
            <text:p>Sicyopterus lagocephalus</text:p>
          </table:table-cell>
          <table:table-cell office:value-type="float" office:value="11.5" table:style-name="ce19">
            <text:p>11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兔頭瓢鰭鰕虎</text:p>
          </table:table-cell>
          <table:table-cell office:value-type="string" table:style-name="ce18">
            <text:p>Sicyopterus lagocephalus</text:p>
          </table:table-cell>
          <table:table-cell office:value-type="float" office:value="10.3" table:style-name="ce19">
            <text:p>10.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兔頭瓢鰭鰕虎</text:p>
          </table:table-cell>
          <table:table-cell office:value-type="string" table:style-name="ce18">
            <text:p>Sicyopterus lagocephalus</text:p>
          </table:table-cell>
          <table:table-cell office:value-type="float" office:value="11.5" table:style-name="ce19">
            <text:p>11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兔頭瓢鰭鰕虎</text:p>
          </table:table-cell>
          <table:table-cell office:value-type="string" table:style-name="ce18">
            <text:p>Sicyopterus lagocephalus</text:p>
          </table:table-cell>
          <table:table-cell office:value-type="float" office:value="9.9" table:style-name="ce19">
            <text:p>9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兔頭瓢鰭鰕虎</text:p>
          </table:table-cell>
          <table:table-cell office:value-type="string" table:style-name="ce18">
            <text:p>Sicyopterus lagocephalus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日本瓢鰭鰕虎</text:p>
          </table:table-cell>
          <table:table-cell office:value-type="string" table:style-name="ce18">
            <text:p>Sicyopterus japonicus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number-rows-repeated="3"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日本瓢鰭鰕虎</text:p>
          </table:table-cell>
          <table:table-cell office:value-type="string" table:style-name="ce18">
            <text:p>Sicyopterus japonicus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日本瓢鰭鰕虎</text:p>
          </table:table-cell>
          <table:table-cell office:value-type="string" table:style-name="ce18">
            <text:p>Sicyopterus japonicus</text:p>
          </table:table-cell>
          <table:table-cell office:value-type="float" office:value="13.4" table:style-name="ce19">
            <text:p>13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間爬岩鰍</text:p>
          </table:table-cell>
          <table:table-cell office:value-type="string" table:style-name="ce18">
            <text:p>Hemimyzon formosanus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間爬岩鰍</text:p>
          </table:table-cell>
          <table:table-cell office:value-type="string" table:style-name="ce18">
            <text:p>Hemimyzon formosanus</text:p>
          </table:table-cell>
          <table:table-cell office:value-type="float" office:value="6.3" table:style-name="ce19">
            <text:p>6.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間爬岩鰍</text:p>
          </table:table-cell>
          <table:table-cell office:value-type="string" table:style-name="ce18">
            <text:p>Hemimyzon formosanus</text:p>
          </table:table-cell>
          <table:table-cell office:value-type="float" office:value="7.2" table:style-name="ce19">
            <text:p>7.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間爬岩鰍</text:p>
          </table:table-cell>
          <table:table-cell office:value-type="string" table:style-name="ce18">
            <text:p>Hemimyzon formosanus</text:p>
          </table:table-cell>
          <table:table-cell office:value-type="float" office:value="6.4" table:style-name="ce19">
            <text:p>6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number-rows-repeated="2"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間爬岩鰍</text:p>
          </table:table-cell>
          <table:table-cell office:value-type="string" table:style-name="ce18">
            <text:p>Hemimyzon formosanus</text:p>
          </table:table-cell>
          <table:table-cell office:value-type="float" office:value="4.9000000000000004" table:style-name="ce19">
            <text:p>4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number-rows-repeated="2"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間爬岩鰍</text:p>
          </table:table-cell>
          <table:table-cell office:value-type="string" table:style-name="ce18">
            <text:p>Hemimyzon formosanus</text:p>
          </table:table-cell>
          <table:table-cell office:value-type="float" office:value="6.4" table:style-name="ce19">
            <text:p>6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number-rows-repeated="2"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間爬岩鰍</text:p>
          </table:table-cell>
          <table:table-cell office:value-type="string" table:style-name="ce18">
            <text:p>Hemimyzon formosanus</text:p>
          </table:table-cell>
          <table:table-cell office:value-type="float" office:value="5.6" table:style-name="ce19">
            <text:p>5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間爬岩鰍</text:p>
          </table:table-cell>
          <table:table-cell office:value-type="string" table:style-name="ce18">
            <text:p>Hemimyzon formosanus</text:p>
          </table:table-cell>
          <table:table-cell table:style-name="ce19"/>
          <table:table-cell office:value-type="float" office:value="113" table:style-name="ce20">
            <text:p>113</text:p>
          </table:table-cell>
          <table:table-cell office:value-type="string" table:style-name="ce20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5.9" table:style-name="ce19">
            <text:p>5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4.3" table:style-name="ce19">
            <text:p>4.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4.7" table:style-name="ce19">
            <text:p>4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number-rows-repeated="3"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4.4000000000000004" table:style-name="ce19">
            <text:p>4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3.8" table:style-name="ce19">
            <text:p>3.8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3.7" table:style-name="ce19">
            <text:p>3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短臀瘋鱨 </text:p>
          </table:table-cell>
          <table:table-cell office:value-type="string" table:style-name="ce18">
            <text:p>Tachysurus brevianalis<text:s/></text:p>
          </table:table-cell>
          <table:table-cell office:value-type="float" office:value="5.2" table:style-name="ce19">
            <text:p>5.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5.9" table:style-name="ce19">
            <text:p>5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8.3000000000000007" table:style-name="ce19">
            <text:p>8.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4.2" table:style-name="ce19">
            <text:p>4.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8.4" table:style-name="ce19">
            <text:p>8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9.3000000000000007" table:style-name="ce19">
            <text:p>9.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4.5999999999999996" table:style-name="ce19">
            <text:p>4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7.2" table:style-name="ce19">
            <text:p>7.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table:style-name="ce19"/>
          <table:table-cell office:value-type="float" office:value="16" table:style-name="ce20">
            <text:p>16</text:p>
          </table:table-cell>
          <table:table-cell office:value-type="string" table:style-name="ce20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9.5" table:style-name="ce19">
            <text:p>9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6.4" table:style-name="ce19">
            <text:p>6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5.9" table:style-name="ce19">
            <text:p>5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8.4" table:style-name="ce19">
            <text:p>8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6.4" table:style-name="ce19">
            <text:p>6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12.6" table:style-name="ce19">
            <text:p>12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10.4" table:style-name="ce19">
            <text:p>10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5.7" table:style-name="ce19">
            <text:p>5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4.9000000000000004" table:style-name="ce19">
            <text:p>4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5.5" table:style-name="ce19">
            <text:p>5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5.4" table:style-name="ce19">
            <text:p>5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5.7" table:style-name="ce19">
            <text:p>5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4.4000000000000004" table:style-name="ce19">
            <text:p>4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5.9" table:style-name="ce19">
            <text:p>5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4.7" table:style-name="ce19">
            <text:p>4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5.2" table:style-name="ce19">
            <text:p>5.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5.7" table:style-name="ce19">
            <text:p>5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3.4" table:style-name="ce19">
            <text:p>3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麥樹仁</text:p>
          </table:table-cell>
          <table:table-cell office:value-type="string" table:style-name="ce26">
            <text:p>1300200002</text:p>
          </table:table-cell>
          <table:table-cell office:value-type="string" table:style-name="ce13">
            <text:p>WGS84</text:p>
          </table:table-cell>
          <table:table-cell office:value-type="float" office:value="24.704000000000001" table:style-name="ce27">
            <text:p>24.704</text:p>
          </table:table-cell>
          <table:table-cell office:value-type="float" office:value="121.202" table:style-name="ce27">
            <text:p>121.202</text:p>
          </table:table-cell>
          <table:table-cell office:value-type="float" office:value="270439.38" table:style-name="ce27">
            <text:p>270439.38</text:p>
          </table:table-cell>
          <table:table-cell office:value-type="float" office:value="2733055.34" table:style-name="ce27">
            <text:p>2733055.34</text:p>
          </table:table-cell>
          <table:table-cell office:value-type="float" office:value="20.98" table:style-name="ce28">
            <text:p>20.98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05" table:style-name="ce28">
            <text:p>105</text:p>
          </table:table-cell>
          <table:table-cell office:value-type="float" office:value="185" table:style-name="ce28">
            <text:p>185</text:p>
          </table:table-cell>
          <table:table-cell office:value-type="float" office:value="7.68" table:style-name="ce13">
            <text:p>7.68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3.7" table:style-name="ce19">
            <text:p>3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6.8" table:style-name="ce19">
            <text:p>6.8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9.3000000000000007" table:style-name="ce19">
            <text:p>9.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7.6" table:style-name="ce19">
            <text:p>7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6.4" table:style-name="ce19">
            <text:p>6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7.3" table:style-name="ce19">
            <text:p>7.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6.2" table:style-name="ce19">
            <text:p>6.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6.7" table:style-name="ce19">
            <text:p>6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4.4000000000000004" table:style-name="ce19">
            <text:p>4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table:style-name="ce19"/>
          <table:table-cell office:value-type="float" office:value="30" table:style-name="ce20">
            <text:p>30</text:p>
          </table:table-cell>
          <table:table-cell office:value-type="string" table:style-name="ce20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何氏棘䰾</text:p>
          </table:table-cell>
          <table:table-cell office:value-type="string" table:style-name="ce18">
            <text:p>Spinibarbus hollandi<text:s/>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何氏棘䰾</text:p>
          </table:table-cell>
          <table:table-cell office:value-type="string" table:style-name="ce18">
            <text:p>Spinibarbus hollandi<text:s/>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粗首馬口鱲</text:p>
          </table:table-cell>
          <table:table-cell office:value-type="string" table:style-name="ce18">
            <text:p>Opsariichthys pachycephalus<text:s/></text:p>
          </table:table-cell>
          <table:table-cell office:value-type="float" office:value="9.6" table:style-name="ce19">
            <text:p>9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粗首馬口鱲</text:p>
          </table:table-cell>
          <table:table-cell office:value-type="string" table:style-name="ce18">
            <text:p>Opsariichthys pachycephalus<text:s/></text:p>
          </table:table-cell>
          <table:table-cell office:value-type="float" office:value="7.6" table:style-name="ce19">
            <text:p>7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粗首馬口鱲</text:p>
          </table:table-cell>
          <table:table-cell office:value-type="string" table:style-name="ce18">
            <text:p>Opsariichthys pachycephalus<text:s/></text:p>
          </table:table-cell>
          <table:table-cell office:value-type="float" office:value="7.4" table:style-name="ce19">
            <text:p>7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粗首馬口鱲</text:p>
          </table:table-cell>
          <table:table-cell office:value-type="string" table:style-name="ce18">
            <text:p>Opsariichthys pachycephalus<text:s/></text:p>
          </table:table-cell>
          <table:table-cell office:value-type="float" office:value="7.5" table:style-name="ce19">
            <text:p>7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粗首馬口鱲</text:p>
          </table:table-cell>
          <table:table-cell office:value-type="string" table:style-name="ce18">
            <text:p>Opsariichthys pachycephalus<text:s/></text:p>
          </table:table-cell>
          <table:table-cell office:value-type="float" office:value="6.6" table:style-name="ce19">
            <text:p>6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5.5" table:style-name="ce19">
            <text:p>5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3.3" table:style-name="ce19">
            <text:p>3.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纓口臺鰍</text:p>
          </table:table-cell>
          <table:table-cell office:value-type="string" table:style-name="ce18">
            <text:p>Formosania lacustre</text:p>
          </table:table-cell>
          <table:table-cell office:value-type="float" office:value="5.8" table:style-name="ce19">
            <text:p>5.8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4.3" table:style-name="ce19">
            <text:p>4.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4.7" table:style-name="ce19">
            <text:p>4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4.9000000000000004" table:style-name="ce19">
            <text:p>4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4.3" table:style-name="ce19">
            <text:p>4.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4.5" table:style-name="ce19">
            <text:p>4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3.5" table:style-name="ce19">
            <text:p>3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4.2" table:style-name="ce19">
            <text:p>4.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4.3" table:style-name="ce19">
            <text:p>4.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吉利非鯽</text:p>
          </table:table-cell>
          <table:table-cell office:value-type="string" table:style-name="ce18">
            <text:p>Tilapia zillii</text:p>
          </table:table-cell>
          <table:table-cell office:value-type="float" office:value="8.1999999999999993" table:style-name="ce19">
            <text:p>8.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吉利非鯽</text:p>
          </table:table-cell>
          <table:table-cell office:value-type="string" table:style-name="ce18">
            <text:p>Tilapia zillii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4.0999999999999996" table:style-name="ce19">
            <text:p>4.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4.7" table:style-name="ce19">
            <text:p>4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3.5" table:style-name="ce19">
            <text:p>3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4.9000000000000004" table:style-name="ce19">
            <text:p>4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3.9" table:style-name="ce19">
            <text:p>3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4.2" table:style-name="ce19">
            <text:p>4.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3.9" table:style-name="ce19">
            <text:p>3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table:style-name="ce19"/>
          <table:table-cell office:value-type="float" office:value="94" table:style-name="ce20">
            <text:p>94</text:p>
          </table:table-cell>
          <table:table-cell office:value-type="string" table:style-name="ce20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number-rows-repeated="2"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5.3" table:style-name="ce19">
            <text:p>5.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4.4000000000000004" table:style-name="ce19">
            <text:p>4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5.7" table:style-name="ce19">
            <text:p>5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number-rows-repeated="2"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4.5" table:style-name="ce19">
            <text:p>4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4.5999999999999996" table:style-name="ce19">
            <text:p>4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office:value-type="string" table:style-name="ce20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何氏棘䰾</text:p>
          </table:table-cell>
          <table:table-cell office:value-type="string" table:style-name="ce18">
            <text:p>Spinibarbus hollandi<text:s/>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何氏棘䰾</text:p>
          </table:table-cell>
          <table:table-cell office:value-type="string" table:style-name="ce18">
            <text:p>Spinibarbus hollandi<text:s/></text:p>
          </table:table-cell>
          <table:table-cell office:value-type="float" office:value="6.5" table:style-name="ce19">
            <text:p>6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何氏棘䰾</text:p>
          </table:table-cell>
          <table:table-cell office:value-type="string" table:style-name="ce18">
            <text:p>Spinibarbus hollandi<text:s/></text:p>
          </table:table-cell>
          <table:table-cell office:value-type="float" office:value="6.9" table:style-name="ce19">
            <text:p>6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何氏棘䰾</text:p>
          </table:table-cell>
          <table:table-cell office:value-type="string" table:style-name="ce18">
            <text:p>Spinibarbus hollandi<text:s/></text:p>
          </table:table-cell>
          <table:table-cell office:value-type="float" office:value="6.3" table:style-name="ce19">
            <text:p>6.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何氏棘䰾</text:p>
          </table:table-cell>
          <table:table-cell office:value-type="string" table:style-name="ce18">
            <text:p>Spinibarbus hollandi<text:s/></text:p>
          </table:table-cell>
          <table:table-cell office:value-type="float" office:value="6.4" table:style-name="ce19">
            <text:p>6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何氏棘䰾</text:p>
          </table:table-cell>
          <table:table-cell office:value-type="string" table:style-name="ce18">
            <text:p>Spinibarbus hollandi<text:s/>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何氏棘䰾</text:p>
          </table:table-cell>
          <table:table-cell office:value-type="string" table:style-name="ce18">
            <text:p>Spinibarbus hollandi<text:s/></text:p>
          </table:table-cell>
          <table:table-cell office:value-type="float" office:value="5.7" table:style-name="ce19">
            <text:p>5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何氏棘䰾</text:p>
          </table:table-cell>
          <table:table-cell office:value-type="string" table:style-name="ce18">
            <text:p>Spinibarbus hollandi<text:s/></text:p>
          </table:table-cell>
          <table:table-cell office:value-type="float" office:value="5.3" table:style-name="ce19">
            <text:p>5.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何氏棘䰾</text:p>
          </table:table-cell>
          <table:table-cell office:value-type="string" table:style-name="ce18">
            <text:p>Spinibarbus hollandi<text:s/>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何氏棘䰾</text:p>
          </table:table-cell>
          <table:table-cell office:value-type="string" table:style-name="ce18">
            <text:p>Spinibarbus hollandi<text:s/></text:p>
          </table:table-cell>
          <table:table-cell office:value-type="float" office:value="5.3" table:style-name="ce19">
            <text:p>5.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油羅溪橋</text:p>
          </table:table-cell>
          <table:table-cell office:value-type="string" table:style-name="ce26">
            <text:p>1300200001</text:p>
          </table:table-cell>
          <table:table-cell office:value-type="string" table:style-name="ce13">
            <text:p>WGS84</text:p>
          </table:table-cell>
          <table:table-cell office:value-type="float" office:value="24.722999999999999" table:style-name="ce27">
            <text:p>24.723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57.48" table:style-name="ce27">
            <text:p>262557.48</text:p>
          </table:table-cell>
          <table:table-cell office:value-type="float" office:value="2735082.26" table:style-name="ce27">
            <text:p>2735082.26</text:p>
          </table:table-cell>
          <table:table-cell office:value-type="float" office:value="21.48" table:style-name="ce28">
            <text:p>21.48</text:p>
          </table:table-cell>
          <table:table-cell office:value-type="float" office:value="10.3" table:style-name="ce13">
            <text:p>10.3</text:p>
          </table:table-cell>
          <table:table-cell office:value-type="float" office:value="102" table:style-name="ce28">
            <text:p>102</text:p>
          </table:table-cell>
          <table:table-cell office:value-type="float" office:value="223" table:style-name="ce28">
            <text:p>223</text:p>
          </table:table-cell>
          <table:table-cell office:value-type="float" office:value="8.0299999999999994" table:style-name="ce13">
            <text:p>8.03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粗首馬口鱲</text:p>
          </table:table-cell>
          <table:table-cell office:value-type="string" table:style-name="ce18">
            <text:p>Opsariichthys pachycephalus<text:s/></text:p>
          </table:table-cell>
          <table:table-cell office:value-type="float" office:value="4.5" table:style-name="ce19">
            <text:p>4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白甲魚</text:p>
          </table:table-cell>
          <table:table-cell office:value-type="string" table:style-name="ce18">
            <text:p>Onychostoma barbatulum<text:s/></text:p>
          </table:table-cell>
          <table:table-cell office:value-type="float" office:value="26.1" table:style-name="ce19">
            <text:p>26.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白甲魚</text:p>
          </table:table-cell>
          <table:table-cell office:value-type="string" table:style-name="ce18">
            <text:p>Onychostoma barbatulum<text:s/></text:p>
          </table:table-cell>
          <table:table-cell office:value-type="float" office:value="6.9" table:style-name="ce19">
            <text:p>6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白甲魚</text:p>
          </table:table-cell>
          <table:table-cell office:value-type="string" table:style-name="ce18">
            <text:p>Onychostoma barbatulum<text:s/></text:p>
          </table:table-cell>
          <table:table-cell office:value-type="float" office:value="6.2" table:style-name="ce19">
            <text:p>6.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白甲魚</text:p>
          </table:table-cell>
          <table:table-cell office:value-type="string" table:style-name="ce18">
            <text:p>Onychostoma barbatulum<text:s/></text:p>
          </table:table-cell>
          <table:table-cell office:value-type="float" office:value="6.5" table:style-name="ce19">
            <text:p>6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白甲魚</text:p>
          </table:table-cell>
          <table:table-cell office:value-type="string" table:style-name="ce18">
            <text:p>Onychostoma barbatulum<text:s/></text:p>
          </table:table-cell>
          <table:table-cell office:value-type="float" office:value="6.1" table:style-name="ce19">
            <text:p>6.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白甲魚</text:p>
          </table:table-cell>
          <table:table-cell office:value-type="string" table:style-name="ce18">
            <text:p>Onychostoma barbatulum<text:s/></text:p>
          </table:table-cell>
          <table:table-cell office:value-type="float" office:value="5.4" table:style-name="ce19">
            <text:p>5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白甲魚</text:p>
          </table:table-cell>
          <table:table-cell office:value-type="string" table:style-name="ce18">
            <text:p>Onychostoma barbatulum<text:s/>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白甲魚</text:p>
          </table:table-cell>
          <table:table-cell office:value-type="string" table:style-name="ce18">
            <text:p>Onychostoma barbatulum<text:s/></text:p>
          </table:table-cell>
          <table:table-cell office:value-type="float" office:value="6.3" table:style-name="ce19">
            <text:p>6.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白甲魚</text:p>
          </table:table-cell>
          <table:table-cell office:value-type="string" table:style-name="ce18">
            <text:p>Onychostoma barbatulum<text:s/></text:p>
          </table:table-cell>
          <table:table-cell office:value-type="float" office:value="5.4" table:style-name="ce19">
            <text:p>5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白甲魚</text:p>
          </table:table-cell>
          <table:table-cell office:value-type="string" table:style-name="ce18">
            <text:p>Onychostoma barbatulum<text:s/></text:p>
          </table:table-cell>
          <table:table-cell office:value-type="float" office:value="8.9" table:style-name="ce19">
            <text:p>8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白甲魚</text:p>
          </table:table-cell>
          <table:table-cell office:value-type="string" table:style-name="ce18">
            <text:p>Onychostoma barbatulum<text:s/></text:p>
          </table:table-cell>
          <table:table-cell table:style-name="ce19"/>
          <table:table-cell office:value-type="float" office:value="6" table:style-name="ce20">
            <text:p>6</text:p>
          </table:table-cell>
          <table:table-cell office:value-type="string" table:style-name="ce20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18.8" table:style-name="ce19">
            <text:p>18.8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12.5" table:style-name="ce19">
            <text:p>12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5.6" table:style-name="ce19">
            <text:p>5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3.9" table:style-name="ce19">
            <text:p>3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3.8" table:style-name="ce19">
            <text:p>3.8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3.6" table:style-name="ce19">
            <text:p>3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5.5" table:style-name="ce19">
            <text:p>5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3.7" table:style-name="ce19">
            <text:p>3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table:style-name="ce19"/>
          <table:table-cell office:value-type="float" office:value="16" table:style-name="ce20">
            <text:p>16</text:p>
          </table:table-cell>
          <table:table-cell office:value-type="string" table:style-name="ce20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纓口臺鰍</text:p>
          </table:table-cell>
          <table:table-cell office:value-type="string" table:style-name="ce18">
            <text:p>Formosania lacustre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纓口臺鰍</text:p>
          </table:table-cell>
          <table:table-cell office:value-type="string" table:style-name="ce18">
            <text:p>Formosania lacustre</text:p>
          </table:table-cell>
          <table:table-cell office:value-type="float" office:value="9.9" table:style-name="ce19">
            <text:p>9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纓口臺鰍</text:p>
          </table:table-cell>
          <table:table-cell office:value-type="string" table:style-name="ce18">
            <text:p>Formosania lacustre</text:p>
          </table:table-cell>
          <table:table-cell office:value-type="float" office:value="5.2" table:style-name="ce19">
            <text:p>5.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纓口臺鰍</text:p>
          </table:table-cell>
          <table:table-cell office:value-type="string" table:style-name="ce18">
            <text:p>Formosania lacustre</text:p>
          </table:table-cell>
          <table:table-cell office:value-type="float" office:value="4.8" table:style-name="ce19">
            <text:p>4.8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纓口臺鰍</text:p>
          </table:table-cell>
          <table:table-cell office:value-type="string" table:style-name="ce18">
            <text:p>Formosania lacustre</text:p>
          </table:table-cell>
          <table:table-cell office:value-type="float" office:value="5.9" table:style-name="ce19">
            <text:p>5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纓口臺鰍</text:p>
          </table:table-cell>
          <table:table-cell office:value-type="string" table:style-name="ce18">
            <text:p>Formosania lacustre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4.5" table:style-name="ce19">
            <text:p>4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number-rows-repeated="2"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5.8" table:style-name="ce19">
            <text:p>5.8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5.5" table:style-name="ce19">
            <text:p>5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5.4" table:style-name="ce19">
            <text:p>5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5.3" table:style-name="ce19">
            <text:p>5.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4.9000000000000004" table:style-name="ce19">
            <text:p>4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5.3" table:style-name="ce19">
            <text:p>5.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table:style-name="ce19"/>
          <table:table-cell office:value-type="float" office:value="32" table:style-name="ce20">
            <text:p>32</text:p>
          </table:table-cell>
          <table:table-cell office:value-type="string" table:style-name="ce20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間爬岩鰍</text:p>
          </table:table-cell>
          <table:table-cell office:value-type="string" table:style-name="ce18">
            <text:p>Hemimyzon formosanus</text:p>
          </table:table-cell>
          <table:table-cell office:value-type="float" office:value="4.7" table:style-name="ce19">
            <text:p>4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間爬岩鰍</text:p>
          </table:table-cell>
          <table:table-cell office:value-type="string" table:style-name="ce18">
            <text:p>Hemimyzon formosanus</text:p>
          </table:table-cell>
          <table:table-cell office:value-type="float" office:value="4.9000000000000004" table:style-name="ce19">
            <text:p>4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間爬岩鰍</text:p>
          </table:table-cell>
          <table:table-cell office:value-type="string" table:style-name="ce18">
            <text:p>Hemimyzon formosanus</text:p>
          </table:table-cell>
          <table:table-cell office:value-type="float" office:value="5.0999999999999996" table:style-name="ce19">
            <text:p>5.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間爬岩鰍</text:p>
          </table:table-cell>
          <table:table-cell office:value-type="string" table:style-name="ce18">
            <text:p>Hemimyzon formosanus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間爬岩鰍</text:p>
          </table:table-cell>
          <table:table-cell office:value-type="string" table:style-name="ce18">
            <text:p>Hemimyzon formosanus</text:p>
          </table:table-cell>
          <table:table-cell office:value-type="float" office:value="3.6" table:style-name="ce19">
            <text:p>3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間爬岩鰍</text:p>
          </table:table-cell>
          <table:table-cell office:value-type="string" table:style-name="ce18">
            <text:p>Hemimyzon formosanus</text:p>
          </table:table-cell>
          <table:table-cell office:value-type="float" office:value="5.9" table:style-name="ce19">
            <text:p>5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間爬岩鰍</text:p>
          </table:table-cell>
          <table:table-cell office:value-type="string" table:style-name="ce18">
            <text:p>Hemimyzon formosanus</text:p>
          </table:table-cell>
          <table:table-cell office:value-type="float" office:value="4.4000000000000004" table:style-name="ce19">
            <text:p>4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間爬岩鰍</text:p>
          </table:table-cell>
          <table:table-cell office:value-type="string" table:style-name="ce18">
            <text:p>Hemimyzon formosanus</text:p>
          </table:table-cell>
          <table:table-cell office:value-type="float" office:value="4.5999999999999996" table:style-name="ce19">
            <text:p>4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間爬岩鰍</text:p>
          </table:table-cell>
          <table:table-cell office:value-type="string" table:style-name="ce18">
            <text:p>Hemimyzon formosanus</text:p>
          </table:table-cell>
          <table:table-cell office:value-type="float" office:value="5.6" table:style-name="ce19">
            <text:p>5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間爬岩鰍</text:p>
          </table:table-cell>
          <table:table-cell office:value-type="string" table:style-name="ce18">
            <text:p>Hemimyzon formosanus</text:p>
          </table:table-cell>
          <table:table-cell office:value-type="float" office:value="4.5999999999999996" table:style-name="ce19">
            <text:p>4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間爬岩鰍</text:p>
          </table:table-cell>
          <table:table-cell office:value-type="string" table:style-name="ce18">
            <text:p>Hemimyzon formosanus</text:p>
          </table:table-cell>
          <table:table-cell table:style-name="ce19"/>
          <table:table-cell office:value-type="float" office:value="8" table:style-name="ce20">
            <text:p>8</text:p>
          </table:table-cell>
          <table:table-cell office:value-type="string" table:style-name="ce20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9.5" table:style-name="ce19">
            <text:p>9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6.5" table:style-name="ce19">
            <text:p>6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6.4" table:style-name="ce19">
            <text:p>6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5.4" table:style-name="ce19">
            <text:p>5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6.2" table:style-name="ce19">
            <text:p>6.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2.7" table:style-name="ce19">
            <text:p>2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4.0999999999999996" table:style-name="ce19">
            <text:p>4.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3.1" table:style-name="ce19">
            <text:p>3.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3.4" table:style-name="ce19">
            <text:p>3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3.6" table:style-name="ce19">
            <text:p>3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5.2" table:style-name="ce19">
            <text:p>5.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3.4" table:style-name="ce19">
            <text:p>3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office:value-type="string" table:style-name="ce20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4.2" table:style-name="ce19">
            <text:p>4.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3.7" table:style-name="ce19">
            <text:p>3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5.4" table:style-name="ce19">
            <text:p>5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3.4" table:style-name="ce19">
            <text:p>3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number-rows-repeated="2"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5.4" table:style-name="ce19">
            <text:p>5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3.6" table:style-name="ce19">
            <text:p>3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3.4" table:style-name="ce19">
            <text:p>3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3.6" table:style-name="ce19">
            <text:p>3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3.7" table:style-name="ce19">
            <text:p>3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table:style-name="ce19"/>
          <table:table-cell office:value-type="float" office:value="13" table:style-name="ce20">
            <text:p>13</text:p>
          </table:table-cell>
          <table:table-cell office:value-type="string" table:style-name="ce20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五峰大橋</text:p>
          </table:table-cell>
          <table:table-cell office:value-type="float" office:value="1300100003" table:style-name="ce26">
            <text:p>1300100003</text:p>
          </table:table-cell>
          <table:table-cell office:value-type="string" table:style-name="ce13">
            <text:p>WGS84</text:p>
          </table:table-cell>
          <table:table-cell office:value-type="float" office:value="24.643999999999998" table:style-name="ce27">
            <text:p>24.644</text:p>
          </table:table-cell>
          <table:table-cell office:value-type="float" office:value="121.124" table:style-name="ce27">
            <text:p>121.124</text:p>
          </table:table-cell>
          <table:table-cell office:value-type="float" office:value="262575.8" table:style-name="ce27">
            <text:p>262575.8</text:p>
          </table:table-cell>
          <table:table-cell office:value-type="float" office:value="2726404.3" table:style-name="ce27">
            <text:p>2726404.3</text:p>
          </table:table-cell>
          <table:table-cell office:value-type="float" office:value="20.6" table:style-name="ce28">
            <text:p>20.6</text:p>
          </table:table-cell>
          <table:table-cell office:value-type="float" office:value="9.4" table:style-name="ce13">
            <text:p>9.4</text:p>
          </table:table-cell>
          <table:table-cell office:value-type="float" office:value="96" table:style-name="ce28">
            <text:p>96</text:p>
          </table:table-cell>
          <table:table-cell office:value-type="float" office:value="269" table:style-name="ce28">
            <text:p>269</text:p>
          </table:table-cell>
          <table:table-cell office:value-type="float" office:value="7.76" table:style-name="ce13">
            <text:p>7.7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白甲魚</text:p>
          </table:table-cell>
          <table:table-cell office:value-type="string" table:style-name="ce18">
            <text:p>Onychostoma barbatulum<text:s/></text:p>
          </table:table-cell>
          <table:table-cell office:value-type="float" office:value="1.3" table:style-name="ce19">
            <text:p>1.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粗首馬口鱲</text:p>
          </table:table-cell>
          <table:table-cell office:value-type="string" table:style-name="ce18">
            <text:p>Opsariichthys pachycephalus<text:s/></text:p>
          </table:table-cell>
          <table:table-cell office:value-type="float" office:value="11.2" table:style-name="ce19">
            <text:p>11.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7.8" table:style-name="ce19">
            <text:p>7.8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4.9000000000000004" table:style-name="ce19">
            <text:p>4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5.0999999999999996" table:style-name="ce19">
            <text:p>5.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4.8" table:style-name="ce19">
            <text:p>4.8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粗首馬口鱲</text:p>
          </table:table-cell>
          <table:table-cell office:value-type="string" table:style-name="ce18">
            <text:p>Opsariichthys pachycephalus<text:s/>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粗首馬口鱲</text:p>
          </table:table-cell>
          <table:table-cell office:value-type="string" table:style-name="ce18">
            <text:p>Opsariichthys pachycephalus<text:s/></text:p>
          </table:table-cell>
          <table:table-cell office:value-type="float" office:value="3.1" table:style-name="ce19">
            <text:p>3.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4.5999999999999996" table:style-name="ce19">
            <text:p>4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白甲魚</text:p>
          </table:table-cell>
          <table:table-cell office:value-type="string" table:style-name="ce18">
            <text:p>Onychostoma barbatulum<text:s/></text:p>
          </table:table-cell>
          <table:table-cell office:value-type="float" office:value="2.5" table:style-name="ce19">
            <text:p>2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白甲魚</text:p>
          </table:table-cell>
          <table:table-cell office:value-type="string" table:style-name="ce18">
            <text:p>Onychostoma barbatulum<text:s/></text:p>
          </table:table-cell>
          <table:table-cell office:value-type="float" office:value="5.9" table:style-name="ce19">
            <text:p>5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白甲魚</text:p>
          </table:table-cell>
          <table:table-cell office:value-type="string" table:style-name="ce18">
            <text:p>Onychostoma barbatulum<text:s/></text:p>
          </table:table-cell>
          <table:table-cell office:value-type="float" office:value="8.5" table:style-name="ce19">
            <text:p>8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中華鰍</text:p>
          </table:table-cell>
          <table:table-cell office:value-type="string" table:style-name="ce18">
            <text:p>Cobitis sinensis</text:p>
          </table:table-cell>
          <table:table-cell office:value-type="float" office:value="7.6" table:style-name="ce19">
            <text:p>7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短臀瘋鱨 </text:p>
          </table:table-cell>
          <table:table-cell office:value-type="string" table:style-name="ce18">
            <text:p>Tachysurus brevianalis<text:s/></text:p>
          </table:table-cell>
          <table:table-cell office:value-type="float" office:value="5.5" table:style-name="ce19">
            <text:p>5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5.3" table:style-name="ce19">
            <text:p>5.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4.5" table:style-name="ce19">
            <text:p>4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4.3" table:style-name="ce19">
            <text:p>4.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3.6" table:style-name="ce19">
            <text:p>3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2.7" table:style-name="ce19">
            <text:p>2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3.7" table:style-name="ce19">
            <text:p>3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4.0999999999999996" table:style-name="ce19">
            <text:p>4.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3.6" table:style-name="ce19">
            <text:p>3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4.0999999999999996" table:style-name="ce19">
            <text:p>4.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table:style-name="ce19"/>
          <table:table-cell office:value-type="float" office:value="4" table:style-name="ce20">
            <text:p>4</text:p>
          </table:table-cell>
          <table:table-cell office:value-type="string" table:style-name="ce20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間爬岩鰍</text:p>
          </table:table-cell>
          <table:table-cell office:value-type="string" table:style-name="ce18">
            <text:p>Hemimyzon formosanus</text:p>
          </table:table-cell>
          <table:table-cell office:value-type="float" office:value="1.9" table:style-name="ce19">
            <text:p>1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吉利非鯽</text:p>
          </table:table-cell>
          <table:table-cell office:value-type="string" table:style-name="ce18">
            <text:p>Tilapia zillii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13.9" table:style-name="ce19">
            <text:p>13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4.5" table:style-name="ce19">
            <text:p>4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6.8" table:style-name="ce19">
            <text:p>6.8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5.4" table:style-name="ce19">
            <text:p>5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4.5999999999999996" table:style-name="ce19">
            <text:p>4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6.4" table:style-name="ce19">
            <text:p>6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5.4" table:style-name="ce19">
            <text:p>5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4.9000000000000004" table:style-name="ce19">
            <text:p>4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2.9" table:style-name="ce19">
            <text:p>2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table:style-name="ce19"/>
          <table:table-cell office:value-type="float" office:value="204" table:style-name="ce20">
            <text:p>204</text:p>
          </table:table-cell>
          <table:table-cell office:value-type="string" table:style-name="ce20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10.6" table:style-name="ce19">
            <text:p>10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9.6" table:style-name="ce19">
            <text:p>9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6.4" table:style-name="ce19">
            <text:p>6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6.5" table:style-name="ce19">
            <text:p>6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5.4" table:style-name="ce19">
            <text:p>5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6.9" table:style-name="ce19">
            <text:p>6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5.4" table:style-name="ce19">
            <text:p>5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5.5" table:style-name="ce19">
            <text:p>5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5.7" table:style-name="ce19">
            <text:p>5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3.5" table:style-name="ce19">
            <text:p>3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table:style-name="ce19"/>
          <table:table-cell office:value-type="float" office:value="67" table:style-name="ce20">
            <text:p>67</text:p>
          </table:table-cell>
          <table:table-cell office:value-type="string" table:style-name="ce20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4.5999999999999996" table:style-name="ce19">
            <text:p>4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上坪攔河堰(燥樹排)</text:p>
          </table:table-cell>
          <table:table-cell office:value-type="float" office:value="1300100002" table:style-name="ce26">
            <text:p>1300100002</text:p>
          </table:table-cell>
          <table:table-cell office:value-type="string" table:style-name="ce13">
            <text:p>WGS84</text:p>
          </table:table-cell>
          <table:table-cell office:value-type="float" office:value="24.690999999999999" table:style-name="ce27">
            <text:p>24.691</text:p>
          </table:table-cell>
          <table:table-cell office:value-type="float" office:value="121.104" table:style-name="ce27">
            <text:p>121.104</text:p>
          </table:table-cell>
          <table:table-cell office:value-type="float" office:value="260481.58" table:style-name="ce27">
            <text:p>260481.58</text:p>
          </table:table-cell>
          <table:table-cell office:value-type="float" office:value="2731580.39" table:style-name="ce27">
            <text:p>2731580.39</text:p>
          </table:table-cell>
          <table:table-cell office:value-type="float" office:value="21.26" table:style-name="ce28">
            <text:p>21.26</text:p>
          </table:table-cell>
          <table:table-cell office:value-type="float" office:value="8.1" table:style-name="ce13">
            <text:p>8.1</text:p>
          </table:table-cell>
          <table:table-cell office:value-type="float" office:value="98" table:style-name="ce28">
            <text:p>98</text:p>
          </table:table-cell>
          <table:table-cell office:value-type="float" office:value="276" table:style-name="ce28">
            <text:p>276</text:p>
          </table:table-cell>
          <table:table-cell office:value-type="float" office:value="7.97" table:style-name="ce13">
            <text:p>7.9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3.4" table:style-name="ce19">
            <text:p>3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東大橋</text:p>
          </table:table-cell>
          <table:table-cell office:value-type="string" table:style-name="ce26">
            <text:p>1300100001</text:p>
          </table:table-cell>
          <table:table-cell office:value-type="string" table:style-name="ce13">
            <text:p>WGS84</text:p>
          </table:table-cell>
          <table:table-cell office:value-type="float" office:value="24.722000000000001" table:style-name="ce27">
            <text:p>24.722</text:p>
          </table:table-cell>
          <table:table-cell office:value-type="float" office:value="121.10599999999999" table:style-name="ce27">
            <text:p>121.106</text:p>
          </table:table-cell>
          <table:table-cell office:value-type="float" office:value="260734.49" table:style-name="ce27">
            <text:p>260734.49</text:p>
          </table:table-cell>
          <table:table-cell office:value-type="float" office:value="2734992.39" table:style-name="ce27">
            <text:p>2734992.39</text:p>
          </table:table-cell>
          <table:table-cell office:value-type="float" office:value="21.78" table:style-name="ce28">
            <text:p>21.78</text:p>
          </table:table-cell>
          <table:table-cell office:value-type="float" office:value="9.6" table:style-name="ce13">
            <text:p>9.6</text:p>
          </table:table-cell>
          <table:table-cell office:value-type="float" office:value="100" table:style-name="ce28">
            <text:p>100</text:p>
          </table:table-cell>
          <table:table-cell office:value-type="float" office:value="290" table:style-name="ce28">
            <text:p>290</text:p>
          </table:table-cell>
          <table:table-cell office:value-type="float" office:value="8.27" table:style-name="ce13">
            <text:p>8.2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19.600000000000001" table:style-name="ce13">
            <text:p>19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number-rows-repeated="2"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東大橋</text:p>
          </table:table-cell>
          <table:table-cell office:value-type="string" table:style-name="ce26">
            <text:p>1300100001</text:p>
          </table:table-cell>
          <table:table-cell office:value-type="string" table:style-name="ce13">
            <text:p>WGS84</text:p>
          </table:table-cell>
          <table:table-cell office:value-type="float" office:value="24.722000000000001" table:style-name="ce27">
            <text:p>24.722</text:p>
          </table:table-cell>
          <table:table-cell office:value-type="float" office:value="121.10599999999999" table:style-name="ce27">
            <text:p>121.106</text:p>
          </table:table-cell>
          <table:table-cell office:value-type="float" office:value="260734.49" table:style-name="ce27">
            <text:p>260734.49</text:p>
          </table:table-cell>
          <table:table-cell office:value-type="float" office:value="2734992.39" table:style-name="ce27">
            <text:p>2734992.39</text:p>
          </table:table-cell>
          <table:table-cell office:value-type="float" office:value="21.78" table:style-name="ce28">
            <text:p>21.78</text:p>
          </table:table-cell>
          <table:table-cell office:value-type="float" office:value="9.6" table:style-name="ce13">
            <text:p>9.6</text:p>
          </table:table-cell>
          <table:table-cell office:value-type="float" office:value="100" table:style-name="ce28">
            <text:p>100</text:p>
          </table:table-cell>
          <table:table-cell office:value-type="float" office:value="290" table:style-name="ce28">
            <text:p>290</text:p>
          </table:table-cell>
          <table:table-cell office:value-type="float" office:value="8.27" table:style-name="ce13">
            <text:p>8.2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7.5" table:style-name="ce13">
            <text:p>7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東大橋</text:p>
          </table:table-cell>
          <table:table-cell office:value-type="string" table:style-name="ce26">
            <text:p>1300100001</text:p>
          </table:table-cell>
          <table:table-cell office:value-type="string" table:style-name="ce13">
            <text:p>WGS84</text:p>
          </table:table-cell>
          <table:table-cell office:value-type="float" office:value="24.722000000000001" table:style-name="ce27">
            <text:p>24.722</text:p>
          </table:table-cell>
          <table:table-cell office:value-type="float" office:value="121.10599999999999" table:style-name="ce27">
            <text:p>121.106</text:p>
          </table:table-cell>
          <table:table-cell office:value-type="float" office:value="260734.49" table:style-name="ce27">
            <text:p>260734.49</text:p>
          </table:table-cell>
          <table:table-cell office:value-type="float" office:value="2734992.39" table:style-name="ce27">
            <text:p>2734992.39</text:p>
          </table:table-cell>
          <table:table-cell office:value-type="float" office:value="21.78" table:style-name="ce28">
            <text:p>21.78</text:p>
          </table:table-cell>
          <table:table-cell office:value-type="float" office:value="9.6" table:style-name="ce13">
            <text:p>9.6</text:p>
          </table:table-cell>
          <table:table-cell office:value-type="float" office:value="100" table:style-name="ce28">
            <text:p>100</text:p>
          </table:table-cell>
          <table:table-cell office:value-type="float" office:value="290" table:style-name="ce28">
            <text:p>290</text:p>
          </table:table-cell>
          <table:table-cell office:value-type="float" office:value="8.27" table:style-name="ce13">
            <text:p>8.2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8.6" table:style-name="ce13">
            <text:p>8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東大橋</text:p>
          </table:table-cell>
          <table:table-cell office:value-type="string" table:style-name="ce26">
            <text:p>1300100001</text:p>
          </table:table-cell>
          <table:table-cell office:value-type="string" table:style-name="ce13">
            <text:p>WGS84</text:p>
          </table:table-cell>
          <table:table-cell office:value-type="float" office:value="24.722000000000001" table:style-name="ce27">
            <text:p>24.722</text:p>
          </table:table-cell>
          <table:table-cell office:value-type="float" office:value="121.10599999999999" table:style-name="ce27">
            <text:p>121.106</text:p>
          </table:table-cell>
          <table:table-cell office:value-type="float" office:value="260734.49" table:style-name="ce27">
            <text:p>260734.49</text:p>
          </table:table-cell>
          <table:table-cell office:value-type="float" office:value="2734992.39" table:style-name="ce27">
            <text:p>2734992.39</text:p>
          </table:table-cell>
          <table:table-cell office:value-type="float" office:value="21.78" table:style-name="ce28">
            <text:p>21.78</text:p>
          </table:table-cell>
          <table:table-cell office:value-type="float" office:value="9.6" table:style-name="ce13">
            <text:p>9.6</text:p>
          </table:table-cell>
          <table:table-cell office:value-type="float" office:value="100" table:style-name="ce28">
            <text:p>100</text:p>
          </table:table-cell>
          <table:table-cell office:value-type="float" office:value="290" table:style-name="ce28">
            <text:p>290</text:p>
          </table:table-cell>
          <table:table-cell office:value-type="float" office:value="8.27" table:style-name="ce13">
            <text:p>8.2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8.6999999999999993" table:style-name="ce13">
            <text:p>8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東大橋</text:p>
          </table:table-cell>
          <table:table-cell office:value-type="string" table:style-name="ce26">
            <text:p>1300100001</text:p>
          </table:table-cell>
          <table:table-cell office:value-type="string" table:style-name="ce13">
            <text:p>WGS84</text:p>
          </table:table-cell>
          <table:table-cell office:value-type="float" office:value="24.722000000000001" table:style-name="ce27">
            <text:p>24.722</text:p>
          </table:table-cell>
          <table:table-cell office:value-type="float" office:value="121.10599999999999" table:style-name="ce27">
            <text:p>121.106</text:p>
          </table:table-cell>
          <table:table-cell office:value-type="float" office:value="260734.49" table:style-name="ce27">
            <text:p>260734.49</text:p>
          </table:table-cell>
          <table:table-cell office:value-type="float" office:value="2734992.39" table:style-name="ce27">
            <text:p>2734992.39</text:p>
          </table:table-cell>
          <table:table-cell office:value-type="float" office:value="21.78" table:style-name="ce28">
            <text:p>21.78</text:p>
          </table:table-cell>
          <table:table-cell office:value-type="float" office:value="9.6" table:style-name="ce13">
            <text:p>9.6</text:p>
          </table:table-cell>
          <table:table-cell office:value-type="float" office:value="100" table:style-name="ce28">
            <text:p>100</text:p>
          </table:table-cell>
          <table:table-cell office:value-type="float" office:value="290" table:style-name="ce28">
            <text:p>290</text:p>
          </table:table-cell>
          <table:table-cell office:value-type="float" office:value="8.27" table:style-name="ce13">
            <text:p>8.2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東大橋</text:p>
          </table:table-cell>
          <table:table-cell office:value-type="string" table:style-name="ce26">
            <text:p>1300100001</text:p>
          </table:table-cell>
          <table:table-cell office:value-type="string" table:style-name="ce13">
            <text:p>WGS84</text:p>
          </table:table-cell>
          <table:table-cell office:value-type="float" office:value="24.722000000000001" table:style-name="ce27">
            <text:p>24.722</text:p>
          </table:table-cell>
          <table:table-cell office:value-type="float" office:value="121.10599999999999" table:style-name="ce27">
            <text:p>121.106</text:p>
          </table:table-cell>
          <table:table-cell office:value-type="float" office:value="260734.49" table:style-name="ce27">
            <text:p>260734.49</text:p>
          </table:table-cell>
          <table:table-cell office:value-type="float" office:value="2734992.39" table:style-name="ce27">
            <text:p>2734992.39</text:p>
          </table:table-cell>
          <table:table-cell office:value-type="float" office:value="21.78" table:style-name="ce28">
            <text:p>21.78</text:p>
          </table:table-cell>
          <table:table-cell office:value-type="float" office:value="9.6" table:style-name="ce13">
            <text:p>9.6</text:p>
          </table:table-cell>
          <table:table-cell office:value-type="float" office:value="100" table:style-name="ce28">
            <text:p>100</text:p>
          </table:table-cell>
          <table:table-cell office:value-type="float" office:value="290" table:style-name="ce28">
            <text:p>290</text:p>
          </table:table-cell>
          <table:table-cell office:value-type="float" office:value="8.27" table:style-name="ce13">
            <text:p>8.2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6.7" table:style-name="ce13">
            <text:p>6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東大橋</text:p>
          </table:table-cell>
          <table:table-cell office:value-type="string" table:style-name="ce26">
            <text:p>1300100001</text:p>
          </table:table-cell>
          <table:table-cell office:value-type="string" table:style-name="ce13">
            <text:p>WGS84</text:p>
          </table:table-cell>
          <table:table-cell office:value-type="float" office:value="24.722000000000001" table:style-name="ce27">
            <text:p>24.722</text:p>
          </table:table-cell>
          <table:table-cell office:value-type="float" office:value="121.10599999999999" table:style-name="ce27">
            <text:p>121.106</text:p>
          </table:table-cell>
          <table:table-cell office:value-type="float" office:value="260734.49" table:style-name="ce27">
            <text:p>260734.49</text:p>
          </table:table-cell>
          <table:table-cell office:value-type="float" office:value="2734992.39" table:style-name="ce27">
            <text:p>2734992.39</text:p>
          </table:table-cell>
          <table:table-cell office:value-type="float" office:value="21.78" table:style-name="ce28">
            <text:p>21.78</text:p>
          </table:table-cell>
          <table:table-cell office:value-type="float" office:value="9.6" table:style-name="ce13">
            <text:p>9.6</text:p>
          </table:table-cell>
          <table:table-cell office:value-type="float" office:value="100" table:style-name="ce28">
            <text:p>100</text:p>
          </table:table-cell>
          <table:table-cell office:value-type="float" office:value="290" table:style-name="ce28">
            <text:p>290</text:p>
          </table:table-cell>
          <table:table-cell office:value-type="float" office:value="8.27" table:style-name="ce13">
            <text:p>8.2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6.5" table:style-name="ce13">
            <text:p>6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東大橋</text:p>
          </table:table-cell>
          <table:table-cell office:value-type="string" table:style-name="ce26">
            <text:p>1300100001</text:p>
          </table:table-cell>
          <table:table-cell office:value-type="string" table:style-name="ce13">
            <text:p>WGS84</text:p>
          </table:table-cell>
          <table:table-cell office:value-type="float" office:value="24.722000000000001" table:style-name="ce27">
            <text:p>24.722</text:p>
          </table:table-cell>
          <table:table-cell office:value-type="float" office:value="121.10599999999999" table:style-name="ce27">
            <text:p>121.106</text:p>
          </table:table-cell>
          <table:table-cell office:value-type="float" office:value="260734.49" table:style-name="ce27">
            <text:p>260734.49</text:p>
          </table:table-cell>
          <table:table-cell office:value-type="float" office:value="2734992.39" table:style-name="ce27">
            <text:p>2734992.39</text:p>
          </table:table-cell>
          <table:table-cell office:value-type="float" office:value="21.78" table:style-name="ce28">
            <text:p>21.78</text:p>
          </table:table-cell>
          <table:table-cell office:value-type="float" office:value="9.6" table:style-name="ce13">
            <text:p>9.6</text:p>
          </table:table-cell>
          <table:table-cell office:value-type="float" office:value="100" table:style-name="ce28">
            <text:p>100</text:p>
          </table:table-cell>
          <table:table-cell office:value-type="float" office:value="290" table:style-name="ce28">
            <text:p>290</text:p>
          </table:table-cell>
          <table:table-cell office:value-type="float" office:value="8.27" table:style-name="ce13">
            <text:p>8.2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粗首馬口鱲</text:p>
          </table:table-cell>
          <table:table-cell office:value-type="string" table:style-name="ce18">
            <text:p>Opsariichthys pachycephalus<text:s/>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東大橋</text:p>
          </table:table-cell>
          <table:table-cell office:value-type="string" table:style-name="ce26">
            <text:p>1300100001</text:p>
          </table:table-cell>
          <table:table-cell office:value-type="string" table:style-name="ce13">
            <text:p>WGS84</text:p>
          </table:table-cell>
          <table:table-cell office:value-type="float" office:value="24.722000000000001" table:style-name="ce27">
            <text:p>24.722</text:p>
          </table:table-cell>
          <table:table-cell office:value-type="float" office:value="121.10599999999999" table:style-name="ce27">
            <text:p>121.106</text:p>
          </table:table-cell>
          <table:table-cell office:value-type="float" office:value="260734.49" table:style-name="ce27">
            <text:p>260734.49</text:p>
          </table:table-cell>
          <table:table-cell office:value-type="float" office:value="2734992.39" table:style-name="ce27">
            <text:p>2734992.39</text:p>
          </table:table-cell>
          <table:table-cell office:value-type="float" office:value="21.78" table:style-name="ce28">
            <text:p>21.78</text:p>
          </table:table-cell>
          <table:table-cell office:value-type="float" office:value="9.6" table:style-name="ce13">
            <text:p>9.6</text:p>
          </table:table-cell>
          <table:table-cell office:value-type="float" office:value="100" table:style-name="ce28">
            <text:p>100</text:p>
          </table:table-cell>
          <table:table-cell office:value-type="float" office:value="290" table:style-name="ce28">
            <text:p>290</text:p>
          </table:table-cell>
          <table:table-cell office:value-type="float" office:value="8.27" table:style-name="ce13">
            <text:p>8.2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粗首馬口鱲</text:p>
          </table:table-cell>
          <table:table-cell office:value-type="string" table:style-name="ce18">
            <text:p>Opsariichthys pachycephalus<text:s/></text:p>
          </table:table-cell>
          <table:table-cell office:value-type="float" office:value="10.5" table:style-name="ce13">
            <text:p>10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東大橋</text:p>
          </table:table-cell>
          <table:table-cell office:value-type="string" table:style-name="ce26">
            <text:p>1300100001</text:p>
          </table:table-cell>
          <table:table-cell office:value-type="string" table:style-name="ce13">
            <text:p>WGS84</text:p>
          </table:table-cell>
          <table:table-cell office:value-type="float" office:value="24.722000000000001" table:style-name="ce27">
            <text:p>24.722</text:p>
          </table:table-cell>
          <table:table-cell office:value-type="float" office:value="121.10599999999999" table:style-name="ce27">
            <text:p>121.106</text:p>
          </table:table-cell>
          <table:table-cell office:value-type="float" office:value="260734.49" table:style-name="ce27">
            <text:p>260734.49</text:p>
          </table:table-cell>
          <table:table-cell office:value-type="float" office:value="2734992.39" table:style-name="ce27">
            <text:p>2734992.39</text:p>
          </table:table-cell>
          <table:table-cell office:value-type="float" office:value="21.78" table:style-name="ce28">
            <text:p>21.78</text:p>
          </table:table-cell>
          <table:table-cell office:value-type="float" office:value="9.6" table:style-name="ce13">
            <text:p>9.6</text:p>
          </table:table-cell>
          <table:table-cell office:value-type="float" office:value="100" table:style-name="ce28">
            <text:p>100</text:p>
          </table:table-cell>
          <table:table-cell office:value-type="float" office:value="290" table:style-name="ce28">
            <text:p>290</text:p>
          </table:table-cell>
          <table:table-cell office:value-type="float" office:value="8.27" table:style-name="ce13">
            <text:p>8.2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粗首馬口鱲</text:p>
          </table:table-cell>
          <table:table-cell office:value-type="string" table:style-name="ce18">
            <text:p>Opsariichthys pachycephalus<text:s/>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東大橋</text:p>
          </table:table-cell>
          <table:table-cell office:value-type="string" table:style-name="ce26">
            <text:p>1300100001</text:p>
          </table:table-cell>
          <table:table-cell office:value-type="string" table:style-name="ce13">
            <text:p>WGS84</text:p>
          </table:table-cell>
          <table:table-cell office:value-type="float" office:value="24.722000000000001" table:style-name="ce27">
            <text:p>24.722</text:p>
          </table:table-cell>
          <table:table-cell office:value-type="float" office:value="121.10599999999999" table:style-name="ce27">
            <text:p>121.106</text:p>
          </table:table-cell>
          <table:table-cell office:value-type="float" office:value="260734.49" table:style-name="ce27">
            <text:p>260734.49</text:p>
          </table:table-cell>
          <table:table-cell office:value-type="float" office:value="2734992.39" table:style-name="ce27">
            <text:p>2734992.39</text:p>
          </table:table-cell>
          <table:table-cell office:value-type="float" office:value="21.78" table:style-name="ce28">
            <text:p>21.78</text:p>
          </table:table-cell>
          <table:table-cell office:value-type="float" office:value="9.6" table:style-name="ce13">
            <text:p>9.6</text:p>
          </table:table-cell>
          <table:table-cell office:value-type="float" office:value="100" table:style-name="ce28">
            <text:p>100</text:p>
          </table:table-cell>
          <table:table-cell office:value-type="float" office:value="290" table:style-name="ce28">
            <text:p>290</text:p>
          </table:table-cell>
          <table:table-cell office:value-type="float" office:value="8.27" table:style-name="ce13">
            <text:p>8.2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粗首馬口鱲</text:p>
          </table:table-cell>
          <table:table-cell office:value-type="string" table:style-name="ce18">
            <text:p>Opsariichthys pachycephalus<text:s/></text:p>
          </table:table-cell>
          <table:table-cell office:value-type="float" office:value="7.9" table:style-name="ce13">
            <text:p>7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東大橋</text:p>
          </table:table-cell>
          <table:table-cell office:value-type="string" table:style-name="ce26">
            <text:p>1300100001</text:p>
          </table:table-cell>
          <table:table-cell office:value-type="string" table:style-name="ce13">
            <text:p>WGS84</text:p>
          </table:table-cell>
          <table:table-cell office:value-type="float" office:value="24.722000000000001" table:style-name="ce27">
            <text:p>24.722</text:p>
          </table:table-cell>
          <table:table-cell office:value-type="float" office:value="121.10599999999999" table:style-name="ce27">
            <text:p>121.106</text:p>
          </table:table-cell>
          <table:table-cell office:value-type="float" office:value="260734.49" table:style-name="ce27">
            <text:p>260734.49</text:p>
          </table:table-cell>
          <table:table-cell office:value-type="float" office:value="2734992.39" table:style-name="ce27">
            <text:p>2734992.39</text:p>
          </table:table-cell>
          <table:table-cell office:value-type="float" office:value="21.78" table:style-name="ce28">
            <text:p>21.78</text:p>
          </table:table-cell>
          <table:table-cell office:value-type="float" office:value="9.6" table:style-name="ce13">
            <text:p>9.6</text:p>
          </table:table-cell>
          <table:table-cell office:value-type="float" office:value="100" table:style-name="ce28">
            <text:p>100</text:p>
          </table:table-cell>
          <table:table-cell office:value-type="float" office:value="290" table:style-name="ce28">
            <text:p>290</text:p>
          </table:table-cell>
          <table:table-cell office:value-type="float" office:value="8.27" table:style-name="ce13">
            <text:p>8.2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粗首馬口鱲</text:p>
          </table:table-cell>
          <table:table-cell office:value-type="string" table:style-name="ce18">
            <text:p>Opsariichthys pachycephalus<text:s/></text:p>
          </table:table-cell>
          <table:table-cell office:value-type="float" office:value="7.4" table:style-name="ce13">
            <text:p>7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東大橋</text:p>
          </table:table-cell>
          <table:table-cell office:value-type="string" table:style-name="ce26">
            <text:p>1300100001</text:p>
          </table:table-cell>
          <table:table-cell office:value-type="string" table:style-name="ce13">
            <text:p>WGS84</text:p>
          </table:table-cell>
          <table:table-cell office:value-type="float" office:value="24.722000000000001" table:style-name="ce27">
            <text:p>24.722</text:p>
          </table:table-cell>
          <table:table-cell office:value-type="float" office:value="121.10599999999999" table:style-name="ce27">
            <text:p>121.106</text:p>
          </table:table-cell>
          <table:table-cell office:value-type="float" office:value="260734.49" table:style-name="ce27">
            <text:p>260734.49</text:p>
          </table:table-cell>
          <table:table-cell office:value-type="float" office:value="2734992.39" table:style-name="ce27">
            <text:p>2734992.39</text:p>
          </table:table-cell>
          <table:table-cell office:value-type="float" office:value="21.78" table:style-name="ce28">
            <text:p>21.78</text:p>
          </table:table-cell>
          <table:table-cell office:value-type="float" office:value="9.6" table:style-name="ce13">
            <text:p>9.6</text:p>
          </table:table-cell>
          <table:table-cell office:value-type="float" office:value="100" table:style-name="ce28">
            <text:p>100</text:p>
          </table:table-cell>
          <table:table-cell office:value-type="float" office:value="290" table:style-name="ce28">
            <text:p>290</text:p>
          </table:table-cell>
          <table:table-cell office:value-type="float" office:value="8.27" table:style-name="ce13">
            <text:p>8.2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粗首馬口鱲</text:p>
          </table:table-cell>
          <table:table-cell office:value-type="string" table:style-name="ce18">
            <text:p>Opsariichthys pachycephalus<text:s/></text:p>
          </table:table-cell>
          <table:table-cell office:value-type="float" office:value="10.5" table:style-name="ce13">
            <text:p>10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東大橋</text:p>
          </table:table-cell>
          <table:table-cell office:value-type="string" table:style-name="ce26">
            <text:p>1300100001</text:p>
          </table:table-cell>
          <table:table-cell office:value-type="string" table:style-name="ce13">
            <text:p>WGS84</text:p>
          </table:table-cell>
          <table:table-cell office:value-type="float" office:value="24.722000000000001" table:style-name="ce27">
            <text:p>24.722</text:p>
          </table:table-cell>
          <table:table-cell office:value-type="float" office:value="121.10599999999999" table:style-name="ce27">
            <text:p>121.106</text:p>
          </table:table-cell>
          <table:table-cell office:value-type="float" office:value="260734.49" table:style-name="ce27">
            <text:p>260734.49</text:p>
          </table:table-cell>
          <table:table-cell office:value-type="float" office:value="2734992.39" table:style-name="ce27">
            <text:p>2734992.39</text:p>
          </table:table-cell>
          <table:table-cell office:value-type="float" office:value="21.78" table:style-name="ce28">
            <text:p>21.78</text:p>
          </table:table-cell>
          <table:table-cell office:value-type="float" office:value="9.6" table:style-name="ce13">
            <text:p>9.6</text:p>
          </table:table-cell>
          <table:table-cell office:value-type="float" office:value="100" table:style-name="ce28">
            <text:p>100</text:p>
          </table:table-cell>
          <table:table-cell office:value-type="float" office:value="290" table:style-name="ce28">
            <text:p>290</text:p>
          </table:table-cell>
          <table:table-cell office:value-type="float" office:value="8.27" table:style-name="ce13">
            <text:p>8.2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粗首馬口鱲</text:p>
          </table:table-cell>
          <table:table-cell office:value-type="string" table:style-name="ce18">
            <text:p>Opsariichthys pachycephalus<text:s/>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東大橋</text:p>
          </table:table-cell>
          <table:table-cell office:value-type="string" table:style-name="ce26">
            <text:p>1300100001</text:p>
          </table:table-cell>
          <table:table-cell office:value-type="string" table:style-name="ce13">
            <text:p>WGS84</text:p>
          </table:table-cell>
          <table:table-cell office:value-type="float" office:value="24.722000000000001" table:style-name="ce27">
            <text:p>24.722</text:p>
          </table:table-cell>
          <table:table-cell office:value-type="float" office:value="121.10599999999999" table:style-name="ce27">
            <text:p>121.106</text:p>
          </table:table-cell>
          <table:table-cell office:value-type="float" office:value="260734.49" table:style-name="ce27">
            <text:p>260734.49</text:p>
          </table:table-cell>
          <table:table-cell office:value-type="float" office:value="2734992.39" table:style-name="ce27">
            <text:p>2734992.39</text:p>
          </table:table-cell>
          <table:table-cell office:value-type="float" office:value="21.78" table:style-name="ce28">
            <text:p>21.78</text:p>
          </table:table-cell>
          <table:table-cell office:value-type="float" office:value="9.6" table:style-name="ce13">
            <text:p>9.6</text:p>
          </table:table-cell>
          <table:table-cell office:value-type="float" office:value="100" table:style-name="ce28">
            <text:p>100</text:p>
          </table:table-cell>
          <table:table-cell office:value-type="float" office:value="290" table:style-name="ce28">
            <text:p>290</text:p>
          </table:table-cell>
          <table:table-cell office:value-type="float" office:value="8.27" table:style-name="ce13">
            <text:p>8.2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粗首馬口鱲</text:p>
          </table:table-cell>
          <table:table-cell office:value-type="string" table:style-name="ce18">
            <text:p>Opsariichthys pachycephalus<text:s/>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東大橋</text:p>
          </table:table-cell>
          <table:table-cell office:value-type="string" table:style-name="ce26">
            <text:p>1300100001</text:p>
          </table:table-cell>
          <table:table-cell office:value-type="string" table:style-name="ce13">
            <text:p>WGS84</text:p>
          </table:table-cell>
          <table:table-cell office:value-type="float" office:value="24.722000000000001" table:style-name="ce27">
            <text:p>24.722</text:p>
          </table:table-cell>
          <table:table-cell office:value-type="float" office:value="121.10599999999999" table:style-name="ce27">
            <text:p>121.106</text:p>
          </table:table-cell>
          <table:table-cell office:value-type="float" office:value="260734.49" table:style-name="ce27">
            <text:p>260734.49</text:p>
          </table:table-cell>
          <table:table-cell office:value-type="float" office:value="2734992.39" table:style-name="ce27">
            <text:p>2734992.39</text:p>
          </table:table-cell>
          <table:table-cell office:value-type="float" office:value="21.78" table:style-name="ce28">
            <text:p>21.78</text:p>
          </table:table-cell>
          <table:table-cell office:value-type="float" office:value="9.6" table:style-name="ce13">
            <text:p>9.6</text:p>
          </table:table-cell>
          <table:table-cell office:value-type="float" office:value="100" table:style-name="ce28">
            <text:p>100</text:p>
          </table:table-cell>
          <table:table-cell office:value-type="float" office:value="290" table:style-name="ce28">
            <text:p>290</text:p>
          </table:table-cell>
          <table:table-cell office:value-type="float" office:value="8.27" table:style-name="ce13">
            <text:p>8.2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粗首馬口鱲</text:p>
          </table:table-cell>
          <table:table-cell office:value-type="string" table:style-name="ce18">
            <text:p>Opsariichthys pachycephalus<text:s/></text:p>
          </table:table-cell>
          <table:table-cell office:value-type="float" office:value="9.5" table:style-name="ce13">
            <text:p>9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東大橋</text:p>
          </table:table-cell>
          <table:table-cell office:value-type="string" table:style-name="ce26">
            <text:p>1300100001</text:p>
          </table:table-cell>
          <table:table-cell office:value-type="string" table:style-name="ce13">
            <text:p>WGS84</text:p>
          </table:table-cell>
          <table:table-cell office:value-type="float" office:value="24.722000000000001" table:style-name="ce27">
            <text:p>24.722</text:p>
          </table:table-cell>
          <table:table-cell office:value-type="float" office:value="121.10599999999999" table:style-name="ce27">
            <text:p>121.106</text:p>
          </table:table-cell>
          <table:table-cell office:value-type="float" office:value="260734.49" table:style-name="ce27">
            <text:p>260734.49</text:p>
          </table:table-cell>
          <table:table-cell office:value-type="float" office:value="2734992.39" table:style-name="ce27">
            <text:p>2734992.39</text:p>
          </table:table-cell>
          <table:table-cell office:value-type="float" office:value="21.78" table:style-name="ce28">
            <text:p>21.78</text:p>
          </table:table-cell>
          <table:table-cell office:value-type="float" office:value="9.6" table:style-name="ce13">
            <text:p>9.6</text:p>
          </table:table-cell>
          <table:table-cell office:value-type="float" office:value="100" table:style-name="ce28">
            <text:p>100</text:p>
          </table:table-cell>
          <table:table-cell office:value-type="float" office:value="290" table:style-name="ce28">
            <text:p>290</text:p>
          </table:table-cell>
          <table:table-cell office:value-type="float" office:value="8.27" table:style-name="ce13">
            <text:p>8.2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何氏棘䰾</text:p>
          </table:table-cell>
          <table:table-cell office:value-type="string" table:style-name="ce18">
            <text:p>Spinibarbus hollandi<text:s/></text:p>
          </table:table-cell>
          <table:table-cell office:value-type="float" office:value="4.7" table:style-name="ce19">
            <text:p>4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東大橋</text:p>
          </table:table-cell>
          <table:table-cell office:value-type="string" table:style-name="ce26">
            <text:p>1300100001</text:p>
          </table:table-cell>
          <table:table-cell office:value-type="string" table:style-name="ce13">
            <text:p>WGS84</text:p>
          </table:table-cell>
          <table:table-cell office:value-type="float" office:value="24.722000000000001" table:style-name="ce27">
            <text:p>24.722</text:p>
          </table:table-cell>
          <table:table-cell office:value-type="float" office:value="121.10599999999999" table:style-name="ce27">
            <text:p>121.106</text:p>
          </table:table-cell>
          <table:table-cell office:value-type="float" office:value="260734.49" table:style-name="ce27">
            <text:p>260734.49</text:p>
          </table:table-cell>
          <table:table-cell office:value-type="float" office:value="2734992.39" table:style-name="ce27">
            <text:p>2734992.39</text:p>
          </table:table-cell>
          <table:table-cell office:value-type="float" office:value="21.78" table:style-name="ce28">
            <text:p>21.78</text:p>
          </table:table-cell>
          <table:table-cell office:value-type="float" office:value="9.6" table:style-name="ce13">
            <text:p>9.6</text:p>
          </table:table-cell>
          <table:table-cell office:value-type="float" office:value="100" table:style-name="ce28">
            <text:p>100</text:p>
          </table:table-cell>
          <table:table-cell office:value-type="float" office:value="290" table:style-name="ce28">
            <text:p>290</text:p>
          </table:table-cell>
          <table:table-cell office:value-type="float" office:value="8.27" table:style-name="ce13">
            <text:p>8.2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何氏棘䰾</text:p>
          </table:table-cell>
          <table:table-cell office:value-type="string" table:style-name="ce18">
            <text:p>Spinibarbus hollandi<text:s/></text:p>
          </table:table-cell>
          <table:table-cell office:value-type="float" office:value="22.6" table:style-name="ce19">
            <text:p>22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東大橋</text:p>
          </table:table-cell>
          <table:table-cell office:value-type="string" table:style-name="ce26">
            <text:p>1300100001</text:p>
          </table:table-cell>
          <table:table-cell office:value-type="string" table:style-name="ce13">
            <text:p>WGS84</text:p>
          </table:table-cell>
          <table:table-cell office:value-type="float" office:value="24.722000000000001" table:style-name="ce27">
            <text:p>24.722</text:p>
          </table:table-cell>
          <table:table-cell office:value-type="float" office:value="121.10599999999999" table:style-name="ce27">
            <text:p>121.106</text:p>
          </table:table-cell>
          <table:table-cell office:value-type="float" office:value="260734.49" table:style-name="ce27">
            <text:p>260734.49</text:p>
          </table:table-cell>
          <table:table-cell office:value-type="float" office:value="2734992.39" table:style-name="ce27">
            <text:p>2734992.39</text:p>
          </table:table-cell>
          <table:table-cell office:value-type="float" office:value="21.78" table:style-name="ce28">
            <text:p>21.78</text:p>
          </table:table-cell>
          <table:table-cell office:value-type="float" office:value="9.6" table:style-name="ce13">
            <text:p>9.6</text:p>
          </table:table-cell>
          <table:table-cell office:value-type="float" office:value="100" table:style-name="ce28">
            <text:p>100</text:p>
          </table:table-cell>
          <table:table-cell office:value-type="float" office:value="290" table:style-name="ce28">
            <text:p>290</text:p>
          </table:table-cell>
          <table:table-cell office:value-type="float" office:value="8.27" table:style-name="ce13">
            <text:p>8.2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何氏棘䰾</text:p>
          </table:table-cell>
          <table:table-cell office:value-type="string" table:style-name="ce18">
            <text:p>Spinibarbus hollandi<text:s/></text:p>
          </table:table-cell>
          <table:table-cell office:value-type="float" office:value="21.9" table:style-name="ce19">
            <text:p>21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東大橋</text:p>
          </table:table-cell>
          <table:table-cell office:value-type="string" table:style-name="ce26">
            <text:p>1300100001</text:p>
          </table:table-cell>
          <table:table-cell office:value-type="string" table:style-name="ce13">
            <text:p>WGS84</text:p>
          </table:table-cell>
          <table:table-cell office:value-type="float" office:value="24.722000000000001" table:style-name="ce27">
            <text:p>24.722</text:p>
          </table:table-cell>
          <table:table-cell office:value-type="float" office:value="121.10599999999999" table:style-name="ce27">
            <text:p>121.106</text:p>
          </table:table-cell>
          <table:table-cell office:value-type="float" office:value="260734.49" table:style-name="ce27">
            <text:p>260734.49</text:p>
          </table:table-cell>
          <table:table-cell office:value-type="float" office:value="2734992.39" table:style-name="ce27">
            <text:p>2734992.39</text:p>
          </table:table-cell>
          <table:table-cell office:value-type="float" office:value="21.78" table:style-name="ce28">
            <text:p>21.78</text:p>
          </table:table-cell>
          <table:table-cell office:value-type="float" office:value="9.6" table:style-name="ce13">
            <text:p>9.6</text:p>
          </table:table-cell>
          <table:table-cell office:value-type="float" office:value="100" table:style-name="ce28">
            <text:p>100</text:p>
          </table:table-cell>
          <table:table-cell office:value-type="float" office:value="290" table:style-name="ce28">
            <text:p>290</text:p>
          </table:table-cell>
          <table:table-cell office:value-type="float" office:value="8.27" table:style-name="ce13">
            <text:p>8.2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何氏棘䰾</text:p>
          </table:table-cell>
          <table:table-cell office:value-type="string" table:style-name="ce18">
            <text:p>Spinibarbus hollandi<text:s/></text:p>
          </table:table-cell>
          <table:table-cell office:value-type="float" office:value="24.2" table:style-name="ce19">
            <text:p>24.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東大橋</text:p>
          </table:table-cell>
          <table:table-cell office:value-type="string" table:style-name="ce26">
            <text:p>1300100001</text:p>
          </table:table-cell>
          <table:table-cell office:value-type="string" table:style-name="ce13">
            <text:p>WGS84</text:p>
          </table:table-cell>
          <table:table-cell office:value-type="float" office:value="24.722000000000001" table:style-name="ce27">
            <text:p>24.722</text:p>
          </table:table-cell>
          <table:table-cell office:value-type="float" office:value="121.10599999999999" table:style-name="ce27">
            <text:p>121.106</text:p>
          </table:table-cell>
          <table:table-cell office:value-type="float" office:value="260734.49" table:style-name="ce27">
            <text:p>260734.49</text:p>
          </table:table-cell>
          <table:table-cell office:value-type="float" office:value="2734992.39" table:style-name="ce27">
            <text:p>2734992.39</text:p>
          </table:table-cell>
          <table:table-cell office:value-type="float" office:value="21.78" table:style-name="ce28">
            <text:p>21.78</text:p>
          </table:table-cell>
          <table:table-cell office:value-type="float" office:value="9.6" table:style-name="ce13">
            <text:p>9.6</text:p>
          </table:table-cell>
          <table:table-cell office:value-type="float" office:value="100" table:style-name="ce28">
            <text:p>100</text:p>
          </table:table-cell>
          <table:table-cell office:value-type="float" office:value="290" table:style-name="ce28">
            <text:p>290</text:p>
          </table:table-cell>
          <table:table-cell office:value-type="float" office:value="8.27" table:style-name="ce13">
            <text:p>8.2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何氏棘䰾</text:p>
          </table:table-cell>
          <table:table-cell office:value-type="string" table:style-name="ce18">
            <text:p>Spinibarbus hollandi<text:s/></text:p>
          </table:table-cell>
          <table:table-cell office:value-type="float" office:value="21.6" table:style-name="ce19">
            <text:p>21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東大橋</text:p>
          </table:table-cell>
          <table:table-cell office:value-type="string" table:style-name="ce26">
            <text:p>1300100001</text:p>
          </table:table-cell>
          <table:table-cell office:value-type="string" table:style-name="ce13">
            <text:p>WGS84</text:p>
          </table:table-cell>
          <table:table-cell office:value-type="float" office:value="24.722000000000001" table:style-name="ce27">
            <text:p>24.722</text:p>
          </table:table-cell>
          <table:table-cell office:value-type="float" office:value="121.10599999999999" table:style-name="ce27">
            <text:p>121.106</text:p>
          </table:table-cell>
          <table:table-cell office:value-type="float" office:value="260734.49" table:style-name="ce27">
            <text:p>260734.49</text:p>
          </table:table-cell>
          <table:table-cell office:value-type="float" office:value="2734992.39" table:style-name="ce27">
            <text:p>2734992.39</text:p>
          </table:table-cell>
          <table:table-cell office:value-type="float" office:value="21.78" table:style-name="ce28">
            <text:p>21.78</text:p>
          </table:table-cell>
          <table:table-cell office:value-type="float" office:value="9.6" table:style-name="ce13">
            <text:p>9.6</text:p>
          </table:table-cell>
          <table:table-cell office:value-type="float" office:value="100" table:style-name="ce28">
            <text:p>100</text:p>
          </table:table-cell>
          <table:table-cell office:value-type="float" office:value="290" table:style-name="ce28">
            <text:p>290</text:p>
          </table:table-cell>
          <table:table-cell office:value-type="float" office:value="8.27" table:style-name="ce13">
            <text:p>8.2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何氏棘䰾</text:p>
          </table:table-cell>
          <table:table-cell office:value-type="string" table:style-name="ce18">
            <text:p>Spinibarbus hollandi<text:s/></text:p>
          </table:table-cell>
          <table:table-cell office:value-type="float" office:value="5.6" table:style-name="ce19">
            <text:p>5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何氏棘䰾</text:p>
          </table:table-cell>
          <table:table-cell office:value-type="string" table:style-name="ce18">
            <text:p>Spinibarbus hollandi<text:s/></text:p>
          </table:table-cell>
          <table:table-cell office:value-type="float" office:value="27" table:style-name="ce19">
            <text:p>2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何氏棘䰾</text:p>
          </table:table-cell>
          <table:table-cell office:value-type="string" table:style-name="ce18">
            <text:p>Spinibarbus hollandi<text:s/></text:p>
          </table:table-cell>
          <table:table-cell office:value-type="float" office:value="5.9" table:style-name="ce19">
            <text:p>5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何氏棘䰾</text:p>
          </table:table-cell>
          <table:table-cell office:value-type="string" table:style-name="ce18">
            <text:p>Spinibarbus hollandi<text:s/></text:p>
          </table:table-cell>
          <table:table-cell office:value-type="float" office:value="5.6" table:style-name="ce19">
            <text:p>5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何氏棘䰾</text:p>
          </table:table-cell>
          <table:table-cell office:value-type="string" table:style-name="ce18">
            <text:p>Spinibarbus hollandi<text:s/>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何氏棘䰾</text:p>
          </table:table-cell>
          <table:table-cell office:value-type="string" table:style-name="ce18">
            <text:p>Spinibarbus hollandi<text:s/></text:p>
          </table:table-cell>
          <table:table-cell office:value-type="float" office:value="4.9000000000000004" table:style-name="ce19">
            <text:p>4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高身白甲魚 </text:p>
          </table:table-cell>
          <table:table-cell office:value-type="string" table:style-name="ce18">
            <text:p>Onychostoma alticorpus<text:s/></text:p>
          </table:table-cell>
          <table:table-cell office:value-type="float" office:value="9.5" table:style-name="ce19">
            <text:p>9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6.9" table:style-name="ce19">
            <text:p>6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7.4" table:style-name="ce19">
            <text:p>7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6.5" table:style-name="ce19">
            <text:p>6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8.5" table:style-name="ce19">
            <text:p>8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number-rows-repeated="2"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7.3" table:style-name="ce19">
            <text:p>7.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6.3" table:style-name="ce19">
            <text:p>6.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table:style-name="ce19"/>
          <table:table-cell office:value-type="float" office:value="84" table:style-name="ce20">
            <text:p>84</text:p>
          </table:table-cell>
          <table:table-cell office:value-type="string" table:style-name="ce20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粗首馬口鱲</text:p>
          </table:table-cell>
          <table:table-cell office:value-type="string" table:style-name="ce18">
            <text:p>Opsariichthys pachycephalus<text:s/></text:p>
          </table:table-cell>
          <table:table-cell office:value-type="float" office:value="8.3000000000000007" table:style-name="ce19">
            <text:p>8.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粗首馬口鱲</text:p>
          </table:table-cell>
          <table:table-cell office:value-type="string" table:style-name="ce18">
            <text:p>Opsariichthys pachycephalus<text:s/>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粗首馬口鱲</text:p>
          </table:table-cell>
          <table:table-cell office:value-type="string" table:style-name="ce18">
            <text:p>Opsariichthys pachycephalus<text:s/></text:p>
          </table:table-cell>
          <table:table-cell office:value-type="float" office:value="7.5" table:style-name="ce19">
            <text:p>7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粗首馬口鱲</text:p>
          </table:table-cell>
          <table:table-cell office:value-type="string" table:style-name="ce18">
            <text:p>Opsariichthys pachycephalus<text:s/></text:p>
          </table:table-cell>
          <table:table-cell office:value-type="float" office:value="9.5" table:style-name="ce19">
            <text:p>9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粗首馬口鱲</text:p>
          </table:table-cell>
          <table:table-cell office:value-type="string" table:style-name="ce18">
            <text:p>Opsariichthys pachycephalus<text:s/></text:p>
          </table:table-cell>
          <table:table-cell office:value-type="float" office:value="8.1999999999999993" table:style-name="ce19">
            <text:p>8.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短吻小鰾鮈</text:p>
          </table:table-cell>
          <table:table-cell office:value-type="string" table:style-name="ce18">
            <text:p>Microphysogobio brevirostris</text:p>
          </table:table-cell>
          <table:table-cell office:value-type="float" office:value="5.7" table:style-name="ce19">
            <text:p>5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短臀瘋鱨 </text:p>
          </table:table-cell>
          <table:table-cell office:value-type="string" table:style-name="ce18">
            <text:p>Tachysurus brevianalis<text:s/></text:p>
          </table:table-cell>
          <table:table-cell office:value-type="float" office:value="7.2" table:style-name="ce19">
            <text:p>7.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中華鰍</text:p>
          </table:table-cell>
          <table:table-cell office:value-type="string" table:style-name="ce18">
            <text:p>Cobitis sinensis</text:p>
          </table:table-cell>
          <table:table-cell office:value-type="float" office:value="6.3" table:style-name="ce19">
            <text:p>6.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何氏棘䰾</text:p>
          </table:table-cell>
          <table:table-cell office:value-type="string" table:style-name="ce18">
            <text:p>Spinibarbus hollandi<text:s/></text:p>
          </table:table-cell>
          <table:table-cell office:value-type="float" office:value="4.7" table:style-name="ce19">
            <text:p>4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極樂吻鰕虎</text:p>
          </table:table-cell>
          <table:table-cell office:value-type="string" table:style-name="ce18">
            <text:p>Rhinogobius similis<text:s/></text:p>
          </table:table-cell>
          <table:table-cell office:value-type="float" office:value="7.1" table:style-name="ce19">
            <text:p>7.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4.7" table:style-name="ce19">
            <text:p>4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4.2" table:style-name="ce19">
            <text:p>4.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3.7" table:style-name="ce19">
            <text:p>3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4.4000000000000004" table:style-name="ce19">
            <text:p>4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4.5999999999999996" table:style-name="ce19">
            <text:p>4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4.5" table:style-name="ce19">
            <text:p>4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3.9" table:style-name="ce19">
            <text:p>3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3.9" table:style-name="ce19">
            <text:p>3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4.5999999999999996" table:style-name="ce19">
            <text:p>4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吉利非鯽</text:p>
          </table:table-cell>
          <table:table-cell office:value-type="string" table:style-name="ce18">
            <text:p>Tilapia zillii</text:p>
          </table:table-cell>
          <table:table-cell office:value-type="float" office:value="15.6" table:style-name="ce19">
            <text:p>15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吉利非鯽</text:p>
          </table:table-cell>
          <table:table-cell office:value-type="string" table:style-name="ce18">
            <text:p>Tilapia zillii</text:p>
          </table:table-cell>
          <table:table-cell office:value-type="float" office:value="18.5" table:style-name="ce19">
            <text:p>18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吉利非鯽</text:p>
          </table:table-cell>
          <table:table-cell office:value-type="string" table:style-name="ce18">
            <text:p>Tilapia zillii</text:p>
          </table:table-cell>
          <table:table-cell office:value-type="float" office:value="6.4" table:style-name="ce19">
            <text:p>6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吉利非鯽</text:p>
          </table:table-cell>
          <table:table-cell office:value-type="string" table:style-name="ce18">
            <text:p>Tilapia zillii</text:p>
          </table:table-cell>
          <table:table-cell office:value-type="float" office:value="5.4" table:style-name="ce19">
            <text:p>5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雜交口孵非鯽</text:p>
          </table:table-cell>
          <table:table-cell office:value-type="string" table:style-name="ce25">
            <text:p>Oreochromis sp.</text:p>
          </table:table-cell>
          <table:table-cell office:value-type="float" office:value="23.4" table:style-name="ce19">
            <text:p>23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中華鰍</text:p>
          </table:table-cell>
          <table:table-cell office:value-type="string" table:style-name="ce18">
            <text:p>Cobitis sinensis</text:p>
          </table:table-cell>
          <table:table-cell office:value-type="float" office:value="7.7" table:style-name="ce19">
            <text:p>7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3.7" table:style-name="ce19">
            <text:p>3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5.4" table:style-name="ce19">
            <text:p>5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4.3" table:style-name="ce19">
            <text:p>4.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3.3" table:style-name="ce19">
            <text:p>3.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3.9" table:style-name="ce19">
            <text:p>3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4.5999999999999996" table:style-name="ce19">
            <text:p>4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4.9000000000000004" table:style-name="ce19">
            <text:p>4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3.5" table:style-name="ce19">
            <text:p>3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3.4" table:style-name="ce19">
            <text:p>3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羅漢魚</text:p>
          </table:table-cell>
          <table:table-cell office:value-type="string" table:style-name="ce18">
            <text:p>Pseudorasbora parva</text:p>
          </table:table-cell>
          <table:table-cell office:value-type="float" office:value="5.9" table:style-name="ce19">
            <text:p>5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羅漢魚</text:p>
          </table:table-cell>
          <table:table-cell office:value-type="string" table:style-name="ce18">
            <text:p>Pseudorasbora parva</text:p>
          </table:table-cell>
          <table:table-cell office:value-type="float" office:value="5.5" table:style-name="ce19">
            <text:p>5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羅漢魚</text:p>
          </table:table-cell>
          <table:table-cell office:value-type="string" table:style-name="ce18">
            <text:p>Pseudorasbora parva</text:p>
          </table:table-cell>
          <table:table-cell office:value-type="float" office:value="4.5" table:style-name="ce19">
            <text:p>4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羅漢魚</text:p>
          </table:table-cell>
          <table:table-cell office:value-type="string" table:style-name="ce18">
            <text:p>Pseudorasbora parva</text:p>
          </table:table-cell>
          <table:table-cell office:value-type="float" office:value="5.4" table:style-name="ce19">
            <text:p>5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羅漢魚</text:p>
          </table:table-cell>
          <table:table-cell office:value-type="string" table:style-name="ce18">
            <text:p>Pseudorasbora parva</text:p>
          </table:table-cell>
          <table:table-cell office:value-type="float" office:value="4.7" table:style-name="ce19">
            <text:p>4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6.4" table:style-name="ce19">
            <text:p>6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5.5" table:style-name="ce19">
            <text:p>5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4.7" table:style-name="ce19">
            <text:p>4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5.9" table:style-name="ce19">
            <text:p>5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3.5" table:style-name="ce19">
            <text:p>3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3.7" table:style-name="ce19">
            <text:p>3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5.3" table:style-name="ce19">
            <text:p>5.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鬚鱲</text:p>
          </table:table-cell>
          <table:table-cell office:value-type="string" table:style-name="ce18">
            <text:p>Candidia barbata<text:s/></text:p>
          </table:table-cell>
          <table:table-cell office:value-type="float" office:value="4.4000000000000004" table:style-name="ce19">
            <text:p>4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4.7" table:style-name="ce19">
            <text:p>4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林大橋</text:p>
          </table:table-cell>
          <table:table-cell office:value-type="string" table:style-name="ce26">
            <text:p>1300000003</text:p>
          </table:table-cell>
          <table:table-cell office:value-type="string" table:style-name="ce13">
            <text:p>WGS84</text:p>
          </table:table-cell>
          <table:table-cell office:value-type="float" office:value="24.748000000000001" table:style-name="ce27">
            <text:p>24.748</text:p>
          </table:table-cell>
          <table:table-cell office:value-type="float" office:value="121.09399999999999" table:style-name="ce27">
            <text:p>121.094</text:p>
          </table:table-cell>
          <table:table-cell office:value-type="float" office:value="259524.45" table:style-name="ce27">
            <text:p>259524.45</text:p>
          </table:table-cell>
          <table:table-cell office:value-type="float" office:value="2737868.55" table:style-name="ce27">
            <text:p>2737868.55</text:p>
          </table:table-cell>
          <table:table-cell office:value-type="float" office:value="22.62" table:style-name="ce28">
            <text:p>22.62</text:p>
          </table:table-cell>
          <table:table-cell office:value-type="float" office:value="10" table:style-name="ce13">
            <text:p>10</text:p>
          </table:table-cell>
          <table:table-cell office:value-type="float" office:value="108" table:style-name="ce28">
            <text:p>108</text:p>
          </table:table-cell>
          <table:table-cell office:value-type="float" office:value="257" table:style-name="ce28">
            <text:p>257</text:p>
          </table:table-cell>
          <table:table-cell office:value-type="float" office:value="8.1199999999999992" table:style-name="ce13">
            <text:p>8.12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3.7" table:style-name="ce19">
            <text:p>3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18.399999999999999" table:style-name="ce19">
            <text:p>18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13.3" table:style-name="ce19">
            <text:p>13.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6.5" table:style-name="ce19">
            <text:p>6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5.9" table:style-name="ce19">
            <text:p>5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7.9" table:style-name="ce19">
            <text:p>7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11.5" table:style-name="ce19">
            <text:p>11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15.5" table:style-name="ce19">
            <text:p>15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3.7" table:style-name="ce19">
            <text:p>3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6.2" table:style-name="ce19">
            <text:p>6.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7.4" table:style-name="ce19">
            <text:p>7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table:style-name="ce19"/>
          <table:table-cell office:value-type="float" office:value="35" table:style-name="ce20">
            <text:p>35</text:p>
          </table:table-cell>
          <table:table-cell office:value-type="string" table:style-name="ce20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何氏棘䰾</text:p>
          </table:table-cell>
          <table:table-cell office:value-type="string" table:style-name="ce18">
            <text:p>Spinibarbus hollandi<text:s/>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粗首馬口鱲</text:p>
          </table:table-cell>
          <table:table-cell office:value-type="string" table:style-name="ce18">
            <text:p>Opsariichthys pachycephalus<text:s/></text:p>
          </table:table-cell>
          <table:table-cell office:value-type="float" office:value="12.5" table:style-name="ce19">
            <text:p>12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粗首馬口鱲</text:p>
          </table:table-cell>
          <table:table-cell office:value-type="string" table:style-name="ce18">
            <text:p>Opsariichthys pachycephalus<text:s/></text:p>
          </table:table-cell>
          <table:table-cell office:value-type="float" office:value="4.7" table:style-name="ce19">
            <text:p>4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長鰭馬口鱲</text:p>
          </table:table-cell>
          <table:table-cell office:value-type="string" table:style-name="ce18">
            <text:p>Opsariichthys evolans<text:s/></text:p>
          </table:table-cell>
          <table:table-cell office:value-type="float" office:value="7.4" table:style-name="ce19">
            <text:p>7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長鰭馬口鱲</text:p>
          </table:table-cell>
          <table:table-cell office:value-type="string" table:style-name="ce18">
            <text:p>Opsariichthys evolans<text:s/></text:p>
          </table:table-cell>
          <table:table-cell office:value-type="float" office:value="6.4" table:style-name="ce19">
            <text:p>6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長鰭馬口鱲</text:p>
          </table:table-cell>
          <table:table-cell office:value-type="string" table:style-name="ce18">
            <text:p>Opsariichthys evolans<text:s/></text:p>
          </table:table-cell>
          <table:table-cell office:value-type="float" office:value="4.7" table:style-name="ce19">
            <text:p>4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長鰭馬口鱲</text:p>
          </table:table-cell>
          <table:table-cell office:value-type="string" table:style-name="ce18">
            <text:p>Opsariichthys evolans<text:s/></text:p>
          </table:table-cell>
          <table:table-cell office:value-type="float" office:value="6.6" table:style-name="ce19">
            <text:p>6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長鰭馬口鱲</text:p>
          </table:table-cell>
          <table:table-cell office:value-type="string" table:style-name="ce18">
            <text:p>Opsariichthys evolans<text:s/></text:p>
          </table:table-cell>
          <table:table-cell office:value-type="float" office:value="5.9" table:style-name="ce19">
            <text:p>5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長鰭馬口鱲</text:p>
          </table:table-cell>
          <table:table-cell office:value-type="string" table:style-name="ce18">
            <text:p>Opsariichthys evolans<text:s/></text:p>
          </table:table-cell>
          <table:table-cell office:value-type="float" office:value="7.5" table:style-name="ce19">
            <text:p>7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number-rows-repeated="2"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長鰭馬口鱲</text:p>
          </table:table-cell>
          <table:table-cell office:value-type="string" table:style-name="ce18">
            <text:p>Opsariichthys evolans<text:s/></text:p>
          </table:table-cell>
          <table:table-cell office:value-type="float" office:value="7.4" table:style-name="ce19">
            <text:p>7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日本瓢鰭鰕虎</text:p>
          </table:table-cell>
          <table:table-cell office:value-type="string" table:style-name="ce18">
            <text:p>Sicyopterus japonicus</text:p>
          </table:table-cell>
          <table:table-cell office:value-type="float" office:value="3.4" table:style-name="ce19">
            <text:p>3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短臀瘋鱨 </text:p>
          </table:table-cell>
          <table:table-cell office:value-type="string" table:style-name="ce18">
            <text:p>Tachysurus brevianalis<text:s/></text:p>
          </table:table-cell>
          <table:table-cell office:value-type="float" office:value="7.6" table:style-name="ce19">
            <text:p>7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5.0999999999999996" table:style-name="ce19">
            <text:p>5.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4.7" table:style-name="ce19">
            <text:p>4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4.3" table:style-name="ce19">
            <text:p>4.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4.4000000000000004" table:style-name="ce19">
            <text:p>4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number-rows-repeated="2"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4.3" table:style-name="ce19">
            <text:p>4.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number-rows-repeated="2"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4.7" table:style-name="ce19">
            <text:p>4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2.6" table:style-name="ce19">
            <text:p>2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table:style-name="ce19"/>
          <table:table-cell office:value-type="float" office:value="15" table:style-name="ce20">
            <text:p>15</text:p>
          </table:table-cell>
          <table:table-cell office:value-type="string" table:style-name="ce20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4.5" table:style-name="ce19">
            <text:p>4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5.4" table:style-name="ce19">
            <text:p>5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4.5" table:style-name="ce19">
            <text:p>4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5.3" table:style-name="ce19">
            <text:p>5.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5.9" table:style-name="ce19">
            <text:p>5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4.5999999999999996" table:style-name="ce19">
            <text:p>4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5.5" table:style-name="ce19">
            <text:p>5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4.0999999999999996" table:style-name="ce19">
            <text:p>4.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4.7" table:style-name="ce19">
            <text:p>4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office:value-type="string" table:style-name="ce20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5.0999999999999996" table:style-name="ce19">
            <text:p>5.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5.9" table:style-name="ce19">
            <text:p>5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3.4" table:style-name="ce19">
            <text:p>3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4.4000000000000004" table:style-name="ce19">
            <text:p>4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table:style-name="ce19"/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中正大橋</text:p>
          </table:table-cell>
          <table:table-cell office:value-type="float" office:value="1300000009" table:style-name="ce26">
            <text:p>1300000009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2.83" table:style-name="ce28">
            <text:p>22.83</text:p>
          </table:table-cell>
          <table:table-cell office:value-type="float" office:value="10.7" table:style-name="ce28">
            <text:p>10.7</text:p>
          </table:table-cell>
          <table:table-cell office:value-type="float" office:value="110" table:style-name="ce28">
            <text:p>110</text:p>
          </table:table-cell>
          <table:table-cell office:value-type="float" office:value="276" table:style-name="ce28">
            <text:p>276</text:p>
          </table:table-cell>
          <table:table-cell office:value-type="float" office:value="8.39" table:style-name="ce28">
            <text:p>8.3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何氏棘䰾</text:p>
          </table:table-cell>
          <table:table-cell office:value-type="string" table:style-name="ce18">
            <text:p>Spinibarbus hollandi<text:s/></text:p>
          </table:table-cell>
          <table:table-cell office:value-type="float" office:value="6.2" table:style-name="ce19">
            <text:p>6.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9.9" table:style-name="ce19">
            <text:p>9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6.7" table:style-name="ce19">
            <text:p>6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7.3" table:style-name="ce19">
            <text:p>7.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7.4" table:style-name="ce19">
            <text:p>7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8.3000000000000007" table:style-name="ce19">
            <text:p>8.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7.2" table:style-name="ce19">
            <text:p>7.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6.4" table:style-name="ce19">
            <text:p>6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5.0999999999999996" table:style-name="ce19">
            <text:p>5.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table:style-name="ce19"/>
          <table:table-cell office:value-type="float" office:value="2" table:style-name="ce20">
            <text:p>2</text:p>
          </table:table-cell>
          <table:table-cell office:value-type="string" table:style-name="ce20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短臀瘋鱨 </text:p>
          </table:table-cell>
          <table:table-cell office:value-type="string" table:style-name="ce18">
            <text:p>Tachysurus brevianalis<text:s/></text:p>
          </table:table-cell>
          <table:table-cell office:value-type="float" office:value="9.5" table:style-name="ce19">
            <text:p>9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string" table:style-name="ce23">
            <text:p>蝦籠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2.4" table:style-name="ce19">
            <text:p>2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14.9" table:style-name="ce19">
            <text:p>14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15.9" table:style-name="ce19">
            <text:p>15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14.7" table:style-name="ce19">
            <text:p>14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9.5" table:style-name="ce19">
            <text:p>9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6.5" table:style-name="ce19">
            <text:p>6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office:value-type="float" office:value="9.9" table:style-name="ce19">
            <text:p>9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石𩼧</text:p>
          </table:table-cell>
          <table:table-cell office:value-type="string" table:style-name="ce18">
            <text:p>Acrossocheilus paradoxus</text:p>
          </table:table-cell>
          <table:table-cell table:style-name="ce19"/>
          <table:table-cell office:value-type="float" office:value="72" table:style-name="ce20">
            <text:p>72</text:p>
          </table:table-cell>
          <table:table-cell office:value-type="string" table:style-name="ce20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長鰭馬口鱲</text:p>
          </table:table-cell>
          <table:table-cell office:value-type="string" table:style-name="ce18">
            <text:p>Opsariichthys evolans<text:s/></text:p>
          </table:table-cell>
          <table:table-cell office:value-type="float" office:value="6.5" table:style-name="ce19">
            <text:p>6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長鰭馬口鱲</text:p>
          </table:table-cell>
          <table:table-cell office:value-type="string" table:style-name="ce18">
            <text:p>Opsariichthys evolans<text:s/></text:p>
          </table:table-cell>
          <table:table-cell office:value-type="float" office:value="7.2" table:style-name="ce19">
            <text:p>7.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長鰭馬口鱲</text:p>
          </table:table-cell>
          <table:table-cell office:value-type="string" table:style-name="ce18">
            <text:p>Opsariichthys evolans<text:s/></text:p>
          </table:table-cell>
          <table:table-cell office:value-type="float" office:value="6.5" table:style-name="ce19">
            <text:p>6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number-rows-repeated="2"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長鰭馬口鱲</text:p>
          </table:table-cell>
          <table:table-cell office:value-type="string" table:style-name="ce18">
            <text:p>Opsariichthys evolans<text:s/></text:p>
          </table:table-cell>
          <table:table-cell office:value-type="float" office:value="6.4" table:style-name="ce19">
            <text:p>6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長鰭馬口鱲</text:p>
          </table:table-cell>
          <table:table-cell office:value-type="string" table:style-name="ce18">
            <text:p>Opsariichthys evolans<text:s/></text:p>
          </table:table-cell>
          <table:table-cell office:value-type="float" office:value="7.4" table:style-name="ce19">
            <text:p>7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長鰭馬口鱲</text:p>
          </table:table-cell>
          <table:table-cell office:value-type="string" table:style-name="ce18">
            <text:p>Opsariichthys evolans<text:s/></text:p>
          </table:table-cell>
          <table:table-cell office:value-type="float" office:value="6.2" table:style-name="ce19">
            <text:p>6.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長鰭馬口鱲</text:p>
          </table:table-cell>
          <table:table-cell office:value-type="string" table:style-name="ce18">
            <text:p>Opsariichthys evolans<text:s/></text:p>
          </table:table-cell>
          <table:table-cell office:value-type="float" office:value="3.9" table:style-name="ce19">
            <text:p>3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長鰭馬口鱲</text:p>
          </table:table-cell>
          <table:table-cell office:value-type="string" table:style-name="ce18">
            <text:p>Opsariichthys evolans<text:s/></text:p>
          </table:table-cell>
          <table:table-cell office:value-type="float" office:value="9.1999999999999993" table:style-name="ce19">
            <text:p>9.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長鰭馬口鱲</text:p>
          </table:table-cell>
          <table:table-cell office:value-type="string" table:style-name="ce18">
            <text:p>Opsariichthys evolans<text:s/></text:p>
          </table:table-cell>
          <table:table-cell office:value-type="float" office:value="7.9" table:style-name="ce19">
            <text:p>7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長鰭馬口鱲</text:p>
          </table:table-cell>
          <table:table-cell office:value-type="string" table:style-name="ce18">
            <text:p>Opsariichthys evolans<text:s/></text:p>
          </table:table-cell>
          <table:table-cell table:style-name="ce19"/>
          <table:table-cell office:value-type="float" office:value="14" table:style-name="ce20">
            <text:p>14</text:p>
          </table:table-cell>
          <table:table-cell office:value-type="string" table:style-name="ce20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臺灣白甲魚</text:p>
          </table:table-cell>
          <table:table-cell office:value-type="string" table:style-name="ce18">
            <text:p>Onychostoma barbatulum<text:s/>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短臀瘋鱨 </text:p>
          </table:table-cell>
          <table:table-cell office:value-type="string" table:style-name="ce18">
            <text:p>Tachysurus brevianalis<text:s/></text:p>
          </table:table-cell>
          <table:table-cell office:value-type="float" office:value="7.4" table:style-name="ce19">
            <text:p>7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短臀瘋鱨 </text:p>
          </table:table-cell>
          <table:table-cell office:value-type="string" table:style-name="ce18">
            <text:p>Tachysurus brevianalis<text:s/>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唇䱻</text:p>
          </table:table-cell>
          <table:table-cell office:value-type="string" table:style-name="ce18">
            <text:p>Hemibarbus labeo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3.6" table:style-name="ce19">
            <text:p>3.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4.5" table:style-name="ce19">
            <text:p>4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3.9" table:style-name="ce19">
            <text:p>3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5.5" table:style-name="ce19">
            <text:p>5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4.3" table:style-name="ce19">
            <text:p>4.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4.2" table:style-name="ce19">
            <text:p>4.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5.2" table:style-name="ce19">
            <text:p>5.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office:value-type="float" office:value="4.2" table:style-name="ce19">
            <text:p>4.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明潭吻鰕虎</text:p>
          </table:table-cell>
          <table:table-cell office:value-type="string" table:style-name="ce18">
            <text:p>Rhinogobius candidianus</text:p>
          </table:table-cell>
          <table:table-cell table:style-name="ce19"/>
          <table:table-cell office:value-type="float" office:value="9" table:style-name="ce20">
            <text:p>9</text:p>
          </table:table-cell>
          <table:table-cell office:value-type="string" table:style-name="ce20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粗首馬口鱲</text:p>
          </table:table-cell>
          <table:table-cell office:value-type="string" table:style-name="ce18">
            <text:p>Opsariichthys pachycephalus<text:s/></text:p>
          </table:table-cell>
          <table:table-cell office:value-type="float" office:value="5.4" table:style-name="ce19">
            <text:p>5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粗首馬口鱲</text:p>
          </table:table-cell>
          <table:table-cell office:value-type="string" table:style-name="ce18">
            <text:p>Opsariichthys pachycephalus<text:s/></text:p>
          </table:table-cell>
          <table:table-cell office:value-type="float" office:value="6.9" table:style-name="ce19">
            <text:p>6.9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粗首馬口鱲</text:p>
          </table:table-cell>
          <table:table-cell office:value-type="string" table:style-name="ce18">
            <text:p>Opsariichthys pachycephalus<text:s/></text:p>
          </table:table-cell>
          <table:table-cell office:value-type="float" office:value="7.2" table:style-name="ce19">
            <text:p>7.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粗首馬口鱲</text:p>
          </table:table-cell>
          <table:table-cell office:value-type="string" table:style-name="ce18">
            <text:p>Opsariichthys pachycephalus<text:s/>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粗首馬口鱲</text:p>
          </table:table-cell>
          <table:table-cell office:value-type="string" table:style-name="ce18">
            <text:p>Opsariichthys pachycephalus<text:s/></text:p>
          </table:table-cell>
          <table:table-cell office:value-type="float" office:value="5.7" table:style-name="ce19">
            <text:p>5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粗首馬口鱲</text:p>
          </table:table-cell>
          <table:table-cell office:value-type="string" table:style-name="ce18">
            <text:p>Opsariichthys pachycephalus<text:s/></text:p>
          </table:table-cell>
          <table:table-cell office:value-type="float" office:value="6.5" table:style-name="ce19">
            <text:p>6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粗首馬口鱲</text:p>
          </table:table-cell>
          <table:table-cell office:value-type="string" table:style-name="ce18">
            <text:p>Opsariichthys pachycephalus<text:s/></text:p>
          </table:table-cell>
          <table:table-cell office:value-type="float" office:value="5.5" table:style-name="ce19">
            <text:p>5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粗首馬口鱲</text:p>
          </table:table-cell>
          <table:table-cell office:value-type="string" table:style-name="ce18">
            <text:p>Opsariichthys pachycephalus<text:s/></text:p>
          </table:table-cell>
          <table:table-cell office:value-type="float" office:value="4.7" table:style-name="ce19">
            <text:p>4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粗首馬口鱲</text:p>
          </table:table-cell>
          <table:table-cell office:value-type="string" table:style-name="ce18">
            <text:p>Opsariichthys pachycephalus<text:s/></text:p>
          </table:table-cell>
          <table:table-cell office:value-type="float" office:value="5.8" table:style-name="ce19">
            <text:p>5.8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粗首馬口鱲</text:p>
          </table:table-cell>
          <table:table-cell office:value-type="string" table:style-name="ce18">
            <text:p>Opsariichthys pachycephalus<text:s/></text:p>
          </table:table-cell>
          <table:table-cell office:value-type="float" office:value="7.2" table:style-name="ce19">
            <text:p>7.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日本瓢鰭鰕虎</text:p>
          </table:table-cell>
          <table:table-cell office:value-type="string" table:style-name="ce18">
            <text:p>Sicyopterus japonicus</text:p>
          </table:table-cell>
          <table:table-cell office:value-type="float" office:value="3.2" table:style-name="ce19">
            <text:p>3.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日本瓢鰭鰕虎</text:p>
          </table:table-cell>
          <table:table-cell office:value-type="string" table:style-name="ce18">
            <text:p>Sicyopterus japonicus</text:p>
          </table:table-cell>
          <table:table-cell office:value-type="float" office:value="3.4" table:style-name="ce19">
            <text:p>3.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花鰻鱺</text:p>
          </table:table-cell>
          <table:table-cell office:value-type="string" table:style-name="ce18">
            <text:p>Anguilla marmorata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花鰻鱺</text:p>
          </table:table-cell>
          <table:table-cell office:value-type="string" table:style-name="ce18">
            <text:p>Anguilla marmorata</text:p>
          </table:table-cell>
          <table:table-cell office:value-type="float" office:value="32.5" table:style-name="ce19">
            <text:p>32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13">
            <text:p>錦鯉</text:p>
          </table:table-cell>
          <table:table-cell office:value-type="string" table:style-name="ce25">
            <text:p>Cyprinus sp.</text:p>
          </table:table-cell>
          <table:table-cell office:value-type="float" office:value="36.5" table:style-name="ce19">
            <text:p>36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雜交口孵非鯽</text:p>
          </table:table-cell>
          <table:table-cell office:value-type="string" table:style-name="ce25">
            <text:p>Oreochromis sp.</text:p>
          </table:table-cell>
          <table:table-cell office:value-type="float" office:value="19.5" table:style-name="ce19">
            <text:p>19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雜交口孵非鯽</text:p>
          </table:table-cell>
          <table:table-cell office:value-type="string" table:style-name="ce25">
            <text:p>Oreochromis sp.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唇䱻</text:p>
          </table:table-cell>
          <table:table-cell office:value-type="string" table:style-name="ce18">
            <text:p>Hemibarbus labeo</text:p>
          </table:table-cell>
          <table:table-cell office:value-type="float" office:value="17.7" table:style-name="ce19">
            <text:p>17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唇䱻</text:p>
          </table:table-cell>
          <table:table-cell office:value-type="string" table:style-name="ce18">
            <text:p>Hemibarbus labeo</text:p>
          </table:table-cell>
          <table:table-cell office:value-type="float" office:value="18.5" table:style-name="ce19">
            <text:p>18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唇䱻</text:p>
          </table:table-cell>
          <table:table-cell office:value-type="string" table:style-name="ce18">
            <text:p>Hemibarbus labeo</text:p>
          </table:table-cell>
          <table:table-cell office:value-type="float" office:value="26" table:style-name="ce19">
            <text:p>2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唇䱻</text:p>
          </table:table-cell>
          <table:table-cell office:value-type="string" table:style-name="ce18">
            <text:p>Hemibarbus labeo</text:p>
          </table:table-cell>
          <table:table-cell office:value-type="float" office:value="20.5" table:style-name="ce19">
            <text:p>20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唇䱻</text:p>
          </table:table-cell>
          <table:table-cell office:value-type="string" table:style-name="ce18">
            <text:p>Hemibarbus labeo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何氏棘䰾</text:p>
          </table:table-cell>
          <table:table-cell office:value-type="string" table:style-name="ce18">
            <text:p>Spinibarbus hollandi<text:s/></text:p>
          </table:table-cell>
          <table:table-cell office:value-type="float" office:value="21.8" table:style-name="ce19">
            <text:p>21.8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何氏棘䰾</text:p>
          </table:table-cell>
          <table:table-cell office:value-type="string" table:style-name="ce18">
            <text:p>Spinibarbus hollandi<text:s/></text:p>
          </table:table-cell>
          <table:table-cell office:value-type="float" office:value="21.5" table:style-name="ce19">
            <text:p>21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何氏棘䰾</text:p>
          </table:table-cell>
          <table:table-cell office:value-type="string" table:style-name="ce18">
            <text:p>Spinibarbus hollandi<text:s/></text:p>
          </table:table-cell>
          <table:table-cell office:value-type="float" office:value="33" table:style-name="ce19">
            <text:p>3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圓吻鯝</text:p>
          </table:table-cell>
          <table:table-cell office:value-type="string" table:style-name="ce18">
            <text:p>Distoechodon tumirostris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隆恩堰</text:p>
          </table:table-cell>
          <table:table-cell office:value-type="string" table:style-name="ce26">
            <text:p>1300000001</text:p>
          </table:table-cell>
          <table:table-cell office:value-type="string" table:style-name="ce13">
            <text:p>WGS84</text:p>
          </table:table-cell>
          <table:table-cell office:value-type="float" office:value="24.795999999999999" table:style-name="ce27">
            <text:p>24.796</text:p>
          </table:table-cell>
          <table:table-cell office:value-type="float" office:value="121.036" table:style-name="ce27">
            <text:p>121.036</text:p>
          </table:table-cell>
          <table:table-cell office:value-type="float" office:value="253656.52" table:style-name="ce27">
            <text:p>253656.52</text:p>
          </table:table-cell>
          <table:table-cell office:value-type="float" office:value="2743217.77" table:style-name="ce27">
            <text:p>2743217.77</text:p>
          </table:table-cell>
          <table:table-cell office:value-type="float" office:value="21.03" table:style-name="ce28">
            <text:p>21.03</text:p>
          </table:table-cell>
          <table:table-cell office:value-type="float" office:value="11.1" table:style-name="ce28">
            <text:p>11.1</text:p>
          </table:table-cell>
          <table:table-cell office:value-type="float" office:value="112" table:style-name="ce28">
            <text:p>112</text:p>
          </table:table-cell>
          <table:table-cell office:value-type="float" office:value="272" table:style-name="ce28">
            <text:p>272</text:p>
          </table:table-cell>
          <table:table-cell office:value-type="float" office:value="7.99" table:style-name="ce28">
            <text:p>7.99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圓吻鯝</text:p>
          </table:table-cell>
          <table:table-cell office:value-type="string" table:style-name="ce18">
            <text:p>Distoechodon tumirostris</text:p>
          </table:table-cell>
          <table:table-cell office:value-type="float" office:value="31" table:style-name="ce19">
            <text:p>3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關東橋</text:p>
          </table:table-cell>
          <table:table-cell office:value-type="float" office:value="1300300002" table:style-name="ce26">
            <text:p>1300300002</text:p>
          </table:table-cell>
          <table:table-cell office:value-type="string" table:style-name="ce13">
            <text:p>WGS84</text:p>
          </table:table-cell>
          <table:table-cell office:value-type="float" office:value="24.780683" table:style-name="ce27">
            <text:p>24.780683</text:p>
          </table:table-cell>
          <table:table-cell office:value-type="float" office:value="121.025105" table:style-name="ce27">
            <text:p>121.025105</text:p>
          </table:table-cell>
          <table:table-cell office:value-type="float" office:value="252538.578392622" table:style-name="ce13">
            <text:p>252538.5784</text:p>
          </table:table-cell>
          <table:table-cell office:value-type="float" office:value="2741486.2065074001" table:style-name="ce13">
            <text:p>2741486.207</text:p>
          </table:table-cell>
          <table:table-cell office:value-type="float" office:value="22.08" table:style-name="ce13">
            <text:p>22.08</text:p>
          </table:table-cell>
          <table:table-cell office:value-type="float" office:value="6.05" table:style-name="ce28">
            <text:p>6.05</text:p>
          </table:table-cell>
          <table:table-cell office:value-type="float" office:value="69.099999999999994" table:style-name="ce28">
            <text:p>69.1</text:p>
          </table:table-cell>
          <table:table-cell office:value-type="float" office:value="365" table:style-name="ce28">
            <text:p>365</text:p>
          </table:table-cell>
          <table:table-cell office:value-type="float" office:value="7.37" table:style-name="ce28">
            <text:p>7.3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雜交口孵非鯽</text:p>
          </table:table-cell>
          <table:table-cell office:value-type="string" table:style-name="ce25">
            <text:p>Oreochromis sp.</text:p>
          </table:table-cell>
          <table:table-cell office:value-type="float" office:value="20.3" table:style-name="ce19">
            <text:p>20.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關東橋</text:p>
          </table:table-cell>
          <table:table-cell office:value-type="float" office:value="1300300002" table:style-name="ce26">
            <text:p>1300300002</text:p>
          </table:table-cell>
          <table:table-cell office:value-type="string" table:style-name="ce13">
            <text:p>WGS84</text:p>
          </table:table-cell>
          <table:table-cell office:value-type="float" office:value="24.780683" table:style-name="ce27">
            <text:p>24.780683</text:p>
          </table:table-cell>
          <table:table-cell office:value-type="float" office:value="121.025105" table:style-name="ce27">
            <text:p>121.025105</text:p>
          </table:table-cell>
          <table:table-cell office:value-type="float" office:value="252538.578392622" table:style-name="ce13">
            <text:p>252538.5784</text:p>
          </table:table-cell>
          <table:table-cell office:value-type="float" office:value="2741486.2065074001" table:style-name="ce13">
            <text:p>2741486.207</text:p>
          </table:table-cell>
          <table:table-cell office:value-type="float" office:value="22.08" table:style-name="ce13">
            <text:p>22.08</text:p>
          </table:table-cell>
          <table:table-cell office:value-type="float" office:value="6.05" table:style-name="ce28">
            <text:p>6.05</text:p>
          </table:table-cell>
          <table:table-cell office:value-type="float" office:value="69.099999999999994" table:style-name="ce28">
            <text:p>69.1</text:p>
          </table:table-cell>
          <table:table-cell office:value-type="float" office:value="365" table:style-name="ce28">
            <text:p>365</text:p>
          </table:table-cell>
          <table:table-cell office:value-type="float" office:value="7.37" table:style-name="ce28">
            <text:p>7.3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雜交口孵非鯽</text:p>
          </table:table-cell>
          <table:table-cell office:value-type="string" table:style-name="ce25">
            <text:p>Oreochromis sp.</text:p>
          </table:table-cell>
          <table:table-cell office:value-type="float" office:value="29.5" table:style-name="ce19">
            <text:p>29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關東橋</text:p>
          </table:table-cell>
          <table:table-cell office:value-type="float" office:value="1300300002" table:style-name="ce26">
            <text:p>1300300002</text:p>
          </table:table-cell>
          <table:table-cell office:value-type="string" table:style-name="ce13">
            <text:p>WGS84</text:p>
          </table:table-cell>
          <table:table-cell office:value-type="float" office:value="24.780683" table:style-name="ce27">
            <text:p>24.780683</text:p>
          </table:table-cell>
          <table:table-cell office:value-type="float" office:value="121.025105" table:style-name="ce27">
            <text:p>121.025105</text:p>
          </table:table-cell>
          <table:table-cell office:value-type="float" office:value="252538.578392622" table:style-name="ce13">
            <text:p>252538.5784</text:p>
          </table:table-cell>
          <table:table-cell office:value-type="float" office:value="2741486.2065074001" table:style-name="ce13">
            <text:p>2741486.207</text:p>
          </table:table-cell>
          <table:table-cell office:value-type="float" office:value="22.08" table:style-name="ce13">
            <text:p>22.08</text:p>
          </table:table-cell>
          <table:table-cell office:value-type="float" office:value="6.05" table:style-name="ce28">
            <text:p>6.05</text:p>
          </table:table-cell>
          <table:table-cell office:value-type="float" office:value="69.099999999999994" table:style-name="ce28">
            <text:p>69.1</text:p>
          </table:table-cell>
          <table:table-cell office:value-type="float" office:value="365" table:style-name="ce28">
            <text:p>365</text:p>
          </table:table-cell>
          <table:table-cell office:value-type="float" office:value="7.37" table:style-name="ce28">
            <text:p>7.3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雜交口孵非鯽</text:p>
          </table:table-cell>
          <table:table-cell office:value-type="string" table:style-name="ce25">
            <text:p>Oreochromis sp.</text:p>
          </table:table-cell>
          <table:table-cell office:value-type="float" office:value="25.5" table:style-name="ce19">
            <text:p>25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關東橋</text:p>
          </table:table-cell>
          <table:table-cell office:value-type="float" office:value="1300300002" table:style-name="ce26">
            <text:p>1300300002</text:p>
          </table:table-cell>
          <table:table-cell office:value-type="string" table:style-name="ce13">
            <text:p>WGS84</text:p>
          </table:table-cell>
          <table:table-cell office:value-type="float" office:value="24.780683" table:style-name="ce27">
            <text:p>24.780683</text:p>
          </table:table-cell>
          <table:table-cell office:value-type="float" office:value="121.025105" table:style-name="ce27">
            <text:p>121.025105</text:p>
          </table:table-cell>
          <table:table-cell office:value-type="float" office:value="252538.578392622" table:style-name="ce13">
            <text:p>252538.5784</text:p>
          </table:table-cell>
          <table:table-cell office:value-type="float" office:value="2741486.2065074001" table:style-name="ce13">
            <text:p>2741486.207</text:p>
          </table:table-cell>
          <table:table-cell office:value-type="float" office:value="22.08" table:style-name="ce13">
            <text:p>22.08</text:p>
          </table:table-cell>
          <table:table-cell office:value-type="float" office:value="6.05" table:style-name="ce28">
            <text:p>6.05</text:p>
          </table:table-cell>
          <table:table-cell office:value-type="float" office:value="69.099999999999994" table:style-name="ce28">
            <text:p>69.1</text:p>
          </table:table-cell>
          <table:table-cell office:value-type="float" office:value="365" table:style-name="ce28">
            <text:p>365</text:p>
          </table:table-cell>
          <table:table-cell office:value-type="float" office:value="7.37" table:style-name="ce28">
            <text:p>7.3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雜交口孵非鯽</text:p>
          </table:table-cell>
          <table:table-cell office:value-type="string" table:style-name="ce25">
            <text:p>Oreochromis sp.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關東橋</text:p>
          </table:table-cell>
          <table:table-cell office:value-type="float" office:value="1300300002" table:style-name="ce26">
            <text:p>1300300002</text:p>
          </table:table-cell>
          <table:table-cell office:value-type="string" table:style-name="ce13">
            <text:p>WGS84</text:p>
          </table:table-cell>
          <table:table-cell office:value-type="float" office:value="24.780683" table:style-name="ce27">
            <text:p>24.780683</text:p>
          </table:table-cell>
          <table:table-cell office:value-type="float" office:value="121.025105" table:style-name="ce27">
            <text:p>121.025105</text:p>
          </table:table-cell>
          <table:table-cell office:value-type="float" office:value="252538.578392622" table:style-name="ce13">
            <text:p>252538.5784</text:p>
          </table:table-cell>
          <table:table-cell office:value-type="float" office:value="2741486.2065074001" table:style-name="ce13">
            <text:p>2741486.207</text:p>
          </table:table-cell>
          <table:table-cell office:value-type="float" office:value="22.08" table:style-name="ce13">
            <text:p>22.08</text:p>
          </table:table-cell>
          <table:table-cell office:value-type="float" office:value="6.05" table:style-name="ce28">
            <text:p>6.05</text:p>
          </table:table-cell>
          <table:table-cell office:value-type="float" office:value="69.099999999999994" table:style-name="ce28">
            <text:p>69.1</text:p>
          </table:table-cell>
          <table:table-cell office:value-type="float" office:value="365" table:style-name="ce28">
            <text:p>365</text:p>
          </table:table-cell>
          <table:table-cell office:value-type="float" office:value="7.37" table:style-name="ce28">
            <text:p>7.3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雜交口孵非鯽</text:p>
          </table:table-cell>
          <table:table-cell office:value-type="string" table:style-name="ce25">
            <text:p>Oreochromis sp.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關東橋</text:p>
          </table:table-cell>
          <table:table-cell office:value-type="float" office:value="1300300002" table:style-name="ce26">
            <text:p>1300300002</text:p>
          </table:table-cell>
          <table:table-cell office:value-type="string" table:style-name="ce13">
            <text:p>WGS84</text:p>
          </table:table-cell>
          <table:table-cell office:value-type="float" office:value="24.780683" table:style-name="ce27">
            <text:p>24.780683</text:p>
          </table:table-cell>
          <table:table-cell office:value-type="float" office:value="121.025105" table:style-name="ce27">
            <text:p>121.025105</text:p>
          </table:table-cell>
          <table:table-cell office:value-type="float" office:value="252538.578392622" table:style-name="ce13">
            <text:p>252538.5784</text:p>
          </table:table-cell>
          <table:table-cell office:value-type="float" office:value="2741486.2065074001" table:style-name="ce13">
            <text:p>2741486.207</text:p>
          </table:table-cell>
          <table:table-cell office:value-type="float" office:value="22.08" table:style-name="ce13">
            <text:p>22.08</text:p>
          </table:table-cell>
          <table:table-cell office:value-type="float" office:value="6.05" table:style-name="ce28">
            <text:p>6.05</text:p>
          </table:table-cell>
          <table:table-cell office:value-type="float" office:value="69.099999999999994" table:style-name="ce28">
            <text:p>69.1</text:p>
          </table:table-cell>
          <table:table-cell office:value-type="float" office:value="365" table:style-name="ce28">
            <text:p>365</text:p>
          </table:table-cell>
          <table:table-cell office:value-type="float" office:value="7.37" table:style-name="ce28">
            <text:p>7.3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雜交口孵非鯽</text:p>
          </table:table-cell>
          <table:table-cell office:value-type="string" table:style-name="ce25">
            <text:p>Oreochromis sp.</text:p>
          </table:table-cell>
          <table:table-cell office:value-type="float" office:value="24.3" table:style-name="ce19">
            <text:p>24.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關東橋</text:p>
          </table:table-cell>
          <table:table-cell office:value-type="float" office:value="1300300002" table:style-name="ce26">
            <text:p>1300300002</text:p>
          </table:table-cell>
          <table:table-cell office:value-type="string" table:style-name="ce13">
            <text:p>WGS84</text:p>
          </table:table-cell>
          <table:table-cell office:value-type="float" office:value="24.780683" table:style-name="ce27">
            <text:p>24.780683</text:p>
          </table:table-cell>
          <table:table-cell office:value-type="float" office:value="121.025105" table:style-name="ce27">
            <text:p>121.025105</text:p>
          </table:table-cell>
          <table:table-cell office:value-type="float" office:value="252538.578392622" table:style-name="ce13">
            <text:p>252538.5784</text:p>
          </table:table-cell>
          <table:table-cell office:value-type="float" office:value="2741486.2065074001" table:style-name="ce13">
            <text:p>2741486.207</text:p>
          </table:table-cell>
          <table:table-cell office:value-type="float" office:value="22.08" table:style-name="ce13">
            <text:p>22.08</text:p>
          </table:table-cell>
          <table:table-cell office:value-type="float" office:value="6.05" table:style-name="ce28">
            <text:p>6.05</text:p>
          </table:table-cell>
          <table:table-cell office:value-type="float" office:value="69.099999999999994" table:style-name="ce28">
            <text:p>69.1</text:p>
          </table:table-cell>
          <table:table-cell office:value-type="float" office:value="365" table:style-name="ce28">
            <text:p>365</text:p>
          </table:table-cell>
          <table:table-cell office:value-type="float" office:value="7.37" table:style-name="ce28">
            <text:p>7.3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雜交口孵非鯽</text:p>
          </table:table-cell>
          <table:table-cell office:value-type="string" table:style-name="ce25">
            <text:p>Oreochromis sp.</text:p>
          </table:table-cell>
          <table:table-cell office:value-type="float" office:value="33" table:style-name="ce19">
            <text:p>3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關東橋</text:p>
          </table:table-cell>
          <table:table-cell office:value-type="float" office:value="1300300002" table:style-name="ce26">
            <text:p>1300300002</text:p>
          </table:table-cell>
          <table:table-cell office:value-type="string" table:style-name="ce13">
            <text:p>WGS84</text:p>
          </table:table-cell>
          <table:table-cell office:value-type="float" office:value="24.780683" table:style-name="ce27">
            <text:p>24.780683</text:p>
          </table:table-cell>
          <table:table-cell office:value-type="float" office:value="121.025105" table:style-name="ce27">
            <text:p>121.025105</text:p>
          </table:table-cell>
          <table:table-cell office:value-type="float" office:value="252538.578392622" table:style-name="ce13">
            <text:p>252538.5784</text:p>
          </table:table-cell>
          <table:table-cell office:value-type="float" office:value="2741486.2065074001" table:style-name="ce13">
            <text:p>2741486.207</text:p>
          </table:table-cell>
          <table:table-cell office:value-type="float" office:value="22.08" table:style-name="ce13">
            <text:p>22.08</text:p>
          </table:table-cell>
          <table:table-cell office:value-type="float" office:value="6.05" table:style-name="ce28">
            <text:p>6.05</text:p>
          </table:table-cell>
          <table:table-cell office:value-type="float" office:value="69.099999999999994" table:style-name="ce28">
            <text:p>69.1</text:p>
          </table:table-cell>
          <table:table-cell office:value-type="float" office:value="365" table:style-name="ce28">
            <text:p>365</text:p>
          </table:table-cell>
          <table:table-cell office:value-type="float" office:value="7.37" table:style-name="ce28">
            <text:p>7.3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雜交口孵非鯽</text:p>
          </table:table-cell>
          <table:table-cell office:value-type="string" table:style-name="ce25">
            <text:p>Oreochromis sp.</text:p>
          </table:table-cell>
          <table:table-cell office:value-type="float" office:value="26.7" table:style-name="ce19">
            <text:p>26.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關東橋</text:p>
          </table:table-cell>
          <table:table-cell office:value-type="float" office:value="1300300002" table:style-name="ce26">
            <text:p>1300300002</text:p>
          </table:table-cell>
          <table:table-cell office:value-type="string" table:style-name="ce13">
            <text:p>WGS84</text:p>
          </table:table-cell>
          <table:table-cell office:value-type="float" office:value="24.780683" table:style-name="ce27">
            <text:p>24.780683</text:p>
          </table:table-cell>
          <table:table-cell office:value-type="float" office:value="121.025105" table:style-name="ce27">
            <text:p>121.025105</text:p>
          </table:table-cell>
          <table:table-cell office:value-type="float" office:value="252538.578392622" table:style-name="ce13">
            <text:p>252538.5784</text:p>
          </table:table-cell>
          <table:table-cell office:value-type="float" office:value="2741486.2065074001" table:style-name="ce13">
            <text:p>2741486.207</text:p>
          </table:table-cell>
          <table:table-cell office:value-type="float" office:value="22.08" table:style-name="ce13">
            <text:p>22.08</text:p>
          </table:table-cell>
          <table:table-cell office:value-type="float" office:value="6.05" table:style-name="ce28">
            <text:p>6.05</text:p>
          </table:table-cell>
          <table:table-cell office:value-type="float" office:value="69.099999999999994" table:style-name="ce28">
            <text:p>69.1</text:p>
          </table:table-cell>
          <table:table-cell office:value-type="float" office:value="365" table:style-name="ce28">
            <text:p>365</text:p>
          </table:table-cell>
          <table:table-cell office:value-type="float" office:value="7.37" table:style-name="ce28">
            <text:p>7.3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雜交口孵非鯽</text:p>
          </table:table-cell>
          <table:table-cell office:value-type="string" table:style-name="ce25">
            <text:p>Oreochromis sp.</text:p>
          </table:table-cell>
          <table:table-cell office:value-type="float" office:value="28.5" table:style-name="ce19">
            <text:p>28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關東橋</text:p>
          </table:table-cell>
          <table:table-cell office:value-type="float" office:value="1300300002" table:style-name="ce26">
            <text:p>1300300002</text:p>
          </table:table-cell>
          <table:table-cell office:value-type="string" table:style-name="ce13">
            <text:p>WGS84</text:p>
          </table:table-cell>
          <table:table-cell office:value-type="float" office:value="24.780683" table:style-name="ce27">
            <text:p>24.780683</text:p>
          </table:table-cell>
          <table:table-cell office:value-type="float" office:value="121.025105" table:style-name="ce27">
            <text:p>121.025105</text:p>
          </table:table-cell>
          <table:table-cell office:value-type="float" office:value="252538.578392622" table:style-name="ce13">
            <text:p>252538.5784</text:p>
          </table:table-cell>
          <table:table-cell office:value-type="float" office:value="2741486.2065074001" table:style-name="ce13">
            <text:p>2741486.207</text:p>
          </table:table-cell>
          <table:table-cell office:value-type="float" office:value="22.08" table:style-name="ce13">
            <text:p>22.08</text:p>
          </table:table-cell>
          <table:table-cell office:value-type="float" office:value="6.05" table:style-name="ce28">
            <text:p>6.05</text:p>
          </table:table-cell>
          <table:table-cell office:value-type="float" office:value="69.099999999999994" table:style-name="ce28">
            <text:p>69.1</text:p>
          </table:table-cell>
          <table:table-cell office:value-type="float" office:value="365" table:style-name="ce28">
            <text:p>365</text:p>
          </table:table-cell>
          <table:table-cell office:value-type="float" office:value="7.37" table:style-name="ce28">
            <text:p>7.3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雜交口孵非鯽</text:p>
          </table:table-cell>
          <table:table-cell office:value-type="string" table:style-name="ce25">
            <text:p>Oreochromis sp.</text:p>
          </table:table-cell>
          <table:table-cell office:value-type="float" office:value="22" table:style-name="ce19">
            <text:p>2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關東橋</text:p>
          </table:table-cell>
          <table:table-cell office:value-type="float" office:value="1300300002" table:style-name="ce26">
            <text:p>1300300002</text:p>
          </table:table-cell>
          <table:table-cell office:value-type="string" table:style-name="ce13">
            <text:p>WGS84</text:p>
          </table:table-cell>
          <table:table-cell office:value-type="float" office:value="24.780683" table:style-name="ce27">
            <text:p>24.780683</text:p>
          </table:table-cell>
          <table:table-cell office:value-type="float" office:value="121.025105" table:style-name="ce27">
            <text:p>121.025105</text:p>
          </table:table-cell>
          <table:table-cell office:value-type="float" office:value="252538.578392622" table:style-name="ce13">
            <text:p>252538.5784</text:p>
          </table:table-cell>
          <table:table-cell office:value-type="float" office:value="2741486.2065074001" table:style-name="ce13">
            <text:p>2741486.207</text:p>
          </table:table-cell>
          <table:table-cell office:value-type="float" office:value="22.08" table:style-name="ce13">
            <text:p>22.08</text:p>
          </table:table-cell>
          <table:table-cell office:value-type="float" office:value="6.05" table:style-name="ce28">
            <text:p>6.05</text:p>
          </table:table-cell>
          <table:table-cell office:value-type="float" office:value="69.099999999999994" table:style-name="ce28">
            <text:p>69.1</text:p>
          </table:table-cell>
          <table:table-cell office:value-type="float" office:value="365" table:style-name="ce28">
            <text:p>365</text:p>
          </table:table-cell>
          <table:table-cell office:value-type="float" office:value="7.37" table:style-name="ce28">
            <text:p>7.3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雜交口孵非鯽</text:p>
          </table:table-cell>
          <table:table-cell office:value-type="string" table:style-name="ce25">
            <text:p>Oreochromis sp.</text:p>
          </table:table-cell>
          <table:table-cell table:style-name="ce19"/>
          <table:table-cell office:value-type="float" office:value="46" table:style-name="ce20">
            <text:p>46</text:p>
          </table:table-cell>
          <table:table-cell office:value-type="string" table:style-name="ce20">
            <text:p>非個體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關東橋</text:p>
          </table:table-cell>
          <table:table-cell office:value-type="float" office:value="1300300002" table:style-name="ce26">
            <text:p>1300300002</text:p>
          </table:table-cell>
          <table:table-cell office:value-type="string" table:style-name="ce13">
            <text:p>WGS84</text:p>
          </table:table-cell>
          <table:table-cell office:value-type="float" office:value="24.780683" table:style-name="ce27">
            <text:p>24.780683</text:p>
          </table:table-cell>
          <table:table-cell office:value-type="float" office:value="121.025105" table:style-name="ce27">
            <text:p>121.025105</text:p>
          </table:table-cell>
          <table:table-cell office:value-type="float" office:value="252538.578392622" table:style-name="ce13">
            <text:p>252538.5784</text:p>
          </table:table-cell>
          <table:table-cell office:value-type="float" office:value="2741486.2065074001" table:style-name="ce13">
            <text:p>2741486.207</text:p>
          </table:table-cell>
          <table:table-cell office:value-type="float" office:value="22.08" table:style-name="ce13">
            <text:p>22.08</text:p>
          </table:table-cell>
          <table:table-cell office:value-type="float" office:value="6.05" table:style-name="ce28">
            <text:p>6.05</text:p>
          </table:table-cell>
          <table:table-cell office:value-type="float" office:value="69.099999999999994" table:style-name="ce28">
            <text:p>69.1</text:p>
          </table:table-cell>
          <table:table-cell office:value-type="float" office:value="365" table:style-name="ce28">
            <text:p>365</text:p>
          </table:table-cell>
          <table:table-cell office:value-type="float" office:value="7.37" table:style-name="ce28">
            <text:p>7.3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線鱧</text:p>
          </table:table-cell>
          <table:table-cell office:value-type="string" table:style-name="ce18">
            <text:p>Channa striata<text:s/></text:p>
          </table:table-cell>
          <table:table-cell office:value-type="float" office:value="43" table:style-name="ce19">
            <text:p>4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關東橋</text:p>
          </table:table-cell>
          <table:table-cell office:value-type="float" office:value="1300300002" table:style-name="ce26">
            <text:p>1300300002</text:p>
          </table:table-cell>
          <table:table-cell office:value-type="string" table:style-name="ce13">
            <text:p>WGS84</text:p>
          </table:table-cell>
          <table:table-cell office:value-type="float" office:value="24.780683" table:style-name="ce27">
            <text:p>24.780683</text:p>
          </table:table-cell>
          <table:table-cell office:value-type="float" office:value="121.025105" table:style-name="ce27">
            <text:p>121.025105</text:p>
          </table:table-cell>
          <table:table-cell office:value-type="float" office:value="252538.578392622" table:style-name="ce13">
            <text:p>252538.5784</text:p>
          </table:table-cell>
          <table:table-cell office:value-type="float" office:value="2741486.2065074001" table:style-name="ce13">
            <text:p>2741486.207</text:p>
          </table:table-cell>
          <table:table-cell office:value-type="float" office:value="22.08" table:style-name="ce13">
            <text:p>22.08</text:p>
          </table:table-cell>
          <table:table-cell office:value-type="float" office:value="6.05" table:style-name="ce28">
            <text:p>6.05</text:p>
          </table:table-cell>
          <table:table-cell office:value-type="float" office:value="69.099999999999994" table:style-name="ce28">
            <text:p>69.1</text:p>
          </table:table-cell>
          <table:table-cell office:value-type="float" office:value="365" table:style-name="ce28">
            <text:p>365</text:p>
          </table:table-cell>
          <table:table-cell office:value-type="float" office:value="7.37" table:style-name="ce28">
            <text:p>7.3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線鱧</text:p>
          </table:table-cell>
          <table:table-cell office:value-type="string" table:style-name="ce18">
            <text:p>Channa striata<text:s/></text:p>
          </table:table-cell>
          <table:table-cell office:value-type="float" office:value="51" table:style-name="ce19">
            <text:p>5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關東橋</text:p>
          </table:table-cell>
          <table:table-cell office:value-type="float" office:value="1300300002" table:style-name="ce26">
            <text:p>1300300002</text:p>
          </table:table-cell>
          <table:table-cell office:value-type="string" table:style-name="ce13">
            <text:p>WGS84</text:p>
          </table:table-cell>
          <table:table-cell office:value-type="float" office:value="24.780683" table:style-name="ce27">
            <text:p>24.780683</text:p>
          </table:table-cell>
          <table:table-cell office:value-type="float" office:value="121.025105" table:style-name="ce27">
            <text:p>121.025105</text:p>
          </table:table-cell>
          <table:table-cell office:value-type="float" office:value="252538.578392622" table:style-name="ce13">
            <text:p>252538.5784</text:p>
          </table:table-cell>
          <table:table-cell office:value-type="float" office:value="2741486.2065074001" table:style-name="ce13">
            <text:p>2741486.207</text:p>
          </table:table-cell>
          <table:table-cell office:value-type="float" office:value="22.08" table:style-name="ce13">
            <text:p>22.08</text:p>
          </table:table-cell>
          <table:table-cell office:value-type="float" office:value="6.05" table:style-name="ce28">
            <text:p>6.05</text:p>
          </table:table-cell>
          <table:table-cell office:value-type="float" office:value="69.099999999999994" table:style-name="ce28">
            <text:p>69.1</text:p>
          </table:table-cell>
          <table:table-cell office:value-type="float" office:value="365" table:style-name="ce28">
            <text:p>365</text:p>
          </table:table-cell>
          <table:table-cell office:value-type="float" office:value="7.37" table:style-name="ce28">
            <text:p>7.3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線鱧</text:p>
          </table:table-cell>
          <table:table-cell office:value-type="string" table:style-name="ce18">
            <text:p>Channa striata<text:s/></text:p>
          </table:table-cell>
          <table:table-cell office:value-type="float" office:value="43" table:style-name="ce19">
            <text:p>4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關東橋</text:p>
          </table:table-cell>
          <table:table-cell office:value-type="float" office:value="1300300002" table:style-name="ce26">
            <text:p>1300300002</text:p>
          </table:table-cell>
          <table:table-cell office:value-type="string" table:style-name="ce13">
            <text:p>WGS84</text:p>
          </table:table-cell>
          <table:table-cell office:value-type="float" office:value="24.780683" table:style-name="ce27">
            <text:p>24.780683</text:p>
          </table:table-cell>
          <table:table-cell office:value-type="float" office:value="121.025105" table:style-name="ce27">
            <text:p>121.025105</text:p>
          </table:table-cell>
          <table:table-cell office:value-type="float" office:value="252538.578392622" table:style-name="ce13">
            <text:p>252538.5784</text:p>
          </table:table-cell>
          <table:table-cell office:value-type="float" office:value="2741486.2065074001" table:style-name="ce13">
            <text:p>2741486.207</text:p>
          </table:table-cell>
          <table:table-cell office:value-type="float" office:value="22.08" table:style-name="ce13">
            <text:p>22.08</text:p>
          </table:table-cell>
          <table:table-cell office:value-type="float" office:value="6.05" table:style-name="ce28">
            <text:p>6.05</text:p>
          </table:table-cell>
          <table:table-cell office:value-type="float" office:value="69.099999999999994" table:style-name="ce28">
            <text:p>69.1</text:p>
          </table:table-cell>
          <table:table-cell office:value-type="float" office:value="365" table:style-name="ce28">
            <text:p>365</text:p>
          </table:table-cell>
          <table:table-cell office:value-type="float" office:value="7.37" table:style-name="ce28">
            <text:p>7.3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線鱧</text:p>
          </table:table-cell>
          <table:table-cell office:value-type="string" table:style-name="ce18">
            <text:p>Channa striata<text:s/></text:p>
          </table:table-cell>
          <table:table-cell office:value-type="float" office:value="49.5" table:style-name="ce19">
            <text:p>49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關東橋</text:p>
          </table:table-cell>
          <table:table-cell office:value-type="float" office:value="1300300002" table:style-name="ce26">
            <text:p>1300300002</text:p>
          </table:table-cell>
          <table:table-cell office:value-type="string" table:style-name="ce13">
            <text:p>WGS84</text:p>
          </table:table-cell>
          <table:table-cell office:value-type="float" office:value="24.780683" table:style-name="ce27">
            <text:p>24.780683</text:p>
          </table:table-cell>
          <table:table-cell office:value-type="float" office:value="121.025105" table:style-name="ce27">
            <text:p>121.025105</text:p>
          </table:table-cell>
          <table:table-cell office:value-type="float" office:value="252538.578392622" table:style-name="ce13">
            <text:p>252538.5784</text:p>
          </table:table-cell>
          <table:table-cell office:value-type="float" office:value="2741486.2065074001" table:style-name="ce13">
            <text:p>2741486.207</text:p>
          </table:table-cell>
          <table:table-cell office:value-type="float" office:value="22.08" table:style-name="ce13">
            <text:p>22.08</text:p>
          </table:table-cell>
          <table:table-cell office:value-type="float" office:value="6.05" table:style-name="ce28">
            <text:p>6.05</text:p>
          </table:table-cell>
          <table:table-cell office:value-type="float" office:value="69.099999999999994" table:style-name="ce28">
            <text:p>69.1</text:p>
          </table:table-cell>
          <table:table-cell office:value-type="float" office:value="365" table:style-name="ce28">
            <text:p>365</text:p>
          </table:table-cell>
          <table:table-cell office:value-type="float" office:value="7.37" table:style-name="ce28">
            <text:p>7.3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線鱧</text:p>
          </table:table-cell>
          <table:table-cell office:value-type="string" table:style-name="ce18">
            <text:p>Channa striata<text:s/></text:p>
          </table:table-cell>
          <table:table-cell office:value-type="float" office:value="47" table:style-name="ce19">
            <text:p>4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關東橋</text:p>
          </table:table-cell>
          <table:table-cell office:value-type="float" office:value="1300300002" table:style-name="ce26">
            <text:p>1300300002</text:p>
          </table:table-cell>
          <table:table-cell office:value-type="string" table:style-name="ce13">
            <text:p>WGS84</text:p>
          </table:table-cell>
          <table:table-cell office:value-type="float" office:value="24.780683" table:style-name="ce27">
            <text:p>24.780683</text:p>
          </table:table-cell>
          <table:table-cell office:value-type="float" office:value="121.025105" table:style-name="ce27">
            <text:p>121.025105</text:p>
          </table:table-cell>
          <table:table-cell office:value-type="float" office:value="252538.578392622" table:style-name="ce13">
            <text:p>252538.5784</text:p>
          </table:table-cell>
          <table:table-cell office:value-type="float" office:value="2741486.2065074001" table:style-name="ce13">
            <text:p>2741486.207</text:p>
          </table:table-cell>
          <table:table-cell office:value-type="float" office:value="22.08" table:style-name="ce13">
            <text:p>22.08</text:p>
          </table:table-cell>
          <table:table-cell office:value-type="float" office:value="6.05" table:style-name="ce28">
            <text:p>6.05</text:p>
          </table:table-cell>
          <table:table-cell office:value-type="float" office:value="69.099999999999994" table:style-name="ce28">
            <text:p>69.1</text:p>
          </table:table-cell>
          <table:table-cell office:value-type="float" office:value="365" table:style-name="ce28">
            <text:p>365</text:p>
          </table:table-cell>
          <table:table-cell office:value-type="float" office:value="7.37" table:style-name="ce28">
            <text:p>7.3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25">
            <text:p>線鱧</text:p>
          </table:table-cell>
          <table:table-cell office:value-type="string" table:style-name="ce18">
            <text:p>Channa striata<text:s/></text:p>
          </table:table-cell>
          <table:table-cell office:value-type="float" office:value="26.5" table:style-name="ce19">
            <text:p>26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關東橋</text:p>
          </table:table-cell>
          <table:table-cell office:value-type="float" office:value="1300300002" table:style-name="ce26">
            <text:p>1300300002</text:p>
          </table:table-cell>
          <table:table-cell office:value-type="string" table:style-name="ce13">
            <text:p>WGS84</text:p>
          </table:table-cell>
          <table:table-cell office:value-type="float" office:value="24.780683" table:style-name="ce27">
            <text:p>24.780683</text:p>
          </table:table-cell>
          <table:table-cell office:value-type="float" office:value="121.025105" table:style-name="ce27">
            <text:p>121.025105</text:p>
          </table:table-cell>
          <table:table-cell office:value-type="float" office:value="252538.578392622" table:style-name="ce13">
            <text:p>252538.5784</text:p>
          </table:table-cell>
          <table:table-cell office:value-type="float" office:value="2741486.2065074001" table:style-name="ce13">
            <text:p>2741486.207</text:p>
          </table:table-cell>
          <table:table-cell office:value-type="float" office:value="22.08" table:style-name="ce13">
            <text:p>22.08</text:p>
          </table:table-cell>
          <table:table-cell office:value-type="float" office:value="6.05" table:style-name="ce28">
            <text:p>6.05</text:p>
          </table:table-cell>
          <table:table-cell office:value-type="float" office:value="69.099999999999994" table:style-name="ce28">
            <text:p>69.1</text:p>
          </table:table-cell>
          <table:table-cell office:value-type="float" office:value="365" table:style-name="ce28">
            <text:p>365</text:p>
          </table:table-cell>
          <table:table-cell office:value-type="float" office:value="7.37" table:style-name="ce28">
            <text:p>7.3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37">
            <text:p>雜交翼甲鯰</text:p>
          </table:table-cell>
          <table:table-cell office:value-type="string" table:style-name="ce38">
            <text:p>Pterygoplichthys sp.</text:p>
          </table:table-cell>
          <table:table-cell office:value-type="float" office:value="40.5" table:style-name="ce19">
            <text:p>40.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關東橋</text:p>
          </table:table-cell>
          <table:table-cell office:value-type="float" office:value="1300300002" table:style-name="ce26">
            <text:p>1300300002</text:p>
          </table:table-cell>
          <table:table-cell office:value-type="string" table:style-name="ce13">
            <text:p>WGS84</text:p>
          </table:table-cell>
          <table:table-cell office:value-type="float" office:value="24.780683" table:style-name="ce27">
            <text:p>24.780683</text:p>
          </table:table-cell>
          <table:table-cell office:value-type="float" office:value="121.025105" table:style-name="ce27">
            <text:p>121.025105</text:p>
          </table:table-cell>
          <table:table-cell office:value-type="float" office:value="252538.578392622" table:style-name="ce13">
            <text:p>252538.5784</text:p>
          </table:table-cell>
          <table:table-cell office:value-type="float" office:value="2741486.2065074001" table:style-name="ce13">
            <text:p>2741486.207</text:p>
          </table:table-cell>
          <table:table-cell office:value-type="float" office:value="22.08" table:style-name="ce13">
            <text:p>22.08</text:p>
          </table:table-cell>
          <table:table-cell office:value-type="float" office:value="6.05" table:style-name="ce28">
            <text:p>6.05</text:p>
          </table:table-cell>
          <table:table-cell office:value-type="float" office:value="69.099999999999994" table:style-name="ce28">
            <text:p>69.1</text:p>
          </table:table-cell>
          <table:table-cell office:value-type="float" office:value="365" table:style-name="ce28">
            <text:p>365</text:p>
          </table:table-cell>
          <table:table-cell office:value-type="float" office:value="7.37" table:style-name="ce28">
            <text:p>7.37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6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string" table:style-name="ce23">
            <text:p>電氣法</text:p>
          </table:table-cell>
          <table:table-cell office:value-type="string" table:style-name="ce37">
            <text:p>雜交翼甲鯰</text:p>
          </table:table-cell>
          <table:table-cell office:value-type="string" table:style-name="ce38">
            <text:p>Pterygoplichthys sp.</text:p>
          </table:table-cell>
          <table:table-cell office:value-type="float" office:value="44" table:style-name="ce19">
            <text:p>4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Sampling Event</text:p>
          </table:table-cell>
          <table:table-cell office:value-type="string" table:style-name="ce12">
            <text:p>MOEAWRA1100376</text:p>
          </table:table-cell>
          <table:table-cell table:style-name="ce13"/>
          <table:table-cell office:value-type="string" table:style-name="ce14">
            <text:p>竹港大橋</text:p>
          </table:table-cell>
          <table:table-cell office:value-type="string" table:style-name="ce26">
            <text:p>1300000004</text:p>
          </table:table-cell>
          <table:table-cell office:value-type="string" table:style-name="ce13">
            <text:p>WGS84</text:p>
          </table:table-cell>
          <table:table-cell office:value-type="float" office:value="24.844999999999999" table:style-name="ce27">
            <text:p>24.845</text:p>
          </table:table-cell>
          <table:table-cell office:value-type="float" office:value="120.937" table:style-name="ce27">
            <text:p>120.937</text:p>
          </table:table-cell>
          <table:table-cell office:value-type="float" office:value="243656.31" table:style-name="ce27">
            <text:p>243656.31</text:p>
          </table:table-cell>
          <table:table-cell office:value-type="float" office:value="2748654.71" table:style-name="ce27">
            <text:p>2748654.71</text:p>
          </table:table-cell>
          <table:table-cell office:value-type="float" office:value="29.97" table:style-name="ce28">
            <text:p>29.97</text:p>
          </table:table-cell>
          <table:table-cell office:value-type="float" office:value="6.85" table:style-name="ce28">
            <text:p>6.85</text:p>
          </table:table-cell>
          <table:table-cell office:value-type="float" office:value="90.7" table:style-name="ce28">
            <text:p>90.7</text:p>
          </table:table-cell>
          <table:table-cell office:value-type="float" office:value="2323" table:style-name="ce28">
            <text:p>2323</text:p>
          </table:table-cell>
          <table:table-cell office:value-type="float" office:value="7.96" table:style-name="ce28">
            <text:p>7.96</text:p>
          </table:table-cell>
          <table:table-cell office:value-type="float" office:value="10" table:style-name="ce15">
            <text:p>10</text:p>
          </table:table-cell>
          <table:table-cell office:value-type="float" office:value="2022" table:style-name="ce13">
            <text:p>2022</text:p>
          </table:table-cell>
          <table:table-cell office:value-type="float" office:value="4" table:style-name="ce13">
            <text:p>4</text:p>
          </table:table-cell>
          <table:table-cell office:value-type="float" office:value="30" table:style-name="ce13">
            <text:p>30</text:p>
          </table:table-cell>
          <table:table-cell office:value-type="string" table:style-name="ce17">
            <text:p>目視觀察</text:p>
          </table:table-cell>
          <table:table-cell office:value-type="string" table:style-name="ce13">
            <text:p>彈塗魚</text:p>
          </table:table-cell>
          <table:table-cell office:value-type="string" table:style-name="ce18">
            <text:p>Periophthalmus modestus</text:p>
          </table:table-cell>
          <table:table-cell table:style-name="ce13"/>
          <table:table-cell office:value-type="float" office:value="1" table:style-name="ce20">
            <text:p>1</text:p>
          </table:table-cell>
          <table:table-cell office:value-type="string" table:style-name="ce20">
            <text:p>隻</text:p>
          </table:table-cell>
          <table:table-cell office:value-type="string" table:style-name="ce13">
            <text:p>cm</text:p>
          </table:table-cell>
          <table:table-cell table:number-columns-repeated="16358"/>
        </table:table-row>
        <table:table-row table:number-rows-repeated="10479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9P0"/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FCU</meta:initial-creator>
    <dc:creator>FCU</dc:creator>
    <meta:creation-date>2022-09-16T09:23:03Z</meta:creation-date>
    <dc:date>2022-12-02T01:42:22Z</dc:date>
  </office:meta>
</office:document-meta>
</file>