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2">委辦單位</text:span></text:p>
          </table:table-cell>
          <table:table-cell office:value-type="string" table:style-name="ce2">
            <text:p><text:span text:style-name="T2">樣站編號</text:span></text:p>
          </table:table-cell>
          <table:table-cell office:value-type="string" table:style-name="ce2">
            <text:p><text:span text:style-name="T2">物種代碼</text:span></text:p>
          </table:table-cell>
          <table:table-cell office:value-type="string" table:style-name="ce2">
            <text:p><text:span text:style-name="T2">建議物種</text:span></text:p>
          </table:table-cell>
          <table:table-cell office:value-type="string" table:style-name="ce2">
            <text:p><text:span text:style-name="T2">觀測紀錄所屬生物類別</text:span></text:p>
          </table:table-cell>
          <table:table-cell office:value-type="string" table:style-name="ce2">
            <text:p><text:span text:style-name="T2">觀測紀錄所屬分類階層</text:span></text:p>
          </table:table-cell>
          <table:table-cell office:value-type="string" table:style-name="ce2">
            <text:p><text:span text:style-name="T2">物種資訊備註</text:span></text:p>
          </table:table-cell>
          <table:table-cell office:value-type="string" table:style-name="ce2">
            <text:p><text:span text:style-name="T2">北緯</text:span></text:p>
          </table:table-cell>
          <table:table-cell office:value-type="string" table:style-name="ce2">
            <text:p><text:span text:style-name="T2">東經</text:span></text:p>
          </table:table-cell>
          <table:table-cell office:value-type="string" table:style-name="ce2">
            <text:p><text:span text:style-name="T2">大地坐標</text:span>X97</text:p>
          </table:table-cell>
          <table:table-cell office:value-type="string" table:style-name="ce2">
            <text:p><text:span text:style-name="T2">大地坐標</text:span>Y97</text:p>
          </table:table-cell>
          <table:table-cell office:value-type="string" table:style-name="ce2">
            <text:p><text:span text:style-name="T2">原始坐標誤差公尺</text:span></text:p>
          </table:table-cell>
          <table:table-cell office:value-type="string" table:style-name="ce3">
            <text:p><text:span text:style-name="T2">觀測紀錄位置備註</text:span></text:p>
          </table:table-cell>
          <table:table-cell office:value-type="string" table:style-name="ce4">
            <text:p><text:span text:style-name="T2">紀錄數量</text:span></text:p>
          </table:table-cell>
          <table:table-cell office:value-type="string" table:style-name="ce5">
            <text:p><text:span text:style-name="T2">紀錄數量單位</text:span></text:p>
          </table:table-cell>
          <table:table-cell office:value-type="string" table:style-name="ce2">
            <text:p><text:span text:style-name="T2">調查方法</text:span></text:p>
          </table:table-cell>
          <table:table-cell office:value-type="string" table:style-name="ce6">
            <text:p><text:span text:style-name="T2">調查努力量</text:span></text:p>
          </table:table-cell>
          <table:table-cell office:value-type="string" table:style-name="ce2">
            <text:p><text:span text:style-name="T2">觀測年</text:span></text:p>
          </table:table-cell>
          <table:table-cell office:value-type="string" table:style-name="ce6">
            <text:p><text:span text:style-name="T2">觀測月</text:span></text:p>
          </table:table-cell>
          <table:table-cell office:value-type="string" table:style-name="ce6">
            <text:p><text:span text:style-name="T2">觀測日</text:span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竹林大橋</text:p>
          </table:table-cell>
          <table:table-cell office:value-type="string" table:style-name="ce8">
            <text:p>17369a4d-5103-432d-9d17-3242fc0096c9</text:p>
          </table:table-cell>
          <table:table-cell office:value-type="string" table:style-name="ce9">
            <text:p>Callosciurus erythraeus thaiwanensis</text:p>
          </table:table-cell>
          <table:table-cell office:value-type="string" table:style-name="ce8">
            <text:p>哺乳類</text:p>
          </table:table-cell>
          <table:table-cell office:value-type="string" table:style-name="ce8">
            <text:p>種</text:p>
          </table:table-cell>
          <table:table-cell office:value-type="string" table:style-name="ce10">
            <text:p><text:span text:style-name="T3">赤腹松鼠</text:span></text:p>
          </table:table-cell>
          <table:table-cell office:value-type="float" office:value="259380.37" table:style-name="ce11">
            <text:p>259380.37</text:p>
          </table:table-cell>
          <table:table-cell office:value-type="float" office:value="2737772.28" table:style-name="ce12">
            <text:p>2737772.28</text:p>
          </table:table-cell>
          <table:table-cell office:value-type="float" office:value="24.747125" table:style-name="ce11">
            <text:p>24.747125</text:p>
          </table:table-cell>
          <table:table-cell office:value-type="float" office:value="121.092741" table:style-name="ce12">
            <text:p>121.09274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3">
            <text:p>2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竹東大橋</text:p>
          </table:table-cell>
          <table:table-cell office:value-type="string" table:style-name="ce8">
            <text:p>46107149-2b06-47d2-9c2d-ae3af5df5354</text:p>
          </table:table-cell>
          <table:table-cell office:value-type="string" table:style-name="ce9">
            <text:p>Mogera insularis insularis</text:p>
          </table:table-cell>
          <table:table-cell office:value-type="string" table:style-name="ce8">
            <text:p>哺乳類</text:p>
          </table:table-cell>
          <table:table-cell office:value-type="string" table:style-name="ce8">
            <text:p>種</text:p>
          </table:table-cell>
          <table:table-cell office:value-type="string" table:style-name="ce10">
            <text:p><text:span text:style-name="T3">臺灣鼴鼠</text:span></text:p>
          </table:table-cell>
          <table:table-cell office:value-type="float" office:value="260647.84" table:style-name="ce11">
            <text:p>260647.84</text:p>
          </table:table-cell>
          <table:table-cell office:value-type="float" office:value="2735033.9" table:style-name="ce12">
            <text:p>2735033.9</text:p>
          </table:table-cell>
          <table:table-cell office:value-type="float" office:value="24.722391999999999" table:style-name="ce11">
            <text:p>24.722392</text:p>
          </table:table-cell>
          <table:table-cell office:value-type="float" office:value="121.10525199999999" table:style-name="ce12">
            <text:p>121.10525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橫山鄉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3">
            <text:p>2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竹東大橋</text:p>
          </table:table-cell>
          <table:table-cell office:value-type="string" table:style-name="ce8">
            <text:p>17369a4d-5103-432d-9d17-3242fc0096c9</text:p>
          </table:table-cell>
          <table:table-cell office:value-type="string" table:style-name="ce9">
            <text:p>Callosciurus erythraeus thaiwanensis</text:p>
          </table:table-cell>
          <table:table-cell office:value-type="string" table:style-name="ce8">
            <text:p>哺乳類</text:p>
          </table:table-cell>
          <table:table-cell office:value-type="string" table:style-name="ce8">
            <text:p>種</text:p>
          </table:table-cell>
          <table:table-cell office:value-type="string" table:style-name="ce10">
            <text:p><text:span text:style-name="T3">赤腹松鼠</text:span></text:p>
          </table:table-cell>
          <table:table-cell office:value-type="float" office:value="260647.84" table:style-name="ce11">
            <text:p>260647.84</text:p>
          </table:table-cell>
          <table:table-cell office:value-type="float" office:value="2735033.9" table:style-name="ce12">
            <text:p>2735033.9</text:p>
          </table:table-cell>
          <table:table-cell office:value-type="float" office:value="24.722391999999999" table:style-name="ce11">
            <text:p>24.722392</text:p>
          </table:table-cell>
          <table:table-cell office:value-type="float" office:value="121.10525199999999" table:style-name="ce12">
            <text:p>121.10525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橫山鄉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3">
            <text:p>2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上坪攔河堰(燥樹排)</text:p>
          </table:table-cell>
          <table:table-cell office:value-type="string" table:style-name="ce8">
            <text:p>46107149-2b06-47d2-9c2d-ae3af5df5354</text:p>
          </table:table-cell>
          <table:table-cell office:value-type="string" table:style-name="ce9">
            <text:p>Mogera insularis insularis</text:p>
          </table:table-cell>
          <table:table-cell office:value-type="string" table:style-name="ce8">
            <text:p>哺乳類</text:p>
          </table:table-cell>
          <table:table-cell office:value-type="string" table:style-name="ce8">
            <text:p>種</text:p>
          </table:table-cell>
          <table:table-cell office:value-type="string" table:style-name="ce10">
            <text:p><text:span text:style-name="T3">臺灣鼴鼠</text:span></text:p>
          </table:table-cell>
          <table:table-cell office:value-type="float" office:value="259651" table:style-name="ce18">
            <text:p>259651</text:p>
          </table:table-cell>
          <table:table-cell office:value-type="float" office:value="2731787" table:style-name="ce19">
            <text:p>2731787</text:p>
          </table:table-cell>
          <table:table-cell office:value-type="float" office:value="24.693079999999998" table:style-name="ce18">
            <text:p>24.69308</text:p>
          </table:table-cell>
          <table:table-cell office:value-type="float" office:value="121.09538000000001" table:style-name="ce19">
            <text:p>121.0953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竹東鎮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3">
            <text:p>2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上坪攔河堰(燥樹排)</text:p>
          </table:table-cell>
          <table:table-cell office:value-type="string" table:style-name="ce8">
            <text:p>17369a4d-5103-432d-9d17-3242fc0096c9</text:p>
          </table:table-cell>
          <table:table-cell office:value-type="string" table:style-name="ce9">
            <text:p>Callosciurus erythraeus thaiwanensis</text:p>
          </table:table-cell>
          <table:table-cell office:value-type="string" table:style-name="ce8">
            <text:p>哺乳類</text:p>
          </table:table-cell>
          <table:table-cell office:value-type="string" table:style-name="ce8">
            <text:p>種</text:p>
          </table:table-cell>
          <table:table-cell office:value-type="string" table:style-name="ce10">
            <text:p><text:span text:style-name="T3">赤腹松鼠</text:span></text:p>
          </table:table-cell>
          <table:table-cell office:value-type="float" office:value="259651" table:style-name="ce18">
            <text:p>259651</text:p>
          </table:table-cell>
          <table:table-cell office:value-type="float" office:value="2731787" table:style-name="ce19">
            <text:p>2731787</text:p>
          </table:table-cell>
          <table:table-cell office:value-type="float" office:value="24.693079999999998" table:style-name="ce18">
            <text:p>24.69308</text:p>
          </table:table-cell>
          <table:table-cell office:value-type="float" office:value="121.09538000000001" table:style-name="ce19">
            <text:p>121.0953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竹東鎮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3">
            <text:p>2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五峰大橋</text:p>
          </table:table-cell>
          <table:table-cell office:value-type="string" table:style-name="ce8">
            <text:p>9f5d6529-1903-47d9-8a75-ed46e65d7159</text:p>
          </table:table-cell>
          <table:table-cell office:value-type="string" table:style-name="ce17">
            <text:p>Muntiacus reevesi micrurus</text:p>
          </table:table-cell>
          <table:table-cell office:value-type="string" table:style-name="ce8">
            <text:p>哺乳類</text:p>
          </table:table-cell>
          <table:table-cell office:value-type="string" table:style-name="ce8">
            <text:p>種</text:p>
          </table:table-cell>
          <table:table-cell office:value-type="string" table:style-name="ce10">
            <text:p><text:span text:style-name="T3">山羌</text:span></text:p>
          </table:table-cell>
          <table:table-cell office:value-type="float" office:value="262642.18" table:style-name="ce11">
            <text:p>262642.18</text:p>
          </table:table-cell>
          <table:table-cell office:value-type="float" office:value="2726426.56" table:style-name="ce12">
            <text:p>2726426.56</text:p>
          </table:table-cell>
          <table:table-cell office:value-type="float" office:value="24.644663999999999" table:style-name="ce11">
            <text:p>24.644664</text:p>
          </table:table-cell>
          <table:table-cell office:value-type="float" office:value="121.124888" table:style-name="ce12">
            <text:p>121.12488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五峰鄉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3">
            <text:p>2</text:p>
          </table:table-cell>
          <table:table-cell office:value-type="float" office:value="2022" table:style-name="ce13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36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U</meta:initial-creator>
    <dc:creator>FCU</dc:creator>
    <meta:creation-date>2022-09-16T07:39:53Z</meta:creation-date>
    <dc:date>2022-12-01T09:17:09Z</dc:date>
  </office:meta>
</office:document-meta>
</file>